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8.437cm"/>
    </style:style>
    <style:style style:name="Таблица1.B" style:family="table-column">
      <style:table-column-properties style:column-width="1.983cm"/>
    </style:style>
    <style:style style:name="Таблица1.C" style:family="table-column">
      <style:table-column-properties style:column-width="6.579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B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.A3" style:family="table-cell">
      <style:table-cell-properties fo:padding="0.049cm" fo:border-left="0.035cm solid #808080" fo:border-right="none" fo:border-top="none" fo:border-bottom="0.035cm solid #808080"/>
    </style:style>
    <style:style style:name="Таблица1.A8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1.C8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2" style:family="table">
      <style:table-properties style:width="10.321cm" table:align="left"/>
    </style:style>
    <style:style style:name="Таблица2.A" style:family="table-column">
      <style:table-column-properties style:column-width="5.205cm"/>
    </style:style>
    <style:style style:name="Таблица2.B" style:family="table-column">
      <style:table-column-properties style:column-width="5.115cm"/>
    </style:style>
    <style:style style:name="Таблица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.B1" style:family="table-cell">
      <style:table-cell-properties fo:padding="0.049cm" fo:border="0.035cm solid #808080"/>
    </style:style>
    <style:style style:name="Таблица2.A2" style:family="table-cell">
      <style:table-cell-properties fo:padding="0.049cm" fo:border-left="0.035cm solid #808080" fo:border-right="none" fo:border-top="none" fo:border-bottom="0.035cm solid #808080"/>
    </style:style>
    <style:style style:name="Таблица2.B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3" style:family="table">
      <style:table-properties style:width="10.321cm" table:align="left"/>
    </style:style>
    <style:style style:name="Таблица3.A" style:family="table-column">
      <style:table-column-properties style:column-width="1.752cm"/>
    </style:style>
    <style:style style:name="Таблица3.B" style:family="table-column">
      <style:table-column-properties style:column-width="1.736cm"/>
    </style:style>
    <style:style style:name="Таблица3.C" style:family="table-column">
      <style:table-column-properties style:column-width="1.695cm"/>
    </style:style>
    <style:style style:name="Таблица3.D" style:family="table-column">
      <style:table-column-properties style:column-width="1.688cm"/>
    </style:style>
    <style:style style:name="Таблица3.E" style:family="table-column">
      <style:table-column-properties style:column-width="1.711cm"/>
    </style:style>
    <style:style style:name="Таблица3.F" style:family="table-column">
      <style:table-column-properties style:column-width="1.739cm"/>
    </style:style>
    <style:style style:name="Таблица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3.F1" style:family="table-cell">
      <style:table-cell-properties fo:padding="0.049cm" fo:border="0.035cm solid #808080"/>
    </style:style>
    <style:style style:name="Таблица3.A2" style:family="table-cell">
      <style:table-cell-properties fo:padding="0.049cm" fo:border-left="0.035cm solid #808080" fo:border-right="none" fo:border-top="none" fo:border-bottom="0.035cm solid #808080"/>
    </style:style>
    <style:style style:name="Таблица3.F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line-height="115%" fo:text-align="end" style:justify-single-word="false"/>
      <style:text-properties style:font-name="Times New Roman1" fo:font-size="14pt"/>
    </style:style>
    <style:style style:name="P2" style:family="paragraph" style:parent-style-name="Text_20_body">
      <style:paragraph-properties fo:line-height="115%" fo:text-align="end" style:justify-single-word="false"/>
      <style:text-properties style:font-name="Times New Roman1" fo:font-size="14pt" fo:font-style="italic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6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4pt"/>
    </style:style>
    <style:style style:name="P7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4pt" fo:font-weight="bold"/>
    </style:style>
    <style:style style:name="P8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4pt" fo:font-style="italic"/>
    </style:style>
    <style:style style:name="P9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2pt"/>
    </style:style>
    <style:style style:name="P10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444444"/>
    </style:style>
    <style:style style:name="P11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444444" fo:font-size="12pt"/>
    </style:style>
    <style:style style:name="P12" style:family="paragraph" style:parent-style-name="Table_20_Contents">
      <style:paragraph-properties fo:margin-top="0cm" fo:margin-bottom="0cm" fo:padding="0.049cm" fo:border="0.035cm solid #000000"/>
    </style:style>
    <style:style style:name="P13" style:family="paragraph" style:parent-style-name="Table_20_Contents">
      <style:paragraph-properties fo:margin-top="0cm" fo:margin-bottom="0cm" fo:padding="0.049cm" fo:border="0.035cm solid #000000"/>
      <style:text-properties style:font-name="Times New Roman1" fo:font-size="14pt" fo:font-weight="bold"/>
    </style:style>
    <style:style style:name="P14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style:font-name="Times New Roman1" fo:font-size="14pt" fo:font-weight="bold"/>
    </style:style>
    <style:style style:name="P15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16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1" fo:font-size="14pt" fo:font-weight="bold"/>
    </style:style>
    <style:style style:name="P17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1" fo:font-size="14pt" fo:font-weight="bold"/>
    </style:style>
    <style:style style:name="P18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9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4pt"/>
    </style:style>
    <style:style style:name="P20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4pt" fo:font-style="italic"/>
    </style:style>
    <style:style style:name="P21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4pt" fo:font-weight="bold"/>
    </style:style>
    <style:style style:name="P22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</style:style>
    <style:style style:name="P23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4pt"/>
    </style:style>
    <style:style style:name="P24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4pt" fo:font-weight="bold"/>
    </style:style>
    <style:style style:name="P25" style:family="paragraph" style:parent-style-name="Table_20_Contents">
      <style:paragraph-properties fo:margin-top="0cm" fo:margin-bottom="0cm" fo:padding-left="0cm" fo:padding-right="0.049cm" fo:padding-top="0cm" fo:padding-bottom="0cm" fo:border-left="none" fo:border-right="0.035cm solid #000000" fo:border-top="none" fo:border-bottom="none"/>
    </style:style>
    <style:style style:name="P26" style:family="paragraph" style:parent-style-name="Table_20_Contents">
      <style:paragraph-properties fo:margin-top="0cm" fo:margin-bottom="0cm" fo:padding-left="0cm" fo:padding-right="0.049cm" fo:padding-top="0cm" fo:padding-bottom="0cm" fo:border-left="none" fo:border-right="0.035cm solid #000000" fo:border-top="none" fo:border-bottom="none"/>
      <style:text-properties style:font-name="Times New Roman1" fo:font-size="14pt" fo:font-weight="bold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style:font-name="Times New Roman1" fo:font-size="14pt" fo:font-style="italic"/>
    </style:style>
    <style:style style:name="T4" style:family="text">
      <style:text-properties fo:font-weight="bold"/>
    </style:style>
    <style:style style:name="T5" style:family="text">
      <style:text-properties fo:font-style="italic"/>
    </style:style>
    <style:style style:name="T6" style:family="text">
      <style:text-properties fo:font-style="italic" fo:font-weight="bold"/>
    </style:style>
    <style:style style:name="T7" style:family="text">
      <style:text-properties fo:color="#444444"/>
    </style:style>
    <style:style style:name="T8" style:family="text">
      <style:text-properties fo:color="#444444" fo:font-size="12pt"/>
    </style:style>
    <style:style style:name="T9" style:family="text">
      <style:text-properties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2"><text:span text:style-name="T2">Класс: </text:span><text:span text:style-name="T1">4</text:span></text:p>
            <text:p text:style-name="P12"> </text:p>
          </table:table-cell>
          <table:table-cell table:style-name="Таблица1.B1" table:number-columns-spanned="2" office:value-type="string">
            <text:p text:style-name="P15"><text:span text:style-name="T2">Предмет:</text:span>   <text:span text:style-name="T1">русский язык</text:span></text:p>
          </table:table-cell>
          <table:covered-table-cell/>
        </table:table-row>
        <table:table-row>
          <table:table-cell table:style-name="Таблица1.A2" table:number-columns-spanned="3" office:value-type="string">
            <text:p text:style-name="P18"><text:span text:style-name="T2">Тема: </text:span><text:span text:style-name="T1">1 и 2 спряжение глаголов</text:span></text:p>
            <text:p text:style-name="P18"> </text:p>
          </table:table-cell>
          <table:covered-table-cell/>
          <table:covered-table-cell/>
        </table:table-row>
        <table:table-row>
          <table:table-cell table:style-name="Таблица1.A3" table:number-columns-spanned="2" office:value-type="string">
            <text:p text:style-name="P5"><text:span text:style-name="T2">Цель</text:span><text:span text:style-name="T1">:</text:span></text:p>
            <text:p text:style-name="P6">провести первоначальное ознакомление с I  и  II спряжением глаголов.</text:p>
            <text:p text:style-name="P18"> </text:p>
            <text:p text:style-name="P7">Задачи:</text:p>
            <text:p text:style-name="P6">1)дать представление о I  и  II спряжении глаголов; </text:p>
            <text:p text:style-name="P6">2)познакомить с окончаниями I  и  II спряжения глаголов; </text:p>
            <text:p text:style-name="P6">3)сформулировать алгоритм и схему для определения спряжения глаголов; </text:p>
            <text:p text:style-name="P6">4)формировать умения различать окончания глаголов I  и  II спряжения;</text:p>
            <text:p text:style-name="P6">5)развивать умение спрягать глаголы с ударными окончаниями;</text:p>
            <text:p text:style-name="P5"> </text:p>
          </table:table-cell>
          <table:covered-table-cell/>
          <table:table-cell table:style-name="Таблица1.A2" office:value-type="string">
            <text:p text:style-name="P24">Оборудование/материалы:</text:p>
            <text:p text:style-name="P22"><text:span text:style-name="T2">1)</text:span><text:span text:style-name="T1">Учебник Канакиной В.П.</text:span></text:p>
            <text:p text:style-name="P23">« Русский язык.4 класс»</text:p>
            <text:p text:style-name="P23">2)Мультимедийная презентация</text:p>
            <text:p text:style-name="P23">3)Карточки с заданиями</text:p>
            <text:p text:style-name="P23">4) Карточки для рефлексии</text:p>
            <text:p text:style-name="P22"> </text:p>
          </table:table-cell>
        </table:table-row>
        <table:table-row>
          <table:table-cell table:style-name="Таблица1.A3" table:number-columns-spanned="2" office:value-type="string">
            <text:p text:style-name="P5"><text:span text:style-name="T2">1.Орг.момент</text:span>  </text:p>
            <text:p text:style-name="P6">(под музыку П.И. Чайковского «Времена года.апрель)</text:p>
            <text:p text:style-name="P7">Учитель: </text:p>
            <text:p text:style-name="P6">Весна, весна! И все ей рады,<text:line-break/>Как в забытьи каком стоишь<text:line-break/>И слышишь свежий запах сада<text:line-break/>И тёплый запах талых крыш.</text:p>
            <text:p text:style-name="P5">  <text:span text:style-name="T1">Радует сердце яркие краски весенней земли, </text:span><text:soft-page-break/><text:span text:style-name="T1">яркое солнце так и манит, так и зовет на прогулку.</text:span></text:p>
            <text:p text:style-name="P6">Улыбнемся друг другу и подарим хорошее настроение. </text:p>
            <text:p text:style-name="P18"> </text:p>
            <text:p text:style-name="P7">2. Повторение по теме «Глагол»</text:p>
            <text:p text:style-name="P6">Глагол -  самая огнепышущая, самая живая часть речи. В глаголе струится самая свежая кровь языка. Да ведь и назначение глагола – выражать само действие! ( А. Югов.)</text:p>
            <text:p text:style-name="P5"> </text:p>
            <text:p text:style-name="P6">1) Что обозначают глаголы?</text:p>
            <text:p text:style-name="P6">2) Как изменяются глаголы настоящего и будущего  времени?</text:p>
            <text:p text:style-name="P6">3) Каким членом предложения являются глаголы?</text:p>
            <text:p text:style-name="P6">4)Что такое спряжение?</text:p>
            <text:p text:style-name="P5">  <text:span text:style-name="T2">3.Минутка чистописания</text:span><text:span text:style-name="T1">.</text:span></text:p>
            <text:p text:style-name="P5"> <text:span text:style-name="T1">Перед тем, как начать работу, давайте вспомним правила посадки.</text:span></text:p>
            <text:p text:style-name="P6">На карточке  написаны слова:</text:p>
            <text:p text:style-name="P8">С…диш…, св…тлееш…, кр…чиш…, вл…заеш…, зам…чаеш…, ч…рнееш…  .</text:p>
            <text:p text:style-name="P6">Прочитайте данные слова, найдите в них общее. <text:span text:style-name="T5">(Это глаголы 2-го лица единственного числа настоящего времени. Все они пишутся с мягким знаком на конце).</text:span></text:p>
            <text:p text:style-name="P6">Разделите эти глаголы на две группы по двум признакам одновременно. Какие группы у вас получились? <text:span text:style-name="T5">(В первую группу вошли глаголы светлеешь, влезешь, замечаешь,  чернеешь с безударной гласной </text:span><text:span text:style-name="T6">е</text:span><text:span text:style-name="T5"> в корне и окончанием </text:span><text:soft-page-break/><text:span text:style-name="T6">-ешь</text:span><text:span text:style-name="T5">. Вторую группу составили глаголы сидишь, кричишь с безударной </text:span><text:span text:style-name="T6">и</text:span><text:span text:style-name="T5"> в корне и окончанием </text:span><text:span text:style-name="T6">-ишь</text:span><text:span text:style-name="T5">).</text:span></text:p>
            <text:p text:style-name="P6">Какую цепочку букв вы бы составили к минутке чистописания? <text:span text:style-name="T5">(Сегодня на минутке чистописания можно написать цепочку, состоящую из окончаний глаголов </text:span><text:span text:style-name="T6">-ешь</text:span><text:span text:style-name="T5"> и </text:span><text:span text:style-name="T6">-ишь</text:span><text:span text:style-name="T5">:ешьишь).</text:span></text:p>
            <text:p text:style-name="P6">Напишите эту цепочку до конца строки, при каждом повторе меняя их местами. <text:span text:style-name="T5">(ешьишь   ишьешь   ешьишь…)</text:span></text:p>
            <text:p text:style-name="P5"> <text:span text:style-name="T1">Как вы думаете, на какой вопрос мы должны сегодня ответить во время изучения новой темы? </text:span></text:p>
            <text:p text:style-name="P8">(«Почему в одних окончаниях глаголов пишется <text:span text:style-name="T4">е</text:span>, а в других – гласная <text:span text:style-name="T4">и</text:span>?»)</text:p>
            <text:p text:style-name="P18"> </text:p>
            <text:p text:style-name="P18">  <text:span text:style-name="T2">4.Работа  со словарем</text:span><text:span text:style-name="T3">.</text:span></text:p>
            <text:p text:style-name="P18"> </text:p>
            <text:p text:style-name="P20">Босс 1. Число, клюв,вещь,грач, солнце.</text:p>
            <text:p text:style-name="P20">Босс2. Шкаф,синяк,рожь, лещ,устный.</text:p>
            <text:p text:style-name="P18"> </text:p>
            <text:p text:style-name="P20">Какие орфограммы вам встретились?</text:p>
            <text:p text:style-name="P18"> </text:p>
          </table:table-cell>
          <table:covered-table-cell/>
          <table:table-cell table:style-name="Таблица1.A2" office:value-type="string">
            <text:p text:style-name="P24">Структуры:</text:p>
            <text:p text:style-name="P22"> </text:p>
            <text:p text:style-name="P22"> </text:p>
            <text:p text:style-name="P22"> </text:p>
            <text:p text:style-name="P22"> </text:p>
            <text:p text:style-name="P22"> </text:p>
            <text:p text:style-name="P22"> </text:p>
            <text:p text:style-name="P22"> </text:p>
            <text:p text:style-name="P22"> </text:p>
            <text:p text:style-name="P22"> </text:p>
            <text:p text:style-name="P22"> </text:p>
            <text:p text:style-name="P22"> </text:p>
            <text:p text:style-name="P22"> </text:p>
            <text:p text:style-name="P22"> </text:p>
            <text:p text:style-name="P22"> </text:p>
            <text:p text:style-name="P22"><text:soft-page-break/> </text:p>
            <text:p text:style-name="P22"> </text:p>
            <text:p text:style-name="P22"> </text:p>
            <text:p text:style-name="P22"> </text:p>
            <text:p text:style-name="P22"> </text:p>
            <text:p text:style-name="P22"> </text:p>
            <text:p text:style-name="P22"> </text:p>
            <text:p text:style-name="P22"> </text:p>
            <text:p text:style-name="P22"> </text:p>
            <text:p text:style-name="P22"> </text:p>
            <text:p text:style-name="P22"> </text:p>
            <text:p text:style-name="P22"> </text:p>
            <text:p text:style-name="P22"> </text:p>
            <text:p text:style-name="P24">Фэн энд Пик</text:p>
            <text:p text:style-name="P22"> </text:p>
            <text:p text:style-name="P22"> </text:p>
            <text:p text:style-name="P22"> </text:p>
            <text:p text:style-name="P22"> </text:p>
            <text:p text:style-name="P22"> </text:p>
            <text:p text:style-name="P22"> </text:p>
            <text:p text:style-name="P22"> </text:p>
            <text:p text:style-name="P22"> </text:p>
            <text:p text:style-name="P22"> </text:p>
            <text:p text:style-name="P22"> </text:p>
            <text:p text:style-name="P22"> </text:p>
            <text:p text:style-name="P24">Работа в паре</text:p>
            <text:p text:style-name="P22"> </text:p>
            <text:p text:style-name="P22"> </text:p>
            <text:p text:style-name="P22"> </text:p>
            <text:p text:style-name="P22"> </text:p>
            <text:p text:style-name="P22"> </text:p>
            <text:p text:style-name="P22"> </text:p>
            <text:p text:style-name="P22"> </text:p>
            <text:p text:style-name="P22"> </text:p>
            <text:p text:style-name="P22"> </text:p>
            <text:p text:style-name="P24">Сорд Кардс</text:p>
            <text:p text:style-name="P22"> </text:p>
            <text:p text:style-name="P22"> </text:p>
            <text:p text:style-name="P22"> </text:p>
            <text:p text:style-name="P22"> </text:p>
            <text:p text:style-name="P22"> </text:p>
            <text:p text:style-name="P22"> </text:p>
            <text:p text:style-name="P22"> </text:p>
            <text:p text:style-name="P22"> </text:p>
            <text:p text:style-name="P22"> </text:p>
            <text:p text:style-name="P22"> </text:p>
            <text:p text:style-name="P22"> </text:p>
            <text:p text:style-name="P22"> </text:p>
            <text:p text:style-name="P22"> </text:p>
            <text:p text:style-name="P22"> </text:p>
            <text:p text:style-name="P22"> </text:p>
            <text:p text:style-name="P22"><text:soft-page-break/> </text:p>
            <text:p text:style-name="P24">Работа в группе</text:p>
            <text:p text:style-name="P22"> </text:p>
            <text:p text:style-name="P22"> </text:p>
            <text:p text:style-name="P22"> </text:p>
            <text:p text:style-name="P22"> </text:p>
            <text:p text:style-name="P22"> </text:p>
            <text:p text:style-name="P22"> </text:p>
            <text:p text:style-name="P22"> </text:p>
            <text:p text:style-name="P22"> </text:p>
            <text:p text:style-name="P24">Босс и секретарь </text:p>
            <text:p text:style-name="P22"> </text:p>
            <text:p text:style-name="P22"> </text:p>
            <text:p text:style-name="P24">Релли Робин</text:p>
            <text:p text:style-name="P22"> </text:p>
            <text:p text:style-name="P22"> </text:p>
          </table:table-cell>
        </table:table-row>
        <table:table-row>
          <table:table-cell table:style-name="Таблица1.A3" table:number-columns-spanned="2" office:value-type="string">
            <text:p text:style-name="P21">5.Изучение нового материала:</text:p>
            <text:p text:style-name="P18"> </text:p>
            <table:table table:name="Таблица2" table:style-name="Таблица2">
              <table:table-column table:style-name="Таблица2.A"/>
              <table:table-column table:style-name="Таблица2.B"/>
              <table:table-row>
                <table:table-cell table:style-name="Таблица2.A1" office:value-type="string">
                  <text:p text:style-name="P14">А</text:p>
                </table:table-cell>
                <table:table-cell table:style-name="Таблица2.B1" office:value-type="string">
                  <text:p text:style-name="P17">В</text:p>
                </table:table-cell>
              </table:table-row>
              <table:table-row>
                <table:table-cell table:style-name="Таблица2.A2" office:value-type="string">
                  <text:p text:style-name="P19">Существовать (синоним ) -</text:p>
                </table:table-cell>
                <table:table-cell table:style-name="Таблица2.B2" office:value-type="string">
                  <text:p text:style-name="P23">Молчать </text:p>
                  <text:p text:style-name="P22"> <text:span text:style-name="T1">(антоним)-</text:span></text:p>
                </table:table-cell>
              </table:table-row>
            </table:table>
            <text:p text:style-name="P21">Вспомните, что такое синонимы и антонимы</text:p>
            <text:p text:style-name="P6">Подберите синоним к слову «<text:span text:style-name="T5">существовать</text:span>» (глагол <text:span text:style-name="T5">жить</text:span>).<text:line-break/>Подберите антоним к слову «<text:span text:style-name="T5">молчать</text:span>» (глагол <text:span text:style-name="T5">говорить).</text:span></text:p>
            <text:p text:style-name="P5"> <text:span text:style-name="T1">Проспрягайте эти глаголы в настоящем времени. </text:span><text:span text:style-name="T3">(Все дети делают в тетрадях, а по одному человеку от каждого варианта на обратной стороне доски, на оценку).</text:span></text:p>
            <text:p text:style-name="P6"><text:soft-page-break/>Я          живу                        говорю<text:line-break/>Ты       живёшь                    говоришь<text:line-break/>Он       живёт                       говорит<text:line-break/>Мы      живём                      говорим</text:p>
            <text:p text:style-name="P6">Вы       живёте                     говорите<text:line-break/>Они     живут                      говорят</text:p>
            <text:p text:style-name="P5"> </text:p>
            <text:p text:style-name="P18"> </text:p>
            <text:p text:style-name="P18"> </text:p>
            <text:p text:style-name="P6">Что необычного вы заметили в написании личных окончаний этих глаголов? </text:p>
            <text:p text:style-name="P8">(Личные окончания глаголов первого столбика имеют гласную <text:span text:style-name="T4">е</text:span>, а в форме 3-го лица множественного числа окончание – <text:span text:style-name="T4">-ут</text:span>. Личные окончания глаголов второго столбика имеют гласную <text:span text:style-name="T4">и</text:span>, а в форме 3-го лица множественного числа окончание – <text:span text:style-name="T4">-ят</text:span>).</text:p>
            <text:p text:style-name="P7">Слово учителя</text:p>
            <text:p text:style-name="P19">Глаголы в зависимости от окончания можно поделить на 2 группы. А вот какие группы, об этом мы узнаем из сказки про жителей страны Глаголии:</text:p>
            <text:p text:style-name="P9">Давным-давно, когда нас с тобой ещё не было на свете, в королевстве Грамматики жил-был славный царь Глагол  со своим глагольным людом. Народ его был трудолюбивым, деятельным: всё время куда-то спешил, что-то делал, чем-то занимался.<text:line-break/>Было у царя два сына: I спряжение и II спряжение. Призвал однажды царь Глагол сыновей и стал говорить им:<text:line-break/>– Стар я стал, дети мои, трудно мне управлять государством. Пришло время вам заменить меня. Даю я вам три дня и три ночи, чтобы вы решили, как вам царствовать. – И после этих слов отпустил царь своих сыновей.<text:line-break/>Думали они три дня и три ночи и решили: II спряжение будет править теми глаголами, которые в неопределённой форме заканчиваются на –ить, а I спряжение – всеми остальными. Пришли сыновья к отцу и сказали о своём решении. Глагол обрадовался, что у него такие мудрые дети, и издал указ о разделении царства. <text:span text:style-name="T5">(По В. Волиной)</text:span>.</text:p>
            <text:p text:style-name="P5"><text:soft-page-break/><text:span text:style-name="T7">    </text:span><text:span text:style-name="T8">Разлетелись гонцы во все концы государства с этой вестью. Но не всех она обрадовала. Одна семья из-за этого раздела оказалась в двух разных царствах. Это были глаголы: гнать, держать, смотреть, видеть, дышать, слышать, ненавидеть, зависеть, вертеть, обидеть, терпеть. Пришли они к царю с просьбой:</text:span></text:p>
            <text:p text:style-name="P10">– <text:span text:style-name="T9">Милостивый государь, славный царь Глагол, помоги нам.</text:span></text:p>
            <text:p text:style-name="P10">– <text:span text:style-name="T9">Что случилось?</text:span></text:p>
            <text:p text:style-name="P10">– <text:span text:style-name="T9">По твоему указу мы оказались в царстве I спряжения, а наши старые родители – в царстве II спряжения. Разреши нам остаться с ними.</text:span></text:p>
            <text:p text:style-name="P10">– <text:span text:style-name="T9">Рад бы вам помочь, но не могу нарушить свой указ.</text:span></text:p>
            <text:p text:style-name="P10">– <text:span text:style-name="T9">Смилуйся, государь, сделай исключение.</text:span></text:p>
            <text:p text:style-name="P11">Не смог царь устоять перед просьбой и разрешил этим глаголам остаться в царстве II спряжения, хотя они и оканчиваются на –ИТЬ. И по сей день эти глаголы в виде исключения относятся ко II спряжению.</text:p>
            <text:p text:style-name="P5"><text:span text:style-name="T8">Учитель. Прочите эти глаголы и запомните. Слайд 22</text:span></text:p>
            <text:p text:style-name="P11">СЛЫШАТЬ, ВИДЕТЬ И</text:p>
            <text:p text:style-name="P6">Учитель вместе с детьми составляет схему на доске.</text:p>
            <text:p text:style-name="P7">I спряжение                  II спряжение</text:p>
            <text:p text:style-name="P5">        <text:span text:style-name="T1">Ед.ч.     мн.ч.                     Ед.ч.     мн.ч<text:line-break/>1 л</text:span><text:span text:style-name="T2">.  -у, -ю     -ем</text:span><text:span text:style-name="T1">               1 л.  -</text:span><text:span text:style-name="T2">у, -ю    -им</text:span><text:span text:style-name="T1"><text:line-break/>2 л. -</text:span><text:span text:style-name="T2">ешь      -ете</text:span><text:span text:style-name="T1">               2 л.  -</text:span><text:span text:style-name="T2">ишь     -ите</text:span><text:span text:style-name="T1"><text:line-break/>3 л. -</text:span><text:span text:style-name="T2">ет         -ут, -ют</text:span><text:span text:style-name="T1">         3 л.  -</text:span><text:span text:style-name="T2">ит        -ат, -ят</text:span></text:p>
            <text:p text:style-name="P6">Теперь подумайте, к какому спряжению мы отнесём глагол <text:span text:style-name="T5">жить</text:span>, а к какому глагол <text:span text:style-name="T5">говорить</text:span>? <text:span text:style-name="T5">(Глагол </text:span><text:span text:style-name="T6">жить </text:span><text:span text:style-name="T5">– I спряжения</text:span><text:span text:style-name="T6">,</text:span><text:span text:style-name="T5"> а глагол </text:span><text:span text:style-name="T6">говорить</text:span><text:span text:style-name="T5"> – </text:span><text:span text:style-name="T6">II спряжения).</text:span></text:p>
            <text:p text:style-name="P6">Запишите это в тетрадь. Ребята, какой можно сделать вывод? <text:span text:style-name="T5">(Глаголы, имеющие в окончании гласную </text:span><text:span text:style-name="T6">е</text:span><text:span text:style-name="T5">, а в форме 3-го лица множественного числа окончания -</text:span><text:span text:style-name="T6">ут, -ют</text:span><text:span text:style-name="T5">, – I спряжения. А глаголы, имеющие в окончании </text:span><text:soft-page-break/><text:span text:style-name="T5">гласную </text:span><text:span text:style-name="T6">и</text:span><text:span text:style-name="T5">, а в форме 3-го лица множественного числа окончания -</text:span><text:span text:style-name="T6">ат, -ят, – </text:span><text:span text:style-name="T5">II спряжения).</text:span></text:p>
            <text:p text:style-name="P5"> <text:span text:style-name="T1">У глаголов одного и того же спряжения ударные и безударные окончания пишутся одинаково. Спряжение глаголов определяют по ударному  окончанию.</text:span></text:p>
            <text:p text:style-name="P5"><text:span text:style-name="T2">6.Первичное закрепление</text:span> </text:p>
            <text:p text:style-name="P6">Давайте  откроем учебник на странице  101  и посмотрим на упражнение 207(устная работа). Нам предлагается понаблюдать за окончаниями глаголов. Определите спряжение глаголов.</text:p>
            <text:p text:style-name="P7">7.Работа по учебнику</text:p>
            <text:p text:style-name="P6">Упр. 212 с.104</text:p>
            <text:p text:style-name="P5">– <text:span text:style-name="T1">В каком времени употреблены глаголы?</text:span></text:p>
            <text:p text:style-name="P5"><text:span text:style-name="T2">Задание</text:span><text:span text:style-name="T1">:</text:span> <text:span text:style-name="T1">Выпишите глаголы, выделите личные окончания, укажите лицо, число, спряжение</text:span></text:p>
            <text:p text:style-name="P18"> </text:p>
            <text:p text:style-name="P21">8.Работа с фразеологизмами</text:p>
            <text:p text:style-name="P6">Пал…чики    …ближешь-</text:p>
            <text:p text:style-name="P6">точим лясы-</text:p>
            <text:p text:style-name="P6">складывает оружие-</text:p>
            <text:p text:style-name="P6">спускает фла..-</text:p>
            <text:p text:style-name="P7">9.Закрепление (самостоятельная работа)</text:p>
            <text:p text:style-name="P5">– <text:span text:style-name="T1">Распределить глаголы по спряжениям.</text:span></text:p>
            <text:p text:style-name="P8">Дрожит, ведут, звенит, тонете, плывешь, колотят, жужжат, играем, сеют, молчишь.</text:p>
            <text:p text:style-name="P7">Проверка по слайду:</text:p>
            <text:p text:style-name="P6">I спр.: ведут, тонете, плывешь, играем, сеют.</text:p>
            <text:p text:style-name="P6">II спр.: дрожит, звенит, колотят, жужжат, <text:soft-page-break/>молчишь.</text:p>
            <text:p text:style-name="P18"> </text:p>
            <text:p text:style-name="P7">10.Итог урока.</text:p>
            <text:p text:style-name="P5">– <text:span text:style-name="T1">Что такое спряжение?</text:span></text:p>
            <text:p text:style-name="P5">– <text:span text:style-name="T1">Какого спряжения бывают глаголы?</text:span></text:p>
            <text:p text:style-name="P5">– <text:span text:style-name="T1">Какие окончания имеют глаголы I спр.? II спр.?</text:span></text:p>
            <text:p text:style-name="P5"> </text:p>
            <text:p text:style-name="P21">Собери пазлы</text:p>
            <text:p text:style-name="P18"> 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column table:style-name="Таблица3.E"/>
              <table:table-column table:style-name="Таблица3.F"/>
              <table:table-row>
                <table:table-cell table:style-name="Таблица3.A1" office:value-type="string">
                  <text:p text:style-name="P13">-ешь</text:p>
                </table:table-cell>
                <table:table-cell table:style-name="Таблица3.A1" office:value-type="string">
                  <text:p text:style-name="P16">-ишь</text:p>
                </table:table-cell>
                <table:table-cell table:style-name="Таблица3.A1" office:value-type="string">
                  <text:p text:style-name="P16">-им</text:p>
                </table:table-cell>
                <table:table-cell table:style-name="Таблица3.A1" office:value-type="string">
                  <text:p text:style-name="P16">-ем</text:p>
                </table:table-cell>
                <table:table-cell table:style-name="Таблица3.A1" office:value-type="string">
                  <text:p text:style-name="P16">-ите</text:p>
                </table:table-cell>
                <table:table-cell table:style-name="Таблица3.F1" office:value-type="string">
                  <text:p text:style-name="P16">-ете</text:p>
                </table:table-cell>
              </table:table-row>
              <table:table-row>
                <table:table-cell table:style-name="Таблица3.A2" office:value-type="string">
                  <text:p text:style-name="P21">-ит</text:p>
                </table:table-cell>
                <table:table-cell table:style-name="Таблица3.A2" office:value-type="string">
                  <text:p text:style-name="P24">-ет</text:p>
                </table:table-cell>
                <table:table-cell table:style-name="Таблица3.A2" office:value-type="string">
                  <text:p text:style-name="P24">-ат</text:p>
                </table:table-cell>
                <table:table-cell table:style-name="Таблица3.A2" office:value-type="string">
                  <text:p text:style-name="P24">-ут</text:p>
                </table:table-cell>
                <table:table-cell table:style-name="Таблица3.A2" office:value-type="string">
                  <text:p text:style-name="P24">-ют</text:p>
                </table:table-cell>
                <table:table-cell table:style-name="Таблица3.F2" office:value-type="string">
                  <text:p text:style-name="P21">-ят</text:p>
                </table:table-cell>
              </table:table-row>
            </table:table>
          </table:table-cell>
          <table:covered-table-cell/>
          <table:table-cell table:style-name="Таблица1.A2" office:value-type="string"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6">Работа в паре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<text:soft-page-break/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<text:soft-page-break/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6">Работа в команде</text:p>
            <text:p text:style-name="P25"> </text:p>
            <text:p text:style-name="P25"> </text:p>
            <text:p text:style-name="P25"> </text:p>
            <text:p text:style-name="P26">Фронтальный опрос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6">Работа в команде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6">Индивидуальная работа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6">Проверка по образцу</text:p>
            <text:p text:style-name="P25"><text:soft-page-break/> </text:p>
            <text:p text:style-name="P25"> </text:p>
            <text:p text:style-name="P25"> </text:p>
            <text:p text:style-name="P25"> </text:p>
            <text:p text:style-name="P26">Релли Коуч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6">Поп корн<text:bookmark text:name="_GoBack"/>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  <text:p text:style-name="P25"> </text:p>
          </table:table-cell>
        </table:table-row>
        <table:table-row>
          <table:table-cell table:style-name="Таблица1.A3" table:number-columns-spanned="2" office:value-type="string">
            <text:p text:style-name="P7">11.Рефлексия.</text:p>
            <text:p text:style-name="P6">Я научился…<text:line-break/>Мне понравилось…<text:line-break/>Было трудно…</text:p>
          </table:table-cell>
          <table:covered-table-cell/>
          <table:table-cell table:style-name="Таблица1.A2" office:value-type="string">
            <text:p text:style-name="P22"> </text:p>
            <text:p text:style-name="P22"> </text:p>
            <text:p text:style-name="P24">Раунд Робин</text:p>
          </table:table-cell>
        </table:table-row>
        <table:table-row>
          <table:table-cell table:style-name="Таблица1.A3" table:number-columns-spanned="2" office:value-type="string">
            <text:p text:style-name="P21">12.Домашнее задание:</text:p>
            <text:p text:style-name="P19">Упр.213</text:p>
          </table:table-cell>
          <table:covered-table-cell/>
          <table:table-cell table:style-name="Таблица1.A2" office:value-type="string">
            <text:p text:style-name="P22"> </text:p>
          </table:table-cell>
        </table:table-row>
        <table:table-row>
          <table:table-cell table:style-name="Таблица1.A8" office:value-type="string">
            <text:p text:style-name="P4"/>
          </table:table-cell>
          <table:table-cell table:style-name="Таблица1.A8" office:value-type="string">
            <text:p text:style-name="P4"/>
          </table:table-cell>
          <table:table-cell table:style-name="Таблица1.C8" office:value-type="string">
            <text:p text:style-name="P4"/>
          </table:table-cell>
        </table:table-row>
      </table:table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32S</meta:editing-duration>
    <meta:editing-cycles>3</meta:editing-cycles>
    <meta:generator>OpenOffice.org/3.3$Win32 OpenOffice.org_project/330m20$Build-9567</meta:generator>
    <dc:date>2022-04-26T12:18:10.86</dc:date>
    <meta:document-statistic meta:table-count="3" meta:image-count="0" meta:object-count="0" meta:page-count="7" meta:paragraph-count="372" meta:word-count="1100" meta:character-count="7629"/>
    <meta:user-defined meta:name="Info 1"/>
    <meta:user-defined meta:name="Info 2"/>
    <meta:user-defined meta:name="Info 3"/>
    <meta:user-defined meta:name="Info 4"/>
  </office:meta>
</office:document-meta>
</file>