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end"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50%" fo:text-align="end"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5" style:family="paragraph" style:parent-style-name="Standard" style:master-page-name="Standard">
      <style:paragraph-properties fo:margin-left="0in" fo:margin-right="0in" fo:margin-top="0in" fo:margin-bottom="0in" loext:contextual-spacing="false" fo:line-height="150%" fo:text-align="end" style:justify-single-word="false" fo:keep-together="auto" fo:orphans="2" fo:widows="2" fo:text-indent="0in" style:auto-text-indent="false" style:page-number="1"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3937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3937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1" style:family="text">
      <style:text-properties fo:font-variant="normal" fo:text-transform="none" fo:color="#000000" style:text-line-through-style="none" style:text-line-through-type="none" style:text-position="-3%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2"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3"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style>
    <style:style style:name="T5" style:family="text">
      <style:text-properties fo:font-variant="normal" fo:text-transform="none" fo:color="#000000" style:text-line-through-style="none" style:text-line-through-type="none" style:text-position="0% 100%" style:font-name="Times New Roman" fo:font-size="14pt" fo:font-style="italic" style:text-underline-style="none" fo:font-weight="bold" style:font-name-asian="Times New Roman1" style:font-size-asian="14pt" style:font-style-asian="italic"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Северинова Е.Ю., Ильина О.В.</text:span></text:p>
      <text:p text:style-name="P1"><text:span text:style-name="T3">ГБОУ СОШ № 237, Санкт-Петербург</text:span></text:p>
      <text:p text:style-name="P4"/>
      <text:p text:style-name="P2"><text:span text:style-name="T3">Формирование умения читать на комбинированном уроке</text:span></text:p>
      <text:p text:style-name="P2"><text:span text:style-name="T3">английского языка и обществознания</text:span></text:p>
      <text:p text:style-name="P6"><text:span text:style-name="T2">Под читательской грамотностью мы понимаем способность человека понимать, оценивать и использовать тексты для достижения предметных и надпредметных целей, в чем бы они ни состояли. Таким образом, необходимо считать читательскую грамотность инструментом осуществления специфической человеческой деятельности по достижению целей и решению задач. </text:span></text:p>
      <text:p text:style-name="P6"><text:span text:style-name="T2">Одновременно с этим чтение является одним из видов коммуникации, и человек, не умеющий читать, в современном мире обрекает себя на невозможность использовать весь опыт предшественников. Таким образом, степень владения читательской грамотностью есть степень готовности выпускников школ к успешной и деятельной жизни в современном информационном мире (Цукерман:2)</text:span></text:p>
      <text:p text:style-name="P6"><text:span text:style-name="T2">На измерение читательской грамотности направлен, в частности, тест PISA, результаты которого показывают недостаточное владение выпускниками российских школ умением смыслового чтения. </text:span></text:p>
      <text:p text:style-name="P6"><text:span text:style-name="T2">Поэтому в Федеральном государственном образовательном стандарте общего образования читательская грамотность позиционируется как важнейший метапредметный результат обучения (ФГОС).</text:span></text:p>
      <text:p text:style-name="P6"><text:span text:style-name="T2">Для формирования умения смыслового чтения наиболее разработан методический аппарат предмета "Иностранный язык", в котором чтение на протяжении последних 150 лет являлось важнейшим коммуникативным умением (Миролюбов), для формирования которого разработано большое количество технологий и методик. Их можно применить к технологиям формирования умения смыслового чтения и читательской грамотности на уроках по другим предметам (математике, предметам естественно-научного цикла, литературе и др.).</text:span></text:p>
      <text:p text:style-name="P6"><text:span text:style-name="T2">Однако необходимо отметить, что умение читать является метапредметным, надпредметным умением, которое необходимо развивать средствами любого предмета. Оно является не только показателем качества школьного обучения, но и, что гораздо более важно, неотъемлемым компонентом компетентности успешного человека (Государственная программа «Развитие образования»). Поэтому при обучении педагоги должны отталкиваться не от требований тестов PISA, но от образа будущего специалиста и строить обучение таким образом, чтобы обучающийся мог решать свои задачи (практические, профессиональные) (Алексашина И. Ю., Абдулаева О. А., Киселев Ю. П.). Обучение, чтобы считаться практикоориентированным и профориентированным, должно формировать успешную личность, которая не только понимает смысл прочитанного, но и способна интерпретировать его в своих целях, является функционально грамотным. Владение читательской грамотностью во многом является ключевым для формирования всех общих и профессиональных компетентностей. </text:span></text:p>
      <text:p text:style-name="P6"><text:span text:style-name="T2">В качестве вывода из вышесказанного можно утверждать, что читательская грамотность является важнейшей целью обучения и в качестве таковой ключом у комбинированным (метапредметным) урокам. </text:span></text:p>
      <text:p text:style-name="P6"><text:span text:style-name="T2">Более того, комбинированные уроки являются в плане формирования умения смыслового чтения более предпочтительными, ведь при чтении метапредметных текстов учащийся, как правило, не может опираться на выученный материал по предмету, а побуждается вчитываться в текст. Именно такие задания чаще всего вызывают трудности, причем не только у обучающихся, но и у учителей. Когда учителям указывают на низкое качество ответов на тесты по функциональному чтению, самый распространенный аргумент учителей сводится к <text:s/>тому, что этот материал еще не изучался в классе, это материал следующей ступени обучения. но суть заданий функционального чтения в том и заключается, что нет необходимости заранее знакомиться с дополнительным фактическим материалом, вся необходимая для принятия решения информация заложена в читаемый текст.</text:span></text:p>
      <text:p text:style-name="P6"><text:span text:style-name="T2">Как известно, формирование умения читать требует формирования ряда отдельных читательских умений, а именно:</text:span></text:p>
      <text:p text:style-name="P6"><text:span text:style-name="T2">1. Умение </text:span><text:span text:style-name="T4">найти</text:span><text:span text:style-name="T2"> в тексте необходимую информацию, которая дана в тексте непосредственно в готовом виде (подчеркнуть, выделить, выписать); (Умение 1 в PISA) </text:span></text:p>
      <text:p text:style-name="P6"><text:span text:style-name="T2">2. Умение на основе прочитанного текста </text:span><text:span text:style-name="T4">вывести</text:span><text:span text:style-name="T2"> не данную в нем прямо информацию, например, выведение логического следствия, выделение закономерности, идентификация неявно заданных качеств; (Умение 2 в PISA)</text:span></text:p>
      <text:p text:style-name="P6"><text:span text:style-name="T2">3. </text:span><text:span text:style-name="T4">Проанализировать</text:span><text:span text:style-name="T2"> текст на предмет соответствия критерию / критериям, например, достоверности, соответствия другому источнику, теме, формату; (Умение 3 в PISA)</text:span></text:p>
      <text:p text:style-name="P6"><text:span text:style-name="T2">4. </text:span><text:span text:style-name="T4">Свернуть / развернуть</text:span><text:span text:style-name="T2"> текст, например, написать конспект, краткое содержание, составить высказывание на основе нелинейного текста; (Умение 2 и Умение 3 в PISA)</text:span></text:p>
      <text:p text:style-name="P6"><text:span text:style-name="T2">5. </text:span><text:span text:style-name="T4">Использовать</text:span><text:span text:style-name="T2"> информацию из текста / текстов для решения собственной задачи, например, ответить на вопросы, построить диаграмму, таблицу, написать собственныйй текст); (Умение 3 в PISA)</text:span></text:p>
      <text:p text:style-name="P6"><text:span text:style-name="T2">6. </text:span><text:span text:style-name="T4">Использовать</text:span><text:span text:style-name="T2"> несколько текстов для получения более объективной картины, выработки собственного мнения <text:s/>(Умение 3 в PISA).</text:span></text:p>
      <text:p text:style-name="P6"><text:span text:style-name="T2">Все эти задачи (с повышением сложности) решаются на всех этапах школьного обучения, но каждый из них обладает своей спецификой.</text:span></text:p>
      <text:p text:style-name="P6"><text:span text:style-name="T2">Рассмотрим решение этих задач применительно к 10-11 классам.</text:span></text:p>
      <text:p text:style-name="P6"><text:span text:style-name="T2">В современной школе 10-11 классы являются профильными, и как таковые должны интегрировать освоение школьной программы и подготовку к дальнейшему образовательному маршруту в высшем учебном заведении. Обучение на этом этапе должно быть профильным и профессионально ориентированным. Поэтому необходимо предлагать учащимся задания, которые направлены как на достижение учебных целей, так и готовить к будущей профессии.</text:span></text:p>
      <text:p text:style-name="P6"><text:span text:style-name="T2">Таким образом, комбинированные уроки решают одновременно несколько задач:</text:span></text:p>
      <text:p text:style-name="P6"><text:span text:style-name="T2">1. закрепляют материал монопредметных уроков;</text:span></text:p>
      <text:p text:style-name="P6"><text:soft-page-break/><text:span text:style-name="T2">2. формируют профессиональную ориентацию обучающихся за счет привлечения сведений из будущего круга профессиональных тем;</text:span></text:p>
      <text:p text:style-name="P6"><text:span text:style-name="T2">3. мотивируют обучающихся за счет сообщения потенциально важных сведений;</text:span></text:p>
      <text:p text:style-name="P6"><text:span text:style-name="T2">4. формируют метапредметные умения, в частности, читательскую грамотность.</text:span></text:p>
      <text:p text:style-name="P6"><text:span text:style-name="T2">Так, в ГБОУ СОШ 237 были организованы межпредметные уроки по английскому языку и обществознанию, в рамках которых формировалась читательская грамотность на широком профессиональном материале. </text:span></text:p>
      <text:p text:style-name="P6"><text:span text:style-name="T2">На одном из уроков («Заявление о приеме на работу») проводилась деловая игра. План работы включал три сессии (две из них предварительные):</text:span></text:p>
      <text:p text:style-name="P6"><text:span text:style-name="T2">1. Изучение трудовых правоотношений (урок обществознания) через чтение текста на родном языке и его конспектирование, а также нахождении в тексте ТК РФ ответов на вопросы.</text:span></text:p>
      <text:p text:style-name="P6"><text:span text:style-name="T2">2. Изучение структуры делового письма – заявления о приеме на работу (урок английского языка) через написание самостоятельного текста по образцу учебника и индивидуальным предложенным материалам.</text:span></text:p>
      <text:p text:style-name="P6"><text:span text:style-name="T2">3. Деловая игра (комбинированный урок).</text:span></text:p>
      <text:p text:style-name="P6"><text:span text:style-name="T2">а) Разделение участников на группы по 4 человека, получение кейса (карточки с ролями (например, заявитель-иностранец, специалист по кадрам, босс, юрист, помощник, переводчик, HR-менеджер, адвокат, сотрудник трудовой инспекции или ФМС), заявление на иностранном языке (в форме пазла) с юридическими ошибками</text:span></text:p>
      <text:p text:style-name="P6"><text:span text:style-name="T2">б) Конструирование документа из пазла. Пазл представлял собой строки текста. Группе необходимо было выстроить из в правильной смысловой последовательности, чтобы получить текст для работы. Для самопроверки используется рисунок на обратной стороне задания, совпадающий с отраслью применения труда.</text:span></text:p>
      <text:p text:style-name="P6"><text:span text:style-name="T2">в) Чтение текста заявления о приеме на работу иностранного гражданина (на английском языке). Эти документы были написаны на основе законов о труде Британии и США. В группах учащиеся находили несоответствия ТК РФ </text:span></text:p>
      <text:p text:style-name="P6"><text:span text:style-name="T2">г) Проектная деятельность, продуктом которой <text:s/>является выработка совместного решения в форме документа, соответствующего ТК РФ. Текст читался, сопоставлялся с ТК РФ, находились и исправлялись ошибки таким образом, чтобы заявления соответствовали Российскому законодательству. Для этого были предоставлены тексты Трудового кодекса РФ и тексты заявлений (на русском я английском языке соответственно), а также словари.</text:span></text:p>
      <text:p text:style-name="P6"><text:span text:style-name="T2">д) Представление своего решения экспертам</text:span></text:p>
      <text:p text:style-name="P6"><text:span text:style-name="T2">е) Рефлексия</text:span></text:p>
      <text:p text:style-name="P6"><text:span text:style-name="T2">Урок по формированию функционального чтения «Преступление и наказание» также потребовал предварительной работы.</text:span></text:p>
      <text:p text:style-name="P6"><text:span text:style-name="T2">1. Изучение УК РФ (урок обществознания) через чтение текста на родном языке и решение задач.</text:span></text:p>
      <text:p text:style-name="P6"><text:span text:style-name="T2">2. Изучение терминологии на английском языке (ARREST, CHASE, COURT, JUDGE, CRIME, CRIMINAL, EVIDENCE, WITNESS, IMPRISONMENT, INVESTIGATION, SENTENCE: GUILTY, SUSPECT)</text:span></text:p>
      <text:p text:style-name="P6"><text:span text:style-name="T2">3. Деловая игра (комбинированный урок).</text:span></text:p>
      <text:p text:style-name="P6"><text:span text:style-name="T2">а) Разделение участников на группы по 4 человека, получение кейса (предлагался ознакомительный абзац, обучающиеся могли выбрать кейс сами. В кейсах были тексты из произведений "Оливер Твист", "Алиса в стране чудес", "Звездный десант", "Гарри Поттер и узник Азкабана", "Хоббит")</text:span></text:p>
      <text:p text:style-name="P6"><text:span text:style-name="T2">б) чтение текста и идентификация указанных действий и понятий.</text:span></text:p>
      <text:p text:style-name="P6"><text:span text:style-name="T2">в) презентация и доказательство текстом своего решения.</text:span></text:p>
      <text:p text:style-name="P6"><text:span text:style-name="T2">В рамках изучения темы "Волонтерство" было проведено три урока.</text:span></text:p>
      <text:p text:style-name="P6"><text:span text:style-name="T2">1. Чтение рассказа волонтера (на английском языке) и просмотр фильма </text:span><text:span text:style-name="T5">Я – волонтер: зачем мне это нужно </text:span><text:span text:style-name="T2">(2013, режиссер Эрнест Тимерханов)</text:span><text:span text:style-name="T3"> </text:span><text:span text:style-name="T2">с последующим написанием размышления о том, чем отличается образ волонтера в тексте учебника и в фильме.</text:span></text:p>
      <text:p text:style-name="P6"><text:span text:style-name="T2">2. Изучение правовых основ волонтерства в России (составление единого текста из нескольких)</text:span></text:p>
      <text:p text:style-name="P6"><text:span text:style-name="T2">3. Индивидуальная работа обучающихся, которая заключалась в чтении 2 писем подростков разного возраста, желающих быть волонтерами, об их интересах, и составлении рекомендации на языке высказывающегося (русском или английском) о возможностях участия в том или ином волонтерском движении с учетом интересов подростков и правовых ном РФ. Работа требовала поиска реального волонтерского движения, чтения его организационного документа и подготовку рекомендации с обоснованием (5-7 предложений) в качестве специалиста по профориентации или школьного психолога. </text:span></text:p>
      <text:p text:style-name="P6"><text:span text:style-name="T2">Обобщая опыт построения таких уроков, можно сказать, что использование материалов двух предметов для решения жизненных задач является весьма мотивирующим, а формирование умения построить свой текст на основе предложенного (не пересказ или мнение по содержанию текста, а связанный с исходным, но полностью самостоятельный текст) требовал многократного перечитывания с целью вычленить необходимую информацию и в дальнейшем использовать ее для построения самостоятельного высказывания.</text:span></text:p>
      <text:p text:style-name="P6"><text:soft-page-break/><text:span text:style-name="T2">Естественно, что тексты должны вызывать у обучающихся эмоциональный отклик (хотя бы за счет необычного ракурса), соответствовать возрастным особенностям и жизненному опыту.</text:span></text:p>
      <text:p text:style-name="P6"><text:span text:style-name="T2">В результате у учащихся сложилось более глубокое понимание будущей профессии (один обучающийся из 25 изменил планируемую образовательную траекторию); также поднялась мотивация к чтению.</text:span></text:p>
      <text:p text:style-name="P7"/>
      <text:p text:style-name="P2"><text:span text:style-name="T2">Список литературы:</text:span></text:p>
      <text:p text:style-name="P3"><text:span text:style-name="T2">1. Алексашина И. Ю., Абдулаева О. А., Киселев Ю. П. Формирование и оценка функциональной грамотности учащихся (учебно-методическое пособие). - КАРО: СПб, 2019</text:span></text:p>
      <text:p text:style-name="P3"><text:span text:style-name="T2">2. Володько Н. С. Читательская грамотность как ключ ко всем видам функциональной грамотности. https://infourok.ru/statya-chitatelskaya-gramotnost-kak-klyuch-ko-vsem-vidam-funkcionalnoj-gramotnosti-5607858.html</text:span></text:p>
      <text:p text:style-name="P3"><text:span text:style-name="T2">3. Государственная программа «Развитие образования» утверждена Постановлением Правительства от 26 декабря 2017 года №1642 // Официальный сайт Правительства РФ. Электронный доступ: http://government.ru/rugovclassifier/860/events/</text:span></text:p>
      <text:p text:style-name="P3"><text:span text:style-name="T2">4. Миролюбов А.А. История отечественной методики обучения иностранным языкам. – М., 2002.</text:span></text:p>
      <text:p text:style-name="P3"><text:span text:style-name="T2">5. Федеральный государственный образовательный стандарт основного общего образования (утв. приказом Министерства образования и науки РФ от 17 декабря 2010 г. N 1897) https://base.garant.ru/55170507/53f89421bbdaf741eb2d1ecc4ddb4c33/</text:span></text:p>
      <text:p text:style-name="P3"><text:span text:style-name="T2">6. Цукерман Г.А. Оценка читательской грамотности. М.,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ru" fo:country="RU"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ru" fo:country="RU"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Обычный"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style:text-position="0% 100%" fo:font-size="14pt" fo:language="ru" fo:country="RU" style:text-blinking="false" style:font-size-asian="14pt" style:language-asian="en" style:country-asian="US" style:font-size-complex="12pt" style:language-complex="ar" style:country-complex="SA" style:font-weight-complex="bold" style:text-emphasize="none" style:text-scale="100%" fo:hyphenate="false" fo:hyphenation-remain-char-count="2" fo:hyphenation-push-char-count="2"/>
    </style:style>
    <style:style style:name="Текст_20_выноски" style:display-name="Текст выноски" style:family="paragraph" style:parent-style-name="Обычный"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ru" fo:country="RU" style:text-blinking="false" style:font-size-asian="8pt" style:language-asian="en" style:country-asian="US" style:font-name-complex="Tahoma1" style:font-family-complex="Tahoma" style:font-family-generic-complex="system" style:font-pitch-complex="variable" style:font-size-complex="8pt" style:language-complex="ar" style:country-complex="SA" style:font-weight-complex="bold" style:text-emphasize="none" style:text-scale="100%" fo:hyphenate="false" fo:hyphenation-remain-char-count="2" fo:hyphenation-push-char-count="2"/>
    </style:style>
    <style:style style:name="Абзац_20_списка" style:display-name="Абзац списка" style:family="paragraph" style:parent-style-name="Обычный" style:default-outline-level="1" style:list-style-name="">
      <style:paragraph-properties fo:margin-top="0.1945in" fo:margin-bottom="0.1945in" loext:contextual-spacing="false" style:line-height-at-least="0.0008in" fo:hyphenation-ladder-count="no-limit" style:vertical-align="top"/>
      <style:text-properties style:text-position="0% 100%" fo:font-size="12pt" fo:language="ru" fo:country="RU" style:text-blinking="false" style:font-size-asian="12pt" style:language-asian="ru" style:country-asian="RU" style:font-size-complex="12pt" style:language-complex="ar" style:country-complex="SA" style:font-weight-complex="normal" style:text-emphasize="none" style:text-scale="100%" fo:hyphenate="false" fo:hyphenation-remain-char-count="2" fo:hyphenation-push-char-count="2"/>
    </style:style>
    <style:style style:name="Обычный_20__28_веб_29_" style:display-name="Обычный (веб)" style:family="paragraph" style:parent-style-name="Обычный" style:default-outline-level="1" style:list-style-name="">
      <style:paragraph-properties fo:margin-top="0.1945in" fo:margin-bottom="0.1945in" loext:contextual-spacing="false" style:line-height-at-least="0.0008in" fo:hyphenation-ladder-count="no-limit" style:vertical-align="top"/>
      <style:text-properties style:text-position="0% 100%" fo:font-size="12pt" fo:language="ru" fo:country="RU" style:text-blinking="false" style:font-size-asian="12pt" style:language-asian="ru" style:country-asian="RU" style:font-size-complex="12pt" style:language-complex="ar" style:country-complex="SA" style:font-weight-complex="normal" style:text-emphasize="none" style:text-scale="100%" fo:hyphenate="false" fo:hyphenation-remain-char-count="2" fo:hyphenation-push-char-count="2"/>
    </style:style>
    <style:style style:name="s_5f_3" style:display-name="s_3" style:family="paragraph" style:parent-style-name="Обычный" style:default-outline-level="1" style:list-style-name="">
      <style:paragraph-properties fo:margin-top="0.1945in" fo:margin-bottom="0.1945in" loext:contextual-spacing="false" style:line-height-at-least="0.0008in" fo:hyphenation-ladder-count="no-limit" style:vertical-align="top"/>
      <style:text-properties style:text-position="0% 100%" fo:font-size="12pt" fo:language="ru" fo:country="RU" style:text-blinking="false" style:font-size-asian="12pt" style:language-asian="ru" style:country-asian="RU" style:font-size-complex="12pt" style:language-complex="ar" style:country-complex="SA" style:font-weight-complex="normal"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Основной_20_шрифт_20_абзаца" style:display-name="Основной шрифт абзаца" style:family="text">
      <style:text-properties style:text-position="0% 100%" style:text-blinking="false" style:text-emphasize="none" style:text-scale="100%"/>
    </style:style>
    <style:style style:name="Гиперссылка" style:family="text" style:parent-style-name="Основной_20_шрифт_20_абзаца">
      <style:text-properties fo:color="#0000ff" style:text-position="0% 100%" style:text-underline-style="solid" style:text-underline-width="auto" style:text-underline-color="font-color" style:text-blinking="false" style:text-emphasize="none" style:text-scale="100%"/>
    </style:style>
    <style:style style:name="Просмотренная_20_гиперссылка" style:display-name="Просмотренная гиперссылка" style:family="text" style:parent-style-name="Основной_20_шрифт_20_абзаца">
      <style:text-properties fo:color="#954f72" style:text-position="0% 100%" style:text-underline-style="solid" style:text-underline-width="auto" style:text-underline-color="font-color" style:text-blinking="false" style:text-emphasize="none" style:text-scale="100%"/>
    </style:style>
    <style:style style:name="Текст_20_выноски_20_Знак" style:display-name="Текст выноски Знак" style:family="text" style:parent-style-name="Основной_20_шрифт_20_абзаца">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organictextcontentspan" style:family="text" style:parent-style-name="Основной_20_шрифт_20_абзаца">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Нет_20_списка" style:display-name="Нет списка">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9T11:48:00</meta:creation-date>
    <meta:initial-creator>дмитрий</meta:initial-creator>
    <meta:document-statistic meta:table-count="0" meta:image-count="0" meta:object-count="0" meta:page-count="3" meta:paragraph-count="59" meta:word-count="1426" meta:character-count="11400" meta:non-whitespace-character-count="10019"/>
    <meta:generator>LibreOfficeDev/6.0.5.2$Linux_X86_64 LibreOffice_project/</meta:generator>
  </office:meta>
</office:document-meta>
</file>