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Тема : «Бабочка-красавица»</text:p>
      <text:p text:style-name="Standard">план-конспект занятия по рисованию (младшая группа)</text:p>
      <text:p text:style-name="P2"/>
      <text:p text:style-name="Standard">Цель: формирование у детей навыков использования нетрадиционных приёмов рисования.</text:p>
      <text:p text:style-name="Standard"/>
      <text:p text:style-name="Standard">Задачи:</text:p>
      <text:p text:style-name="Standard"/>
      <text:p text:style-name="Standard">- закреплять умение рисовать пальчиками, различать цвета и правильно их называть;</text:p>
      <text:p text:style-name="Standard"/>
      <text:p text:style-name="Standard">- развивать сенсорные навыки, зрительное и слуховое восприятие, внимание, логическое и образное мышление, пространственные представления, произвольный самоконтроль;</text:p>
      <text:p text:style-name="Standard"/>
      <text:p text:style-name="Standard">- развивать мелкие мышцы руки;</text:p>
      <text:p text:style-name="Standard"/>
      <text:p text:style-name="Standard">- воспитывать умение работать аккуратно;</text:p>
      <text:p text:style-name="Standard"/>
      <text:p text:style-name="Standard">-развивать умение легко передвигаться и ориентироваться в зале .</text:p>
      <text:p text:style-name="Standard"/>
      <text:p text:style-name="Standard">Предварительная работа:</text:p>
      <text:p text:style-name="Standard"/>
      <text:p text:style-name="Standard">- наблюдение за бабочкой и другими насекомыми во время прогулки;</text:p>
      <text:p text:style-name="Standard"/>
      <text:p text:style-name="Standard">- рассматривание книжных иллюстраций;</text:p>
      <text:p text:style-name="Standard"/>
      <text:p text:style-name="Standard">- дидактическая игра «Посади бабочку на цветочек»;</text:p>
      <text:p text:style-name="Standard"/>
      <text:p text:style-name="Standard">- подвижная игра «Бабочка».</text:p>
      <text:p text:style-name="Standard"/>
      <text:p text:style-name="Standard">Методические приёмы: игровая ситуация; литературное слово.</text:p>
      <text:p text:style-name="Standard"/>
      <text:p text:style-name="Standard">Материал:<text:s/></text:p>
      <text:p text:style-name="Standard"/>
      <text:p text:style-name="Standard">изображения бабочек;</text:p>
      <text:p text:style-name="Standard"/>
      <text:p text:style-name="Standard">гуашь 3 цветов (красный, жёлтый, синий);<text:s/></text:p>
      <text:p text:style-name="Standard"/>
      <text:p text:style-name="Standard">влажные салфетки;</text:p>
      <text:p text:style-name="Standard"/>
      <text:p text:style-name="Standard">бабочки с цветами для дыхательной гимнастики;</text:p>
      <text:p text:style-name="Standard"/>
      <text:p text:style-name="Standard">цветы;</text:p>
      <text:p text:style-name="Standard"/>
      <text:p text:style-name="Standard">карточки с изображением насекомых;</text:p>
      <text:p text:style-name="Standard"/>
      <text:p text:style-name="Standard">аудиозапись .</text:p>
      <text:p text:style-name="Standard"/>
      <text:p text:style-name="Standard"/>
      <text:p text:style-name="Standard"><text:s/></text:p>
      <text:p text:style-name="Standard"/>
      <text:p text:style-name="Standard">Ход НОД:</text:p>
      <text:p text:style-name="Standard"/>
      <text:p text:style-name="Standard">Дети становятся в круг.</text:p>
      <text:p text:style-name="Standard"/>
      <text:p text:style-name="Standard">Воспитатель.<text:s/></text:p>
      <text:p text:style-name="Standard"/>
      <text:p text:style-name="Standard">Какое время года наступило? Что поменялось в природе с приходом<text:s/><text:span text:style-name="T3">лето</text:span>?<text:s/></text:p>
      <text:p text:style-name="Standard"/>
      <text:p text:style-name="Standard">Когда мы гуляли на участке , видели жуков, божьих коровок, пчёл, бабочек. Всё это насекомые. Каких насекомых вы ещё знаете?(Муха, комар, оса, кузнечик, стрекоза, муравей, гусеница)<text:s/></text:p>
      <text:p text:style-name="Standard"/>
      <text:p text:style-name="Standard">Воспитатель.</text:p>
      <text:p text:style-name="Standard"/>
      <text:p text:style-name="Standard">А теперь поиграем. Ребята, послушайте загадки , постарайтесь их отгадать и показать карточку с изображением нужного насекомого:</text:p>
      <text:p text:style-name="Standard"/>
      <text:p text:style-name="Standard">Надевает эта крошка</text:p>
      <text:p text:style-name="Standard"/>
      <text:p text:style-name="Standard">Платье красное в горошек.</text:p>
      <text:p text:style-name="Standard"/>
      <text:p text:style-name="Standard">И летать умеет ловко</text:p>
      <text:p text:style-name="Standard"/>
      <text:p text:style-name="Standard">Это… (божья коровка)</text:p>
      <text:p text:style-name="Standard"/>
      <text:p text:style-name="Standard"><text:s/></text:p>
      <text:p text:style-name="Standard"/>
      <text:p text:style-name="Standard">Ранним утром ей не спится</text:p>
      <text:p text:style-name="Standard"/>
      <text:p text:style-name="Standard">Очень хочется трудиться</text:p>
      <text:p text:style-name="Standard"/>
      <text:p text:style-name="Standard">Вот и меду принесла</text:p>
      <text:p text:style-name="Standard"/>
      <text:p text:style-name="Standard">Работящая... (пчела)</text:p>
      <text:p text:style-name="Standard"/>
      <text:p text:style-name="Standard"><text:s/></text:p>
      <text:p text:style-name="Standard"/>
      <text:p text:style-name="Standard">Тёплым днём, весною, в мае<text:s/></text:p>
      <text:p text:style-name="Standard"/>
      <text:p text:style-name="Standard">Каждый про меня узнает.<text:s/></text:p>
      <text:p text:style-name="Standard"/>
      <text:p text:style-name="Standard">Я не муха, не паук.<text:s/></text:p>
      <text:p text:style-name="Standard"/>
      <text:p text:style-name="Standard">Я жужжу! Я — майский… (жук)</text:p>
      <text:p text:style-name="Standard"/>
      <text:p text:style-name="Standard"><text:s/></text:p>
      <text:p text:style-name="Standard"/>
      <text:p text:style-name="Standard">Целый день везде летает,</text:p>
      <text:p text:style-name="Standard"/>
      <text:p text:style-name="Standard">Очень всем надоедает.</text:p>
      <text:p text:style-name="Standard"/>
      <text:p text:style-name="Standard">(муха)</text:p>
      <text:p text:style-name="Standard"/>
      <text:p text:style-name="Standard">Удивительный цветок:</text:p>
      <text:p text:style-name="Standard"/>
      <text:soft-page-break/>
      <text:p text:style-name="Standard">Ножки, глазки, стебелёк,</text:p>
      <text:p text:style-name="Standard"/>
      <text:p text:style-name="Standard">Между крыльев – складочка</text:p>
      <text:p text:style-name="Standard"/>
      <text:p text:style-name="Standard">Да ведь это ж…(Бабочка)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Воспитатель.<text:s/></text:p>
      <text:p text:style-name="Standard"/>
      <text:p text:style-name="Standard">Молодцы! Всё правильно отгадали.</text:p>
      <text:p text:style-name="Standard"/>
      <text:p text:style-name="Standard">Сюрпризный момент «Кто за окном?»</text:p>
      <text:p text:style-name="Standard"/>
      <text:p text:style-name="Standard">А кто это залетел к нам в группу?! (на окне бабочка, снимает её и показывает детям) . Вы узнали нашу гостью? Кто она?</text:p>
      <text:p text:style-name="Standard"/>
      <text:p text:style-name="Standard">-Бабочка.</text:p>
      <text:p text:style-name="Standard"/>
      <text:p text:style-name="Standard">Бабочка-красавица, хочет с вами сделать зарядку. Дети выполняют движения в соответствии со словами.</text:p>
      <text:p text:style-name="Standard"/>
      <text:p text:style-name="Standard">Утром бабочка проснулась</text:p>
      <text:p text:style-name="Standard"/>
      <text:p text:style-name="Standard">Улыбнулась, потянулась</text:p>
      <text:p text:style-name="Standard"/>
      <text:p text:style-name="Standard">Раз - росой она умылась</text:p>
      <text:p text:style-name="Standard"/>
      <text:p text:style-name="Standard">Два - изящно покружилась<text:s/></text:p>
      <text:p text:style-name="Standard"/>
      <text:p text:style-name="Standard">Три - нагнулась и присела<text:s/></text:p>
      <text:p text:style-name="Standard"/>
      <text:p text:style-name="Standard">На четыре - улетела</text:p>
      <text:p text:style-name="Standard"/>
      <text:p text:style-name="Standard">Помашите ручками, как бабочка крылышками, покружитесь над цветами. (Цветы лежат на полу). Звучит аудиозапись. Дети двигаются под музыку.</text:p>
      <text:p text:style-name="Standard"/>
      <text:p text:style-name="Standard">Воспитатель.<text:s/></text:p>
      <text:p text:style-name="Standard"/>
      <text:p text:style-name="Standard">Полетает, полетает бабочка, устанет – на цветочек сядет. Посмотрите, у вас на столах тоже бабочки (дети подходят к столам и рассматривают рисунки).<text:s/></text:p>
      <text:p text:style-name="Standard"/>
      <text:p text:style-name="Standard">Дыхательное упражнение «Отправь бабочку в полет»<text:s/></text:p>
      <text:p text:style-name="Standard">Воспитатель.<text:s/></text:p>
      <text:p text:style-name="Standard">Какие красивые бабочки сидят на цветочках ! Давайте проверим, умеют ли они летать. Подуйте на них. Какая бабочка дальше улетит.</text:p>
      <text:p text:style-name="Standard">Дети берут в руки нитку с прикрепленной к ней бумажной бабочкой и дуют на нее (не раздувая щек).<text:s/></text:p>
      <text:p text:style-name="Standard"/>
      <text:p text:style-name="Standard">Хорошо, весело нашим бабочкам!</text:p>
      <text:p text:style-name="Standard"/>
      <text:p text:style-name="Standard">Воспитатель.<text:s/></text:p>
      <text:p text:style-name="Standard"/>
      <text:p text:style-name="Standard">Отложите бабочек на стол и посмотрите что случилось! Капельки дождя смыли узор на крылышках у бабочек. Давайте раскрасим так, чтобы бабочки порадовались и вновь стали нарядными, красивыми.<text:s/></text:p>
      <text:p text:style-name="Standard"/>
      <text:p text:style-name="Standard">Дети садятся за столы.</text:p>
      <text:p text:style-name="Standard"/>
      <text:p text:style-name="Standard">Воспитатель.<text:s/></text:p>
      <text:p text:style-name="Standard"/>
      <text:p text:style-name="Standard">Ребята, смотрите, у нас на столах есть краска, а кисточек нет, как быть?</text:p>
      <text:p text:style-name="Standard"/>
      <text:p text:style-name="Standard">Дети: будем рисовать пальчиками .</text:p>
      <text:p text:style-name="Standard"/>
      <text:p text:style-name="Standard">Пальчиковое рисование «Бабочка-красавица»</text:p>
      <text:p text:style-name="Standard">Воспитатель.<text:s/></text:p>
      <text:p text:style-name="Standard"/>
      <text:p text:style-name="Standard">Правильно, мы будем рисовать – пальчиками. Возьмите бабочку, которой будете помогать.</text:p>
      <text:p text:style-name="Standard"/>
      <text:p text:style-name="Standard">Для красных бабочек используем какую краску?<text:s/></text:p>
      <text:p text:style-name="Standard"/>
      <text:p text:style-name="Standard">Дети . Красную.</text:p>
      <text:p text:style-name="Standard"/>
      <text:p text:style-name="Standard">Для синих бабочек используем какую краску?<text:s/></text:p>
      <text:p text:style-name="Standard"/>
      <text:p text:style-name="Standard">Дети. Синюю.</text:p>
      <text:p text:style-name="Standard"/>
      <text:p text:style-name="Standard">Для жёлтых бабочек используем какую краску?<text:s/></text:p>
      <text:p text:style-name="Standard"/>
      <text:p text:style-name="Standard">Дети. Жёлтую.</text:p>
      <text:p text:style-name="Standard"/>
      <text:p text:style-name="Standard">Опускаем указательный пальчик в баночку, набираем немного краски, оставляем отпечатки своего пальчика в белых кружках. (Дети работают под музыку).</text:p>
      <text:p text:style-name="Standard"/>
      <text:p text:style-name="Standard">Сделаем минутку отдыха для наших пальчиков.<text:s/></text:p>
      <text:p text:style-name="Standard">Пальчиковая гимнастика на тему «насекомые»</text:p>
      <text:p text:style-name="Standard">Вытираем руки влажной салфеткой. Повторяем вместе со мной и выполняем движения.</text:p>
      <text:p text:style-name="Standard"/>
      <text:p text:style-name="Standard">Насекомые</text:p>
      <text:p text:style-name="Standard">Дружно пальчики считаем</text:p>
      <text:p text:style-name="Standard">Насекомых называем:</text:p>
      <text:p text:style-name="Standard">(сжимаем и разжимаем пальцы)</text:p>
      <text:p text:style-name="Standard">Бабочка, кузнечик, муха,</text:p>
      <text:p text:style-name="Standard">Это жук с зеленым брюхом.</text:p>
      <text:p text:style-name="Standard">(поочередно сгибаем пальцы в кулак)</text:p>
      <text:p text:style-name="Standard">Это кто же тут звенит?</text:p>
      <text:p text:style-name="Standard">(вращаем мизинцем)</text:p>
      <text:p text:style-name="Standard">Ой, сюда комар летит! Прячьтесь!</text:p>
      <text:p text:style-name="Standard">(прячем руки за спину)</text:p>
      <text:p text:style-name="Standard"/>
      <text:p text:style-name="Standard">Продолжаем работу.</text:p>
      <text:p text:style-name="Standard"/>
      <text:p text:style-name="Standard">Мы их раскрасим одним цветом. Каким?<text:s/></text:p>
      <text:p text:style-name="Standard"/>
      <text:p text:style-name="Standard">Дети. Красным, синим, жёлтым.</text:p>
      <text:p text:style-name="Standard"/>
      <text:p text:style-name="Standard">Воспитатель.</text:p>
      <text:p text:style-name="Standard"/>
      <text:p text:style-name="Standard">Вот какие получились у нас бабочки. Нравятся вам ваши бабочки?</text:p>
      <text:p text:style-name="Standard"/>
      <text:p text:style-name="Standard">Дети. Да!</text:p>
      <text:p text:style-name="Standard"/>
      <text:p text:style-name="Standard">Воспитатель. Бабочки вам говорят спасибо за помощь и предлагают поиграть с ними.</text:p>
      <text:p text:style-name="Standard"/>
      <text:p text:style-name="Standard">Подвижная игра «Бабочки»</text:p>
      <text:p text:style-name="Standard"/>
      <text:p text:style-name="Standard">Звучит музыка, дети свободно передвигаются вокруг цветов (имитируют полет бабочек). Как только музыка останавливается, дети подбегают к тем цветам, что соответствуют по цвету бабочкам у них в руках. Игра повторяется 4-5 раз. Можно усложнить игру, перемещая цветы по ковру (или по площадке)в то время, когда играет музыка или используя большее количество оттенков для цветов и бабочек.</text:p>
      <text:p text:style-name="Standard"/>
      <text:p text:style-name="Standard">ИЛИ ЭТА?</text:p>
      <text:p text:style-name="Standard"/>
      <text:p text:style-name="Standard">Разноцветные цветочки — это будут домики для бабочек. Детки садятся в круги, делая вид, что спят.</text:p>
      <text:p text:style-name="Standard"/>
      <text:p text:style-name="Standard">Ведущий говорит: «Утро наступило и солнышко проснулось». Звучит аудиозапись.</text:p>
      <text:p text:style-name="Standard"/>
      <text:p text:style-name="Standard">Дети начинают летать вокруг своих домиков (машут руками, изображая летающих бабочек).</text:p>
      <text:p text:style-name="Standard"/>
      <text:p text:style-name="Standard">Через некоторое время ведущий говорит: «Пошёл дождь, прячемся в свои домики-цветочки.».</text:p>
      <text:p text:style-name="Standard"/>
      <text:p text:style-name="Standard">Дети возвращаются в свои домики, приседают и закрывают глаза.</text:p>
      <text:p text:style-name="Standard"/>
      <text:p text:style-name="Standard">Так повторяется несколько раз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22-09-06T07:11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812" meta:character-count="5432" meta:row-count="38" meta:non-whitespace-character-count="4630"/>
  </office:meta>
</office:document-meta>
</file>