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Open Sans" fo:font-size="14pt" fo:letter-spacing="normal" fo:language="ru" fo:country="RU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Open Sans" fo:font-size="14pt" fo:letter-spacing="normal" fo:language="ru" fo:country="RU" fo:font-style="normal" fo:font-weight="normal" fo:background-color="#ffffff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Open Sans" fo:font-size="14pt" fo:letter-spacing="normal" fo:language="ru" fo:country="RU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Open Sans" fo:font-size="14pt" fo:letter-spacing="normal" fo:language="uk" fo:country="UA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81818" style:font-name="Open Sans" fo:font-size="10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81818" style:font-name="Open Sans" fo:font-size="14pt" fo:letter-spacing="normal" fo:language="ru" fo:country="RU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81818" fo:letter-spacing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181818" fo:letter-spacing="normal"/>
    </style:style>
    <style:style style:name="P9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333333" fo:letter-spacing="normal" fo:background-color="#ffffff"/>
    </style:style>
    <style:style style:name="P10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Open Sans" fo:font-size="14pt" fo:letter-spacing="-0.004cm" fo:language="uk" fo:country="UA" fo:font-style="normal" fo:font-weight="normal"/>
    </style:style>
    <style:style style:name="P14" style:family="paragraph" style:parent-style-name="Text_20_body">
      <style:paragraph-properties fo:margin-left="0.106cm" fo:margin-right="0cm" fo:margin-top="0cm" fo:margin-bottom="0cm" fo:orphans="2" fo:widows="2" fo:text-indent="0cm" style:auto-text-indent="false"/>
      <style:text-properties fo:font-variant="normal" fo:text-transform="none" fo:color="#181818" style:font-name="Open Sans" fo:font-size="10.5pt" fo:letter-spacing="normal" fo:font-style="normal" fo:font-weight="normal"/>
    </style:style>
    <style:style style:name="P15" style:family="paragraph" style:parent-style-name="Text_20_body">
      <style:paragraph-properties fo:margin-left="0.741cm" fo:margin-right="0cm" fo:margin-top="0cm" fo:margin-bottom="0cm" fo:orphans="2" fo:widows="2" fo:text-indent="0cm" style:auto-text-indent="false"/>
      <style:text-properties fo:font-variant="normal" fo:text-transform="none" fo:color="#181818" style:font-name="Open Sans" fo:font-size="10.5pt" fo:letter-spacing="normal" fo:font-style="normal" fo:font-weight="normal"/>
    </style:style>
    <style:style style:name="T1" style:family="text">
      <style:text-properties style:font-name="Open Sans" fo:font-size="14pt" fo:language="uk" fo:country="UA" fo:font-style="normal" fo:font-weight="normal"/>
    </style:style>
    <style:style style:name="T2" style:family="text">
      <style:text-properties style:font-name="Open Sans" fo:font-size="14pt" fo:language="ru" fo:country="RU" fo:font-style="normal" fo:font-weight="normal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fo:font-weight="bold"/>
    </style:style>
    <style:style style:name="T5" style:family="text">
      <style:text-properties fo:font-size="14pt" fo:language="ru" fo:country="RU" fo:font-style="italic" fo:font-weight="bold"/>
    </style:style>
    <style:style style:name="T6" style:family="text">
      <style:text-properties fo:color="#000000"/>
    </style:style>
    <style:style style:name="T7" style:family="text">
      <style:text-properties fo:color="#000000" style:font-name="Open Sans" fo:font-size="14pt" fo:language="ru" fo:country="RU" fo:font-style="normal" fo:font-weight="normal"/>
    </style:style>
    <style:style style:name="T8" style:family="text">
      <style:text-properties fo:color="#000000" fo:font-size="14pt" fo:language="uk" fo:country="UA"/>
    </style:style>
    <style:style style:name="T9" style:family="text">
      <style:text-properties fo:color="#000000" fo:font-size="14pt" fo:language="uk" fo:country="UA" fo:font-weight="bold"/>
    </style:style>
    <style:style style:name="T10" style:family="text">
      <style:text-properties fo:color="#000000" fo:font-size="14pt" fo:language="ru" fo:country="RU"/>
    </style:style>
    <style:style style:name="T11" style:family="text">
      <style:text-properties fo:color="#000000" fo:font-size="14pt" fo:language="ru" fo:country="RU" fo:font-weight="bold"/>
    </style:style>
    <style:style style:name="T12" style:family="text">
      <style:text-properties fo:color="#000000" fo:font-size="14pt" fo:language="ru" fo:country="RU" fo:font-weight="bold" fo:background-color="#ffffff"/>
    </style:style>
    <style:style style:name="T13" style:family="text">
      <style:text-properties fo:color="#000000" fo:font-size="14pt" fo:language="ru" fo:country="RU" fo:background-color="#ffffff"/>
    </style:style>
    <style:style style:name="T14" style:family="text">
      <style:text-properties fo:color="#000000" fo:font-size="14pt" fo:letter-spacing="0.005cm" fo:language="ru" fo:country="RU"/>
    </style:style>
    <style:style style:name="T15" style:family="text">
      <style:text-properties fo:color="#000000" fo:font-size="14pt" fo:letter-spacing="-0.002cm" fo:language="ru" fo:country="RU"/>
    </style:style>
    <style:style style:name="T16" style:family="text">
      <style:text-properties fo:color="#000000" fo:background-color="#ffffff"/>
    </style:style>
    <style:style style:name="T17" style:family="text">
      <style:text-properties fo:color="#000000" fo:language="ru" fo:country="RU"/>
    </style:style>
    <style:style style:name="T18" style:family="text">
      <style:text-properties fo:font-variant="normal" fo:text-transform="none" fo:color="#000000" style:font-name="Open Sans" fo:font-size="14pt" fo:letter-spacing="normal" fo:language="uk" fo:country="UA" fo:font-style="normal" fo:font-weight="bold" fo:background-color="#ffffff"/>
    </style:style>
    <style:style style:name="T19" style:family="text">
      <style:text-properties fo:font-variant="normal" fo:text-transform="none" fo:color="#000000" style:font-name="Open Sans" fo:font-size="14pt" fo:letter-spacing="normal" fo:language="uk" fo:country="UA" fo:font-style="normal" fo:font-weight="normal"/>
    </style:style>
    <style:style style:name="T20" style:family="text">
      <style:text-properties fo:font-variant="normal" fo:text-transform="none" fo:color="#000000" style:font-name="Open Sans" fo:font-size="14pt" fo:letter-spacing="normal" fo:language="uk" fo:country="UA" fo:font-style="normal" fo:font-weight="normal" fo:background-color="#ffffff"/>
    </style:style>
    <style:style style:name="T21" style:family="text">
      <style:text-properties fo:font-variant="normal" fo:text-transform="none" fo:color="#000000" style:font-name="Open Sans" fo:font-size="14pt" fo:letter-spacing="normal" fo:language="ru" fo:country="RU" fo:font-style="normal" fo:font-weight="normal"/>
    </style:style>
    <style:style style:name="T22" style:family="text">
      <style:text-properties fo:font-variant="normal" fo:text-transform="none" fo:color="#000000" style:font-name="Open Sans" fo:font-size="14pt" fo:letter-spacing="normal" fo:language="ru" fo:country="RU" fo:font-style="normal" fo:font-weight="normal" fo:background-color="#ffffff"/>
    </style:style>
    <style:style style:name="T23" style:family="text">
      <style:text-properties fo:font-variant="normal" fo:text-transform="none" fo:color="#000000" style:font-name="Open Sans" fo:font-size="14pt" fo:letter-spacing="normal" fo:language="ru" fo:country="RU" fo:font-style="normal" fo:font-weight="bold"/>
    </style:style>
    <style:style style:name="T24" style:family="text">
      <style:text-properties fo:font-variant="normal" fo:text-transform="none" fo:color="#000000" style:font-name="Open Sans" fo:font-size="14pt" fo:letter-spacing="normal" fo:language="ru" fo:country="RU" fo:font-style="normal" fo:font-weight="bold" fo:background-color="#ffffff"/>
    </style:style>
    <style:style style:name="T25" style:family="text">
      <style:text-properties fo:font-variant="normal" fo:text-transform="none" fo:color="#000000" fo:letter-spacing="normal"/>
    </style:style>
    <style:style style:name="T26" style:family="text">
      <style:text-properties fo:color="#333333" fo:background-color="#ffffff"/>
    </style:style>
    <style:style style:name="T27" style:family="text">
      <style:text-properties fo:color="#333333" fo:font-size="14pt" fo:language="ru" fo:country="RU" fo:font-weight="bold" fo:background-color="#ffffff"/>
    </style:style>
    <style:style style:name="T28" style:family="text">
      <style:text-properties fo:color="#333333" fo:font-size="14pt" fo:language="ru" fo:country="RU" fo:background-color="#ffffff"/>
    </style:style>
    <style:style style:name="T29" style:family="text">
      <style:text-properties fo:color="#333333" fo:font-size="14pt" fo:language="uk" fo:country="UA" fo:font-weight="bold" fo:background-color="#ffffff"/>
    </style:style>
    <style:style style:name="T30" style:family="text">
      <style:text-properties fo:color="#333333" fo:font-size="14pt" fo:language="uk" fo:country="UA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неклассное мероприятие</text:p>
      <text:p text:style-name="P8"><text:span text:style-name="T6"> </text:span><text:span text:style-name="T17">М</text:span><text:span text:style-name="T7">атематический турнир: «Бой весёлых математиков</text:span><text:span text:style-name="T2">» </text:span><text:span text:style-name="T7">5 класс</text:span></text:p>
      <text:p text:style-name="P8"><text:span text:style-name="T7">Разработчик: Савина Ксения Тимофеевна, учитель математики</text:span></text:p>
      <text:p text:style-name="P3">Цели и задачи:</text:p>
      <text:p text:style-name="P1">- развитие интереса к математике;</text:p>
      <text:p text:style-name="P1">- развитие логического мышления, быстроты реакции, внимания;</text:p>
      <text:p text:style-name="P1">- воспитание чувства ответственности, коллективизма и взаимопомощи;</text:p>
      <text:p text:style-name="P1">- применение навыков счёта, развит</text:p>
      <text:p text:style-name="P1">ие умений взаимопроверки, совершенствование умений рационально планировать свою деятельность;</text:p>
      <text:p text:style-name="P1">- восприятие математики через мир песен, стихов, рисунков, пословиц и поговорок.</text:p>
      <text:p text:style-name="P11"><text:span text:style-name="Strong_20_Emphasis"><text:span text:style-name="T18">Ход мероприятия</text:span></text:span></text:p>
      <text:p text:style-name="P5"><text:span text:style-name="T8">Ведущий! Дорогие ребята! Сегодня мы с вами проведем </text:span><text:span text:style-name="T10">в</text:span><text:span text:style-name="T8">неклассное мероприятие математический турнир: </text:span><text:span text:style-name="T9">«</text:span><text:span text:style-name="T8">Бой весёлых математиков</text:span><text:span text:style-name="T9">»</text:span><text:span text:style-name="T8">. Команды готовы?</text:span></text:p>
      <text:p text:style-name="P5"><text:span text:style-name="T10">Приветствуем участников нашей игры.</text:span><text:span text:style-name="T6"> </text:span><text:span text:style-name="T10">Команда  (название,  приветствие, эмблема)</text:span></text:p>
      <text:p text:style-name="P1">Для приветствия слово предоставляется 1 команде.</text:p>
      <text:p text:style-name="P12"><text:span text:style-name="T25"> </text:span><text:span text:style-name="T21">Наша команда: </text:span><text:span text:style-name="Strong_20_Emphasis"><text:span text:style-name="T24">«»</text:span></text:span><text:span text:style-name="T21"><text:line-break/>Наша девиз</text:span><text:span text:style-name="T23">:</text:span><text:span text:style-name="T22"> «»</text:span></text:p>
      <text:p text:style-name="P1">Для приветствия слово предоставляется 2 команде.</text:p>
      <text:p text:style-name="P12"><text:span text:style-name="T25"> </text:span><text:span text:style-name="T19">Наша команда– </text:span><text:span text:style-name="Strong_20_Emphasis"><text:span text:style-name="T18">«»</text:span></text:span><text:span text:style-name="T19"><text:line-break/>Наш девиз: </text:span><text:span text:style-name="T20">«».</text:span></text:p>
      <text:p text:style-name="P5"><text:span text:style-name="T11">Конкурс1 </text:span><text:span text:style-name="T4">«Разминка» </text:span><text:span text:style-name="T14">Команды получают по одно­му баллу за верный ответ.</text:span></text:p>
      <text:p text:style-name="P5"><text:span text:style-name="T9">Вопросы</text:span><text:span text:style-name="T11">1</text:span><text:span text:style-name="T6"> </text:span><text:span text:style-name="T9">команде</text:span></text:p>
      <text:p text:style-name="P4">1. Результат сложения? (сумма)</text:p>
      <text:p text:style-name="P4">2. Прибор для измерения длины отрезков? (линейка)</text:p>
      <text:p text:style-name="P4">3. Сколько цифр вы знаете?(10)</text:p>
      <text:p text:style-name="P4">4. Что найдем, если расстояние разделим на скорость? (время)</text:p>
      <text:p text:style-name="P4">5. 789*0=…</text:p>
      <text:p text:style-name="P4">6. Наибольшее двузначное число.(99)</text:p>
      <text:p text:style-name="P4">7. Чему равен периметр квадрата со стороной 4 см? (16 см)</text:p>
      <text:p text:style-name="P4">8.Сколько нулей в записи числа миллион?(6)</text:p>
      <text:p text:style-name="P5"><text:span text:style-name="T9">Вопросы</text:span><text:span text:style-name="T6"> </text:span><text:span text:style-name="T11">2</text:span><text:span text:style-name="T6"> </text:span><text:span text:style-name="T9">команде</text:span></text:p>
      <text:p text:style-name="P4">1. Результат вычитания? (разность)</text:p>
      <text:p text:style-name="P4">2. Прибор для измерения углов? (транспортир)</text:p>
      <text:p text:style-name="P4">3. На какое число нельзя делить? (на 0)</text:p>
      <text:p text:style-name="P4">4. Что найдем, если расстояние разделим на время? (скорость)</text:p>
      <text:p text:style-name="P4">5. 0*324=…</text:p>
      <text:p text:style-name="P4">6. Наименьшее двузначное число.(10)</text:p>
      <text:p text:style-name="P4">7 .Чему равен периметр прямоугольника, если его длина 4 см, а ширина 2 см? (12 см)</text:p>
      <text:p text:style-name="P4">8. Сколько нулей в записи числа миллиард?( 9) </text:p>
      <text:p text:style-name="P10"><text:soft-page-break/><text:span text:style-name="T23">Конкурс 2 -</text:span><text:span text:style-name="Strong_20_Emphasis"><text:span text:style-name="T23"> </text:span></text:span><text:span text:style-name="T23">«Заморочки из бочки»</text:span></text:p>
      <text:p text:style-name="P4">1) Тройка лошадей пробежала 30 км. Какое расстояние пробежала каждая лошадь? (30 км)</text:p>
      <text:p text:style-name="P4">2) Петух, стоя на одной ноге, весит 3 кг. Сколько будет весить петух, стоя на двух ногах? (3 кг)</text:p>
      <text:p text:style-name="P4">3) Зайцы пилят бревно. Они сделали 10 распилов. Сколько получилось чурбачков? (11)</text:p>
      <text:p text:style-name="P4">4) Крышка стола имеет 4 угла. Если один из них отпилить, сколько будет углов у крышки? (5)</text:p>
      <text:p text:style-name="P4">5) У Ивана было десять козочек. Все, кроме девяти, убежали. Сколько козочек осталось у Ивана? (9)</text:p>
      <text:p text:style-name="P4">6) Одно яйцо варят 4 минуты. Сколько минут нужно варить 5 яиц? (4 мин)</text:p>
      <text:p text:style-name="P4">7) Какие геометрические фигуры дружат с солнцем? (лучи)</text:p>
      <text:p text:style-name="P4">8) Что тяжелее 1 кг гвоздей или 1 кг куриных перьев? (вес одинаковый)</text:p>
      <text:p text:style-name="P4">9) Сколько лет в одном веке? (100 лет)</text:p>
      <text:p text:style-name="P4">10) Существует ли самое большое натуральное число? (нет) </text:p>
      <text:p text:style-name="P4">11) Сколько минут в часе? (60 мин)</text:p>
      <text:p text:style-name="P4">12) Загадка: Пять мальчиков живут в тёмных чуланчиках( перчатки)</text:p>
      <text:p text:style-name="P14"><text:span text:style-name="T11">Конкурс3 </text:span><text:span text:style-name="T26"> </text:span><text:span text:style-name="T11">- «</text:span><text:span text:style-name="T4">Грамотеи</text:span><text:span text:style-name="T11">»</text:span> <text:span text:style-name="T3">Условия конкурса: Нужно записать правильно слова. За правильный ответ – 1</text:span></text:p>
      <text:p text:style-name="P14"><text:span text:style-name="T5">Задания:  </text:span> <text:span text:style-name="T3">мат*мат*ка</text:span></text:p>
      <text:p text:style-name="P6">11</text:p>
      <text:p text:style-name="P6">п*тёрка</text:p>
      <text:p text:style-name="P6">кил*гра*</text:p>
      <text:p text:style-name="P7">  <text:span text:style-name="T2">ра*т*яние</text:span></text:p>
      <text:p text:style-name="P5"><text:span text:style-name="T9">Конкурс 4  «</text:span><text:span text:style-name="T27">Ч</text:span><text:span text:style-name="T29">ёрный ящик</text:span><text:span text:style-name="T30">.</text:span><text:span text:style-name="T9">».</text:span><text:span text:style-name="T30">За правильный ответ команда получает 4 балла.</text:span></text:p>
      <text:p text:style-name="P9"> <text:span text:style-name="T1">Назовите предмет, лежащий в чёрном ящике. Существует легенда о греческом изобретателе Дедале и его племяннике, очень талантливом юноше, который придумал гончарный круг, первую в мире пилу и то, что лежит в этом ящике. За это он поплатился жизнью, так как завистливый дядя столкнул его с высокого городского вала.</text:span></text:p>
      <text:p text:style-name="P9"> <text:span text:style-name="T1">Этот самый древний предмет пролежал в земле 2 000 лет. Под пеплом Помпеи археологи обнаружили много таких предметов, изготовленных из бронзы. За многие сотни лет конструкция этого предмета практически не изменилась, настолько она совершенна. ЧТО ЛЕЖИТ В ЧЁРНОМ ЯЩИКЕ?</text:span></text:p>
      <text:p text:style-name="P5"><text:span text:style-name="T30">Ваш ответ, команда…</text:span><text:span text:style-name="T28">1</text:span></text:p>
      <text:p text:style-name="P5"><text:span text:style-name="T30">Ваш вариант ответа, команда</text:span><text:span text:style-name="T26"> </text:span><text:span text:style-name="T28">2</text:span><text:span text:style-name="T26">…    </text:span><text:span text:style-name="T30">(Ответ: циркуль)</text:span></text:p>
      <text:p text:style-name="P5"><text:span text:style-name="T11">Конкурс 5  «</text:span><text:span text:style-name="T12">Конкурс капитанов.</text:span><text:span text:style-name="T11">»-</text:span><text:span text:style-name="T6"> </text:span><text:span text:style-name="T13">капитаны готовы. За каждый правильный ответ – 2 балла. Кто готов ответить?</text:span></text:p>
      <text:p text:style-name="P15"><text:span text:style-name="T10">1.     </text:span><text:span text:style-name="T13">Шел паломник в Иерусалим и встретил трех странников. Каждый из них нес 3 мешка, в каждом мешке – 3 кота. Сколько живых существ двигалось в Иерусалим? Ваш ответ.(один)</text:span></text:p>
      <text:p text:style-name="P15"><text:soft-page-break/><text:span text:style-name="T10">2.     </text:span><text:span text:style-name="T16"> </text:span><text:span text:style-name="T13">Сколько дюжин в сутках? (Две)</text:span></text:p>
      <text:p text:style-name="P2">3.У кого больше ног у пяти осьминогов или у четырех кальмаров? (одинаково: 5 x 8 = 4 x 10 = 40)</text:p>
      <text:p text:style-name="P2">4.Сколько штатов в США? (50)</text:p>
      <text:p text:style-name="P2">5.Сколько полных недель в году? (52)</text:p>
      <text:p text:style-name="P2">6.Сколько лет спала Спящая Красавица из сказки Шарля Перро? (100)</text:p>
      <text:p text:style-name="P2">7.На сколько градусов могут поворачивать голову совы? (270)</text:p>
      <text:p text:style-name="P2">8.Сколько насчитывается чудес света? (7)</text:p>
      <text:p text:style-name="P2">9.Сколько подвигов совершил Геракл? (12)</text:p>
      <text:p text:style-name="P2">10. Сколько пар ног у насекомых? (3)</text:p>
      <text:p text:style-name="P2">11. Сколько мишек на картине Шишкина “Утро в сосновом лесу(четыре)</text:p>
      <text:p text:style-name="P5"><text:span text:style-name="T15">Ведущий</text:span><text:span text:style-name="T10">.</text:span><text:span text:style-name="T16"> </text:span><text:span text:style-name="T10">- Дорогие ребята! Вы все сегодня доказали, что любите математику и хорошо её знаете. Вы показали мне, какие вы внимательные, какая у вас замечательная память, как вы логично рассуждаете. Вы просто – молодцы!</text:span></text:p>
      <text:p text:style-name="P13">Жюри объявляет победителей, идет награждение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9S</meta:editing-duration>
    <meta:editing-cycles>3</meta:editing-cycles>
    <meta:generator>LibreOffice/3.4$Win32 LibreOffice_project/340m1$Build-502</meta:generator>
    <dc:date>2023-02-21T12:00:18.64</dc:date>
    <meta:document-statistic meta:table-count="0" meta:image-count="0" meta:object-count="0" meta:page-count="3" meta:paragraph-count="74" meta:word-count="677" meta:character-count="4456" meta:non-whitespace-character-count="3825"/>
    <meta:user-defined meta:name="Info 1"/>
    <meta:user-defined meta:name="Info 2"/>
    <meta:user-defined meta:name="Info 3"/>
    <meta:user-defined meta:name="Info 4"/>
  </office:meta>
</office:document-meta>
</file>