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Verdana, 'Bitstream Vera Sans'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ar bs-font-sans-serif" svg:font-family="'var bs-font-sans-serif'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212529" loext:opacity="100%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212529" loext:opacity="100%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.159cm" fo:margin-bottom="0.159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1.251cm" fo:margin-right="0cm" fo:margin-top="0.159cm" fo:margin-bottom="0.159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.159cm" fo:margin-bottom="0.159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2pt" fo:letter-spacing="normal" style:font-size-asian="12pt" style:font-size-complex="12pt"/>
    </style:style>
    <style:style style:name="P9" style:family="paragraph" style:parent-style-name="Text_20_body">
      <style:paragraph-properties fo:margin-left="1.251cm" fo:margin-right="0cm" fo:margin-top="0.159cm" fo:margin-bottom="0.159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.159cm" fo:margin-bottom="0.159cm" style:contextual-spacing="false" fo:line-height="100%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12529" loext:opacity="100%" style:font-name="var bs-font-sans-serif" fo:font-size="12pt" fo:letter-spacing="normal" fo:font-style="normal" fo:font-weight="bold"/>
    </style:style>
    <style:style style:name="T2" style:family="text">
      <style:text-properties fo:font-variant="normal" fo:text-transform="none" fo:color="#212529" loext:opacity="100%" fo:font-size="12pt" fo:letter-spacing="normal" fo:font-style="normal" fo:font-weight="bold"/>
    </style:style>
    <style:style style:name="T3" style:family="text">
      <style:text-properties fo:font-variant="normal" fo:text-transform="none" fo:color="#212529" loext:opacity="100%" style:font-name="Times New Roman" fo:font-size="12pt" fo:letter-spacing="normal" fo:font-style="normal" fo:font-weight="bold"/>
    </style:style>
    <style:style style:name="T4" style:family="text">
      <style:text-properties fo:font-variant="normal" fo:text-transform="none" fo:color="#212529" loext:opacity="100%" style:font-name="Times New Roman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212529" loext:opacity="100%" style:font-name="Times New Roman" fo:letter-spacing="normal" fo:font-style="normal"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4">Из опыта работы</text:span></text:span></text:p>
      <text:p text:style-name="P10"><text:span text:style-name="Strong_20_Emphasis"><text:span text:style-name="T4">на тему:</text:span></text:span></text:p>
      <text:p text:style-name="P10"><text:span text:style-name="Strong_20_Emphasis"><text:span text:style-name="T4">«Работа по методу Марии Монтессори»</text:span></text:span></text:p>
      <text:p text:style-name="P8"> </text:p>
      <text:p text:style-name="P6">Всякая новая педагогическая система начинается с особенного взгляда на взаимодействие ребенка и взрослого. В мировой педагогической культуре можно насчитать множество ярких, необычных подходов к воспитанию. Среди наиболее самобытных – система итальянского педагога и психолога Марии Монтессори. Изучив педагогическую технологию, работы Марии Монтессори у меня возник огромный интерес к ее системе, которая позволяет формировать в детях уверенность в себе, самостоятельность, независимость, умение жить в гармонии с миром, чего часто не достает нашим детям.</text:p>
      <text:p text:style-name="P6">Для достижения цели в работе по системе Марии Монтессори я наметила последующие перед собой задачи:</text:p>
      <text:p text:style-name="P6">а) раскрыть индивидуальность каждого ребенка и обеспечить высокий уровень его интеллектуального развития;</text:p>
      <text:p text:style-name="P6">б) адаптировать систему Марии Монтессори с учетом социокультурных условий, традиций России;</text:p>
      <text:p text:style-name="P6">в) создать учебно-воспитательный процесс для полноценного развития познавательной деятельности (элементарных математических представлений), развитие чувств.</text:p>
      <text:p text:style-name="P6">В основу своей работы по системе Марии Монтессори я взяла материалы практической жизни, которые учат ребенка быть независимым, помогают заботиться о себе и окружающем мире.</text:p>
      <text:p text:style-name="P6">Каждый материал предназначен, для развития какого – либо одного чувства – зрения, слуха, осязания, обоняния и т.д. Все материалы постоянно усложняются: например, с помощью первой коробки цветных табличек ребенок знакомиться с тремя основными цветами, учится подбирать их пары; в следующей коробке количество цветных табличек увеличивается до 10, а затем до 22, добавляются дополнительные цвета; третья коробка знакомит ребенка с их оттенками.</text:p>
      <text:p text:style-name="P6">Пространство своей группы я организовала особым образом. Вся мебель, где расположен материал по Марии – Монтессори низкая, полки открытые. Все устроено так, чтобы ребенок мог легко выбрать себе занятие. Создание развивающей среды – это сложное дело.</text:p>
      <text:p text:style-name="P6">Возможность свободной работы в пространстве группы дает детям возможность проявить самостоятельность. Каждый Монтессори – материал отличается от подавляющего большинства других дидактических материалов как раз тем, что с ним ребенок может работать сам.</text:p>
      <text:p text:style-name="P6">Поэтому мои дети не будут ждать, когда им дадут какое – нибудь задание или покажут, как надо что-то делать. Они смело знакомятся с незнакомыми им предметами, осваивают их, пытаются понять, для чего они предназначены.</text:p>
      <text:p text:style-name="P6">Все баночки, все коробочки всегда стоят на своих местах. Многие спрашивают, как нам удается организовать такой порядок. Дети сами ставят все на место – по той же причине, из своей природной любви к порядку. Ребенок точно знает, где ему взять нужную вещь и куда он ее положит после того, как позанимается.</text:p>
      <text:p text:style-name="P6"><text:soft-page-break/>Я в своей работе исхожу от реально возникшей ситуации. Это касается не только Монтессори – материала и права ребенка выбирать, с чем  когда он хочет и может работать. Это, что, может, еще важнее, касается жизни ребенка в группе.</text:p>
      <text:p text:style-name="P6">Я готовлю ребенка не к школе, а к жизни в достаточно сложном и противоречивом мире. Даю малышу возможность получить социальный опыт, соответствующий его развитию. Конечно, ребенок живет своей жизнью и не должен приспосабливаться к нашей. Я стараюсь создать своеобразную подготовительную среду для развития навыков социальных контактов и извлечь из нашей с детьми упражнения, помогающие адаптации ребенка в его окружении. Я иду по той же дорожке, что и при интеллектуальном развитии ребенка, от конкретного опыта и ощущений к абстрактным правилам жизни, которые со временем станут для ребенка нормами и ценностями.</text:p>
      <text:p text:style-name="P6">Эта система соответствует требованиям сегодняшнего дня – подготовка людей, мыслящих свободно, неординарно, владеющих способами решения разнообразных задач, действующих логично и самостоятельно. Надо сказать, что она в корне изменила мое отношение к воспитанию детей.</text:p>
      <text:p text:style-name="P6">Изменяется роль воспитателя. Я не контролирую и не указываю на ошибки, а наблюдаю и прихожу им на помощь, когда она нужна.</text:p>
      <text:p text:style-name="P6">Метод наблюдения покоится на одном главном основании, на свободе детей в их самопроизвольных непосредственных проявлениях.</text:p>
      <text:p text:style-name="P6">Работу  по методу Марии Монтессори начала пять лет назад.</text:p>
      <text:p text:style-name="P6">Что изменилось в группе?</text:p>
      <text:p text:style-name="P6">В группе установилась спокойная, дружелюбная атмосфера, взаимопонимание, поддержка. Умение двигаться, приобретенное ими в группе, стало полезно в жизни.</text:p>
      <text:p text:style-name="P6">Марии Монтессори писала: «Зачем же терять бесполезные слова, если воспитать можно гораздо более эффективно  отношением».</text:p>
      <text:p text:style-name="P6">Девиз Марии Монтессори – «Помоги мне это сделать самому». Стал и моим девизом в работе.</text:p>
      <text:p text:style-name="P6">Упражняя детей в проявлении заботы о самом себе: одеваться и раздеваться, причесываться, застегивать и расстегивать одежду, мыть руки, чистить обувь, стирать и прочие самостоятельные действия по самообслуживанию, в проявлении заботы об окружающей среде, уборка мусора, подметание пола, накрывание на стол, аранжировка цветов, уход за ними, посадка растений и прочее.</text:p>
      <text:p text:style-name="P6">Мария Монтессори писала: «Если хорошо подумать, упражнения в практической жизни – настоящая гимнастика, так что само повседневное окружение является школой совершенствования всех движении… Скатать ковер, почистить пару ботинок, вымыть раковину или пол, накрыть на стол, открыть и закрыть ящик и крышки, двери и окна, убрать комнату, аккуратно поставить стул, закрыть занавеску, переставить какую-то мебель и т.д. – это упражнения, при которых либо все тело, либо то или иное движение совершенствуется. С помощью обычной работы ребенок учится двигать и руками и кистями, а мускулатура развивается быстрее, чем при гимнастике».</text:p>
      <text:p text:style-name="P6">Работая, по методу Марии Монтессори я начала упражнять детей с самого простого:</text:p>
      <text:list text:style-name="L1">
        <text:list-item>
          <text:p text:style-name="P2">Переливать воду из одного сосуда в другой.</text:p>
        </text:list-item>
        <text:list-item>
          <text:p text:style-name="P3">Пересыпать с помощью ложки.</text:p>
        </text:list-item>
        <text:list-item>
          <text:p text:style-name="P3">Застегивать застежки.</text:p>
        </text:list-item>
        <text:list-item>
          <text:p text:style-name="P3"><text:soft-page-break/>Чистка ботинок, металла.</text:p>
        </text:list-item>
        <text:list-item>
          <text:p text:style-name="P3">Убирать пыль, мусор со стола.</text:p>
        </text:list-item>
        <text:list-item>
          <text:p text:style-name="P3">Нанизывать бусы различной величины.</text:p>
        </text:list-item>
        <text:list-item>
          <text:p text:style-name="P3">Сортировать природный материал и так далее.</text:p>
        </text:list-item>
      </text:list>
      <text:p text:style-name="P6">Все эти материалы, собранные для упражнений в повседневной жизни по цвету, форме, величине, удобству и притягательности отвечают детским потребностям.</text:p>
      <text:p text:style-name="P6">Дети особенно любят упражнения, которые встречаются в их жизни дома. Дети быстро научились раздеваться, одеваться, застегивать и расстегивать застежки, шнуровать обувь, мыть руки, переливать воду из одного сосуда в другой, пересыпать зерно, успешно работают с бельевыми прищепками и.т. д.</text:p>
      <text:p text:style-name="P6">Основой сенсорного воспитания является принцип «от простого к сложному», для каждой сферы практической деятельности имеются материалы различной степени сложности, но все вместе материалы связаны между собой и образуют единое целое. Ребенок занимается с одним материалом до тех пор, пока вдоволь не насладится им и не перейдет на следующую ступень трудности.</text:p>
      <text:p text:style-name="P6">В Монтессори – материалах сконцентрированы возможности уточнения сенсорики. Работая с этими материалами, ребенок фиксирует контраст, распределяет по парам, дифференцирует, различает форму, величину, цвет, вес предметов, т.е. производит сложную работу интеллекта – анализ и синтез.</text:p>
      <text:p text:style-name="P6">Для развития чувств в работе я использую:</text:p>
      <text:p text:style-name="P6">1. Блоки цилиндры.</text:p>
      <text:p text:style-name="P6">2. Розовую башню.</text:p>
      <text:p text:style-name="P6">3. Коричневую лестницу.</text:p>
      <text:p text:style-name="P6">4. Красно-синие штанги.</text:p>
      <text:p text:style-name="P6">5. Цветные таблицы.</text:p>
      <text:p text:style-name="P6">Для развития слуха:</text:p>
      <text:p text:style-name="P6">1. Шумящие цилиндры.</text:p>
      <text:p text:style-name="P6">2. Колокольчики.</text:p>
      <text:p text:style-name="P7">Для развития осязания:</text:p>
      <text:p text:style-name="P6">1. Дощечки гладкие - шершавые.</text:p>
      <text:p text:style-name="P6">2. Пары шершавых табличек.</text:p>
      <text:p text:style-name="P7">Для развития вкуса:</text:p>
      <text:p text:style-name="P6">1. Вкусовые баночки.</text:p>
      <text:p text:style-name="P7">Для развития обоняния – баночки с запахами.</text:p>
      <text:p text:style-name="P6">Для развития стереогностического чувства – геометрические тела.</text:p>
      <text:p text:style-name="P6">Использую и другие материалы, помогающие ребенку в утончении чувств. В моей группе дети успешно работают с кубиками «Сложи узор», «Уникуб», «Сложи квадрат» Б.П.Никитина.</text:p>
      <text:p text:style-name="P6"><text:soft-page-break/>Каждый из них содержит в себе возможность контроля над ошибками, что позволяет ребенку самостоятельно работать без помощи воспитателя.       Материал в группе в единственном экземпляре. С помощью, которого дети имеют представления и навыки собирать по принципу увеличения – уменьшения, подбирать пары цветов, их оттенки и различают цвет; различают шершавые и гладкие поверхности, подбирают по степени их шершавости, определяют ткань: толстая – тонкая, грубая – нежная, рыхлая – прочная, называют ткани; различают шумы: громкий – тихий, и звуки: высокий – низкий; различают вес предметов, различают предметы: плоский – объемный; различают «горячий – теплый – холодный», «сладкий  горький – соленый – кислый», самостоятельно режут бумагу и ткань и т.д.</text:p>
      <text:p text:style-name="P6">Монтессори – материал для развития чувств, представляющий собой «материализованные абстракции». Именно эти материалы открывают ребенку путь к математическому познанию мира.</text:p>
      <text:p text:style-name="P6">Размышляя над логикой и внутренними смыслами упражнений с математическим материалом Марии Монтессори, нетрудно заметить, что в основе лежит понятие «материализованных абстракций», а сам предмет математики рассматривается, прежде всего, как позиция человека, как способ овладения миром с помощью познания, действия и эмоционального участия.</text:p>
      <text:p text:style-name="P6">«Математика – это легко», - говорю я детям. Это знакомо и осязаемо. Числа учат так же, как и язык, и потому математика – наука универсальная, по сути дела, вселенская.</text:p>
      <text:p text:style-name="P6">Поначалу материал имел конкретный опыт обращения с многочисленными предметами, а позже перешли к абстрагированию на основе приобретенных знаний.</text:p>
      <text:p text:style-name="P6">Дети брали красно – синие штанги и получали представление о числе и переходили к счету, у них возникло понятие о структуре десятичной системы. Материал изготовлен так, чтобы была ясно видна связь арифметики и геометрии. Плоские геометрические фигуры – вкладыши, геометрические тела применялись в материалах для развития чувств, опосредованно я знакомила с геометрией.</text:p>
      <text:p text:style-name="P6">При организации упражнений детей с математическим материалом я следовала нескольким правилам:</text:p>
      <text:list text:style-name="L2">
        <text:list-item>
          <text:p text:style-name="P4">Представляла детям математику не как готовый предмет, а как самостоятельную деятельность человека.</text:p>
        </text:list-item>
        <text:list-item>
          <text:p text:style-name="P5">Я не передавала идеи, а повторно открывала их с детьми.</text:p>
        </text:list-item>
        <text:list-item>
          <text:p text:style-name="P5">Путь к познанию лежит через связи, а не через отдельные явления.</text:p>
        </text:list-item>
        <text:list-item>
          <text:p text:style-name="P5">Понимание нужно, а не навыки.</text:p>
        </text:list-item>
      </text:list>
      <text:p text:style-name="P6">Работая с математическим материалом, дети научились выстраивать ряд от 1 до 10; узнавать цифры 1 – 10, 11 – 99, различали количества, четные и нечетные числа, выстраивали, читали десятичную систему в цифрах, определяли десятки, сотни, тысячи, записывали цифровые задания, выполняли сложение, вычитание и т. д</text:p>
      <text:p text:style-name="P6">Главное в этом методе представление ребенку полной свободы, самовыражения и действий.</text:p>
      <text:p text:style-name="P6">Работая по системе Монтессори, я достигла того, что дети стали более самостоятельные, так как каждый материал давал ребенку возможность проявить самостоятельность, что способствует независимости ребенка от взрослых.</text:p>
      <text:p text:style-name="P6">Дети научились возможности контроля над ошибками. Дети сами находят свои ошибки, исправляют их.</text:p>
      <text:p text:style-name="P6">Упражнения в практической жизни очень привлекали детей и даже родителей. Нельзя допускать, чтобы правила детского сада расходились с домашними. Я всегда стараюсь найти <text:soft-page-break/>общий язык с родителями, которые, когда видят искреннюю заинтересованность в развитии их ребенка, как правило, охотно сотрудничают.</text:p>
      <text:p text:style-name="P6">Я не устраиваю специальные, нравственные проповеди, не устраиваю и разборки поведения детей. Взрослые и дети живут в атмосфере добра, любви, веры и взаимопомощи. Даже дети младшего возраста доводят начатое дело до конца, не мешают работать другим, не разрушают чужой труд, выполняют договоренности, учу терпению и опекаю того, кто пока слабее.</text:p>
      <text:p text:style-name="P6">Это колоссальная разница – не в развитости, а именно в самостоятельности.</text:p>
      <text:p text:style-name="P6">Поразительно: но с дидактическими материалами, которые были придуманы сто лет назад, вот именно с этими кубиками, бусинками и цветными табличками с величайшим увлечением занимаются и сегодняшние дети! Так же, как в Доме ребенка у Марии Монтессори, и в наши дни в Монтессори – группе каждый ребенок по утрам поливает свой маленький цветок.</text:p>
      <text:p text:style-name="P9"> 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Verdana, 'Bitstream Vera Sans'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ar bs-font-sans-serif" svg:font-family="'var bs-font-sans-serif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05T13:47:39.395000000</dc:date>
    <meta:editing-duration>PT3M51S</meta:editing-duration>
    <meta:editing-cycles>1</meta:editing-cycles>
    <meta:document-statistic meta:table-count="0" meta:image-count="0" meta:object-count="0" meta:page-count="5" meta:paragraph-count="76" meta:word-count="1576" meta:character-count="11503" meta:non-whitespace-character-count="9963"/>
    <meta:generator>LibreOffice/7.4.1.2$Windows_X86_64 LibreOffice_project/3c58a8f3a960df8bc8fd77b461821e42c061c5f0</meta:generator>
  </office:meta>
</office:document-meta>
</file>