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TableColumn4" style:family="table-column">
      <style:table-column-properties style:column-width="2.5104in" style:use-optimal-column-width="false"/>
    </style:style>
    <style:style style:name="TableColumn5" style:family="table-column">
      <style:table-column-properties style:column-width="2.6562in" style:use-optimal-column-width="false"/>
    </style:style>
    <style:style style:name="TableColumn6" style:family="table-column">
      <style:table-column-properties style:column-width="2.4479in" style:use-optimal-column-width="false"/>
    </style:style>
    <style:style style:name="TableColumn7" style:family="table-column">
      <style:table-column-properties style:column-width="2.5034in" style:use-optimal-column-width="false"/>
    </style:style>
    <style:style style:name="Table3" style:family="table">
      <style:table-properties style:width="10.118in" fo:margin-left="-0.00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Row58" style:family="table-row">
      <style:table-row-properties style:min-row-height="0.0604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4" style:parent-style-name="TableContents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9pt" style:font-size-asian="9pt" style:font-size-complex="9pt"/>
    </style:style>
    <style:style style:name="P221" style:parent-style-name="TableContents" style:family="paragraph">
      <style:text-properties fo:font-size="9pt" style:font-size-asian="9pt" style:font-size-complex="9pt"/>
    </style:style>
    <style:style style:name="P222" style:parent-style-name="TableContents" style:family="paragraph">
      <style:text-properties fo:font-size="9pt" style:font-size-asian="9pt" style:font-size-complex="9pt"/>
    </style:style>
    <style:style style:name="P223" style:parent-style-name="TableContents" style:family="paragraph">
      <style:text-properties fo:font-size="9pt" style:font-size-asian="9pt" style:font-size-complex="9pt"/>
    </style:style>
    <style:style style:name="P224" style:parent-style-name="TableContents" style:family="paragraph">
      <style:text-properties fo:font-size="9pt" style:font-size-asian="9pt" style:font-size-complex="9pt"/>
    </style:style>
    <style:style style:name="P225" style:parent-style-name="TableContents" style:family="paragraph">
      <style:text-properties fo:font-size="9pt" style:font-size-asian="9pt" style:font-size-complex="9pt"/>
    </style:style>
    <style:style style:name="P226" style:parent-style-name="TableContents" style:family="paragraph">
      <style:text-properties fo:font-size="9pt" style:font-size-asian="9pt" style:font-size-complex="9pt"/>
    </style:style>
    <style:style style:name="P227" style:parent-style-name="TableContents" style:family="paragraph">
      <style:text-properties fo:font-size="9pt" style:font-size-asian="9pt" style:font-size-complex="9pt"/>
    </style:style>
    <style:style style:name="P228" style:parent-style-name="TableContents" style:family="paragraph">
      <style:text-properties fo:font-size="9pt" style:font-size-asian="9pt" style:font-size-complex="9pt"/>
    </style:style>
    <style:style style:name="P229" style:parent-style-name="TableContents" style:family="paragraph">
      <style:text-properties fo:font-size="9pt" style:font-size-asian="9pt" style:font-size-complex="9pt"/>
    </style:style>
    <style:style style:name="P230" style:parent-style-name="TableContents" style:family="paragraph">
      <style:text-properties fo:font-size="9pt" style:font-size-asian="9pt" style:font-size-complex="9pt"/>
    </style:style>
    <style:style style:name="P231" style:parent-style-name="TableContents" style:family="paragraph">
      <style:text-properties fo:font-size="9pt" style:font-size-asian="9pt" style:font-size-complex="9pt"/>
    </style:style>
    <style:style style:name="P232" style:parent-style-name="TableContents" style:family="paragraph">
      <style:text-properties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9pt" style:font-size-asian="9pt" style:font-size-complex="9pt"/>
    </style:style>
    <style:style style:name="P235" style:parent-style-name="TableContents" style:family="paragraph">
      <style:text-properties fo:font-size="9pt" style:font-size-asian="9pt" style:font-size-complex="9pt"/>
    </style:style>
    <style:style style:name="P236" style:parent-style-name="TableContents" style:family="paragraph">
      <style:text-properties fo:font-size="9pt" style:font-size-asian="9pt" style:font-size-complex="9pt"/>
    </style:style>
    <style:style style:name="P237" style:parent-style-name="TableContents" style:family="paragraph">
      <style:text-properties fo:font-size="9pt" style:font-size-asian="9pt" style:font-size-complex="9pt"/>
    </style:style>
    <style:style style:name="P238" style:parent-style-name="TableContents" style:family="paragraph">
      <style:text-properties fo:font-size="9pt" style:font-size-asian="9pt" style:font-size-complex="9pt"/>
    </style:style>
    <style:style style:name="P239" style:parent-style-name="TableContents" style:family="paragraph">
      <style:text-properties fo:font-size="9pt" style:font-size-asian="9pt" style:font-size-complex="9pt"/>
    </style:style>
    <style:style style:name="P240" style:parent-style-name="TableContents" style:family="paragraph">
      <style:text-properties fo:font-size="9pt" style:font-size-asian="9pt" style:font-size-complex="9pt"/>
    </style:style>
    <style:style style:name="P241" style:parent-style-name="TableContents" style:family="paragraph">
      <style:text-properties fo:font-size="9pt" style:font-size-asian="9pt" style:font-size-complex="9pt"/>
    </style:style>
    <style:style style:name="P242" style:parent-style-name="TableContents" style:family="paragraph">
      <style:text-properties fo:font-size="9pt" style:font-size-asian="9pt" style:font-size-complex="9pt"/>
    </style:style>
    <style:style style:name="P243" style:parent-style-name="TableContents" style:family="paragraph">
      <style:text-properties fo:font-size="9pt" style:font-size-asian="9pt" style:font-size-complex="9pt"/>
    </style:style>
    <style:style style:name="P244" style:parent-style-name="TableContents" style:family="paragraph">
      <style:text-properties fo:font-size="9pt" style:font-size-asian="9pt" style:font-size-complex="9pt"/>
    </style:style>
    <style:style style:name="P245" style:parent-style-name="TableContents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9pt" style:font-size-asian="9pt" style:font-size-complex="9pt"/>
    </style:style>
    <style:style style:name="P248" style:parent-style-name="TableContents" style:family="paragraph">
      <style:text-properties fo:font-size="9pt" style:font-size-asian="9pt" style:font-size-complex="9pt"/>
    </style:style>
    <style:style style:name="P249" style:parent-style-name="TableContents" style:family="paragraph">
      <style:text-properties fo:font-size="9pt" style:font-size-asian="9pt" style:font-size-complex="9pt"/>
    </style:style>
    <style:style style:name="P250" style:parent-style-name="TableContents" style:family="paragraph">
      <style:text-properties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9pt" style:font-size-asian="9pt" style:font-size-complex="9pt"/>
    </style:style>
    <style:style style:name="P253" style:parent-style-name="TableContents" style:family="paragraph">
      <style:text-properties fo:font-size="9pt" style:font-size-asian="9pt" style:font-size-complex="9pt"/>
    </style:style>
    <style:style style:name="P254" style:parent-style-name="TableContents" style:family="paragraph">
      <style:text-properties fo:font-size="9pt" style:font-size-asian="9pt" style:font-size-complex="9pt"/>
    </style:style>
    <style:style style:name="P255" style:parent-style-name="TableContents" style:family="paragraph">
      <style:text-properties fo:font-size="9pt" style:font-size-asian="9pt" style:font-size-complex="9pt"/>
    </style:style>
    <style:style style:name="P256" style:parent-style-name="TableContents" style:family="paragraph">
      <style:text-properties fo:font-size="9pt" style:font-size-asian="9pt" style:font-size-complex="9pt"/>
    </style:style>
    <style:style style:name="P257" style:parent-style-name="TableContents" style:family="paragraph">
      <style:text-properties fo:font-size="9pt" style:font-size-asian="9pt" style:font-size-complex="9pt"/>
    </style:style>
    <style:style style:name="P258" style:parent-style-name="TableContents" style:family="paragraph">
      <style:text-properties fo:font-size="9pt" style:font-size-asian="9pt" style:font-size-complex="9pt"/>
    </style:style>
    <style:style style:name="P259" style:parent-style-name="TableContents" style:family="paragraph">
      <style:text-properties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9pt" style:font-size-asian="9pt" style:font-size-complex="9pt"/>
    </style:style>
    <style:style style:name="P269" style:parent-style-name="TableContents" style:family="paragraph">
      <style:text-properties fo:font-size="9pt" style:font-size-asian="9pt" style:font-size-complex="9pt"/>
    </style:style>
    <style:style style:name="P270" style:parent-style-name="TableContents" style:family="paragraph">
      <style:text-properties fo:font-size="9pt" style:font-size-asian="9pt" style:font-size-complex="9pt"/>
    </style:style>
    <style:style style:name="P271" style:parent-style-name="TableContents" style:family="paragraph">
      <style:text-properties fo:font-size="9pt" style:font-size-asian="9pt" style:font-size-complex="9pt"/>
    </style:style>
    <style:style style:name="P272" style:parent-style-name="TableContents" style:family="paragraph">
      <style:text-properties fo:font-size="9pt" style:font-size-asian="9pt" style:font-size-complex="9pt"/>
    </style:style>
    <style:style style:name="P273" style:parent-style-name="TableContents" style:family="paragraph">
      <style:text-properties fo:font-size="9pt" style:font-size-asian="9pt" style:font-size-complex="9pt"/>
    </style:style>
    <style:style style:name="P274" style:parent-style-name="TableContents" style:family="paragraph">
      <style:text-properties fo:font-size="9pt" style:font-size-asian="9pt" style:font-size-complex="9pt"/>
    </style:style>
    <style:style style:name="P275" style:parent-style-name="TableContents" style:family="paragraph">
      <style:text-properties fo:font-size="9pt" style:font-size-asian="9pt" style:font-size-complex="9pt"/>
    </style:style>
    <style:style style:name="P276" style:parent-style-name="TableContents" style:family="paragraph">
      <style:text-properties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9pt" style:font-size-asian="9pt" style:font-size-complex="9pt"/>
    </style:style>
    <style:style style:name="P279" style:parent-style-name="TableContents" style:family="paragraph">
      <style:text-properties fo:font-size="9pt" style:font-size-asian="9pt" style:font-size-complex="9pt"/>
    </style:style>
    <style:style style:name="P280" style:parent-style-name="TableContents" style:family="paragraph">
      <style:text-properties fo:font-size="9pt" style:font-size-asian="9pt" style:font-size-complex="9pt"/>
    </style:style>
    <style:style style:name="P281" style:parent-style-name="TableContents" style:family="paragraph">
      <style:text-properties fo:font-size="9pt" style:font-size-asian="9pt" style:font-size-complex="9pt"/>
    </style:style>
    <style:style style:name="P282" style:parent-style-name="TableContents" style:family="paragraph">
      <style:text-properties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9pt" style:font-size-asian="9pt" style:font-size-complex="9pt"/>
    </style:style>
    <style:style style:name="P285" style:parent-style-name="TableContents" style:family="paragraph">
      <style:text-properties fo:font-size="9pt" style:font-size-asian="9pt" style:font-size-complex="9pt"/>
    </style:style>
    <style:style style:name="P286" style:parent-style-name="TableContents" style:family="paragraph">
      <style:text-properties fo:font-size="9pt" style:font-size-asian="9pt" style:font-size-complex="9pt"/>
    </style:style>
    <style:style style:name="P287" style:parent-style-name="TableContents" style:family="paragraph">
      <style:text-properties fo:font-size="9pt" style:font-size-asian="9pt" style:font-size-complex="9pt"/>
    </style:style>
    <style:style style:name="P288" style:parent-style-name="TableContents" style:family="paragraph">
      <style:text-properties fo:font-size="9pt" style:font-size-asian="9pt" style:font-size-complex="9pt"/>
    </style:style>
    <style:style style:name="P289" style:parent-style-name="TableContents" style:family="paragraph">
      <style:text-properties fo:font-size="9pt" style:font-size-asian="9pt" style:font-size-complex="9pt"/>
    </style:style>
    <style:style style:name="P290" style:parent-style-name="TableContents" style:family="paragraph">
      <style:text-properties fo:font-size="9pt" style:font-size-asian="9pt" style:font-size-complex="9pt"/>
    </style:style>
    <style:style style:name="P291" style:parent-style-name="TableContents" style:family="paragraph">
      <style:text-properties fo:font-size="9pt" style:font-size-asian="9pt" style:font-size-complex="9pt"/>
    </style:style>
    <style:style style:name="P292" style:parent-style-name="TableContents" style:family="paragraph">
      <style:text-properties fo:font-size="9pt" style:font-size-asian="9pt" style:font-size-complex="9pt"/>
    </style:style>
    <style:style style:name="P293" style:parent-style-name="TableContents" style:family="paragraph">
      <style:text-properties fo:font-size="9pt" style:font-size-asian="9pt" style:font-size-complex="9pt"/>
    </style:style>
    <style:style style:name="P294" style:parent-style-name="TableContents" style:family="paragraph">
      <style:text-properties fo:font-size="9pt" style:font-size-asian="9pt" style:font-size-complex="9pt"/>
    </style:style>
    <style:style style:name="P295" style:parent-style-name="TableContents" style:family="paragraph">
      <style:text-properties fo:font-size="9pt" style:font-size-asian="9pt" style:font-size-complex="9pt"/>
    </style:style>
    <style:style style:name="P296" style:parent-style-name="TableContents" style:family="paragraph">
      <style:text-properties fo:font-size="9pt" style:font-size-asian="9pt" style:font-size-complex="9pt"/>
    </style:style>
    <style:style style:name="P297" style:parent-style-name="TableContents" style:family="paragraph">
      <style:text-properties fo:font-size="9pt" style:font-size-asian="9pt" style:font-size-complex="9pt"/>
    </style:style>
    <style:style style:name="P298" style:parent-style-name="TableContents" style:family="paragraph">
      <style:text-properties fo:font-size="9pt" style:font-size-asian="9pt" style:font-size-complex="9pt"/>
    </style:style>
    <style:style style:name="P299" style:parent-style-name="TableContents" style:family="paragraph">
      <style:text-properties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9pt" style:font-size-asian="9pt" style:font-size-complex="9pt"/>
    </style:style>
    <style:style style:name="P302" style:parent-style-name="TableContents" style:family="paragraph">
      <style:text-properties fo:font-size="9pt" style:font-size-asian="9pt" style:font-size-complex="9pt"/>
    </style:style>
    <style:style style:name="P303" style:parent-style-name="TableContents" style:family="paragraph">
      <style:text-properties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Планы физкультурных занятий с детьми 1 младшей группы на прогулке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Сентябрь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TableContents">Задачи: Формировать умение сохранять устойчивое положение тела, учить ходить и бегать не наталкиваясь друг<text:s/>на друга.</text:p>
            <text:p text:style-name="TableContents">Вызвать у детей положительные эмоции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TableContents">1 неделя</text:p>
          </table:table-cell>
          <table:table-cell table:style-name="TableCell15">
            <text:p text:style-name="TableContents">2 неделя</text:p>
          </table:table-cell>
          <table:table-cell table:style-name="TableCell16">
            <text:p text:style-name="TableContents">3 неделя</text:p>
          </table:table-cell>
          <table:table-cell table:style-name="TableCell17">
            <text:p text:style-name="TableContents">4 неделя</text:p>
          </table:table-cell>
        </table:table-row>
        <table:table-row table:style-name="TableRow18">
          <table:table-cell table:style-name="TableCell19">
            <text:p text:style-name="TableContents">1. «Погуляем»</text:p>
            <text:p text:style-name="TableContents">Воспитатель собирает около себя группу детей, берет яркий флажок и, помахивая им, предлагает детям идти за ним по площадке</text:p>
            <text:p text:style-name="TableContents">2. Подвижная игра «День и ночь»</text:p>
          </table:table-cell>
          <table:table-cell table:style-name="TableCell20">
            <text:p text:style-name="TableContents">1.<text:s/>«Зашагали ножи»</text:p>
            <text:p text:style-name="TableContents">Дети идут друг за другом, воспитатель, читает стихотворение, выделяя голосом ритм</text:p>
            <text:p text:style-name="TableContents">Зашагали ножки, топ, топ, топ</text:p>
            <text:p text:style-name="TableContents">Прямо по дорожке,топ, топ, топ</text:p>
            <text:p text:style-name="TableContents">Ну-ка веселее,топ, топ, топ</text:p>
            <text:p text:style-name="TableContents">Вот как мы умеем, топ, топ, топ</text:p>
            <text:p text:style-name="TableContents">Топают сапожки,топ, топ, топ</text:p>
            <text:p text:style-name="TableContents">2. Подвижная игра «Солнышко и дождик»</text:p>
          </table:table-cell>
          <table:table-cell table:style-name="TableCell21">
            <text:p text:style-name="TableContents">1. «Идите ко мне»</text:p>
            <text:p text:style-name="TableContents">воспитатель отходит от детей, достает платочек, машет им, говорит «Идите ко мне», дети подходят к воспитателю стараясь не наталкиваться друг на друга. После того, как все дети подошли, воспитатель проходит на другую сторону площадки и снова подзывает детей.</text:p>
            <text:p text:style-name="TableContents">2. Подвижная игра «Кто быстрее до флажка» (бег)</text:p>
          </table:table-cell>
          <table:table-cell table:style-name="TableCell22">
            <text:p text:style-name="TableContents">1. «Мы шагаем»</text:p>
            <text:p text:style-name="TableContents">Дети встают друг за другом, воспитатель задает темп:</text:p>
            <text:p text:style-name="TableContents">Мы шагаем, мы шагаем</text:p>
            <text:p text:style-name="TableContents">Выше ножки поднимаем.</text:p>
            <text:p text:style-name="TableContents">Дети <text:s/>стараются идти друг за другом не наталкиваясь друг на друга, поднимать ногу согнутую в колене.</text:p>
            <text:p text:style-name="TableContents">1. Подвижная игра «Догоните меня» воспитатель убегает от ребят, они пытаются его поймать.</text:p>
          </table:table-cell>
        </table:table-row>
        <table:table-row table:style-name="TableRow23">
          <table:table-cell table:style-name="TableCell24" table:number-columns-spanned="4">
            <text:p text:style-name="P25">Октябрь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Задачи: Приучать детей сообща, придерживаясь одного направления передвигаться с опорой на зрительные<text:s/>ориентиры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1. «В гости к мишке»</text:p>
            <text:p text:style-name="P32">На площадке стоит стул, на нем сидит мишка. Воспитатель предлагает детям пойти в гости к мишке. Подойдя к мишке, дети под напев воспитателя пританцовывают и возвращаются на место.</text:p>
            <text:p text:style-name="P33">2. Подвижная игра «У медведя во бору» (бег)</text:p>
            <text:p text:style-name="P34"/>
          </table:table-cell>
          <table:table-cell table:style-name="TableCell35">
            <text:p text:style-name="P36">1. «По мостику к зайке»</text:p>
            <text:p text:style-name="P37">На площадке воспитатель рисует ручеек, ставит доску «мостик», недалеко от мостика на стуле сажает зайку-игрушку. Предлагает детям пройти по мостику к зайке.</text:p>
            <text:p text:style-name="P38">2. Подвижная игра «Зайка серенький сидит»</text:p>
          </table:table-cell>
          <table:table-cell table:style-name="TableCell39">
            <text:p text:style-name="P40">1. «Мишка косолапый»</text:p>
            <text:p text:style-name="P41">По площадке<text:s/>заранее раскладываются шишки, отдельно ставится корзинка-сумочка. Воспитатель с детьми произносит:</text:p>
            <text:p text:style-name="P42">Мишка косолапый</text:p>
            <text:p text:style-name="P43">По лесу идет</text:p>
            <text:p text:style-name="P44">Шишки собирает,</text:p>
            <text:p text:style-name="P45">В сумочку кладет.</text:p>
            <text:p text:style-name="P46">дети собирают разложенные шишки и относят их в сумочку.</text:p>
            <text:p text:style-name="P47">2. Подвижная игра «Пузырь»</text:p>
          </table:table-cell>
          <table:table-cell table:style-name="TableCell48">
            <text:p text:style-name="P49">1. «Где мои цыплятки»</text:p>
            <text:p text:style-name="P50">Дети стоят на одной стороне площадки. Воспитатель :</text:p>
            <text:p text:style-name="P51">Вышла курочка хохлатка</text:p>
            <text:p text:style-name="P52">С нею желтые цыплятки</text:p>
            <text:p text:style-name="P53">Ко, ко, ко</text:p>
            <text:p text:style-name="P54">Не ходите далеко</text:p>
            <text:p text:style-name="P55">Воспитатель:идите ко мне, цыплятки!</text:p>
            <text:p text:style-name="P56">2. Подвижная игра «Наседка и цыплята» (подлезание)</text:p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Ноябрь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Задачи:Приучать детей<text:s/>менять направление и характер движения во время ходьбы и бега в соответствии с указанием педагога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. «В гости к мишке, в гости к кукле»</text:p>
            <text:p text:style-name="P67">На противоположных сторонах площадки ставятся стулья, на них сажают <text:s/>мишку и куклу. Воспитатель предлагает детям пойти<text:s/>в гости к мишке потом <text:s/>в гости к кукле.</text:p>
            <text:p text:style-name="P68">2. «Мишка с куклой»</text:p>
            <text:p text:style-name="P69">Мишка с куклой ой как топают</text:p>
            <text:p text:style-name="P70">Ой как топают, посмотри</text:p>
            <text:p text:style-name="P71">И в ладоши громко хлопают</text:p>
            <text:p text:style-name="P72">Громко хлопают раз, два, три</text:p>
            <text:p text:style-name="P73">дети в парах выполняют движения по тексту</text:p>
            <text:p text:style-name="P74"/>
          </table:table-cell>
          <table:table-cell table:style-name="TableCell75">
            <text:p text:style-name="P76">1 «Здравствуй!»</text:p>
            <text:p text:style-name="P77">Одна группа детей стоит на одной стороне площадке, другая на противоположной. Воспитатель обращается к первой группе, «Пойдемте в гости» Дети идут ко второй группе, здороваются и возвращаются на место, то же с другой группой.</text:p>
            <text:p text:style-name="P78">2. Подвижная игра «По ровненькой дорожке» (прыжки)</text:p>
          </table:table-cell>
          <table:table-cell table:style-name="TableCell79">
            <text:p text:style-name="P80">1. «Красный, желтый, синий, зеленый»</text:p>
            <text:p text:style-name="P81">В углах площадки раскладываются разноцветные мячи. Дети стоят посредине площадки. Воспитатель называет цвет мяча, дети идут к названному мячу.</text:p>
            <text:p text:style-name="P82">2. Подвижная игра « Бегите ко мне»</text:p>
          </table:table-cell>
          <table:table-cell table:style-name="TableCell83">
            <text:p text:style-name="TableContents">1. «По тропинке»</text:p>
            <text:p text:style-name="TableContents">на площадке с двух сторон чертится <text:s/>по 2 линии (раст. между ними 25 см) — это тропинки. Воспитатель предлагает детям пройти по первой тропинке, потом пройти по площадке и пройти по второй тропинке. (2 раза пройти, 2 раза пробежать)</text:p>
            <text:p text:style-name="TableContents">2. Подвижная игра «Не замочи ног»</text:p>
            <text:p text:style-name="TableContents">На площадке раскладываются обручи. Надо пройти с одной стороны площадки на другую перешагивая из обруча в обруч.</text:p>
          </table:table-cell>
        </table:table-row>
        <table:table-row table:style-name="TableRow84">
          <table:table-cell table:style-name="TableCell85" table:number-columns-spanned="4">
            <text:p text:style-name="P86">Декабрь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Задачи:Учить детей удерживать равновесие после кружения на месте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 «Зашагали ножки»</text:p>
            <text:p text:style-name="P93">2. «Наш вертолет отправляется в полет»</text:p>
            <text:p text:style-name="P94">Дети стоят врассыпную, руки в<text:s/>стороны. Поворачиваются влево-вправо — вертолет готовится к полету. После нескольких поворотов, воспитатель говорит:Полетели!, дети бегают врассыпную</text:p>
          </table:table-cell>
          <table:table-cell table:style-name="TableCell95">
            <text:p text:style-name="P96">1. «Мы шагаем»</text:p>
            <text:p text:style-name="P97">2. «Покружились»</text:p>
            <text:p text:style-name="P98">дети с помощью воспитателя, берутся за руки в парах, воспитатель предлагает им покружиться.</text:p>
            <text:p text:style-name="P99">Покружились, покружились</text:p>
            <text:p text:style-name="P100">Покружились, покружились</text:p>
            <text:p text:style-name="P101">И остановились!</text:p>
            <text:p text:style-name="P102"/>
          </table:table-cell>
          <table:table-cell table:style-name="TableCell103">
            <text:p text:style-name="P104">1. «По тропинке»</text:p>
            <text:p text:style-name="P105">2. «Белые снежинки»</text:p>
            <text:p text:style-name="P106">Воспитатель произносит стихотворение и выполняет кружение на месте, дети повторяют за воспитателем</text:p>
            <text:p text:style-name="P107">Белый снег пушистый,</text:p>
            <text:p text:style-name="P108">В воздухе кружится</text:p>
            <text:p text:style-name="P109">И на землю тихо</text:p>
            <text:p text:style-name="P110">Падает, ложится</text:p>
            <text:p text:style-name="P111">С последними словами все приседают</text:p>
            <text:p text:style-name="P112">Воспитатель говорит: подул ветерок, снежинки разлетелись!</text:p>
          </table:table-cell>
          <table:table-cell table:style-name="TableCell113">
            <text:p text:style-name="TableContents">1. Ходьба в разных направлениях между снежными комами (приготовлены заранее)</text:p>
            <text:p text:style-name="TableContents">2. «Белые снежинки»</text:p>
            <text:p text:style-name="TableContents"/>
          </table:table-cell>
        </table:table-row>
        <table:table-row table:style-name="TableRow114">
          <table:table-cell table:style-name="TableCell115" table:number-columns-spanned="4">
            <text:p text:style-name="P116">Январь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Задачи:Учить<text:s/>прыжкам на двух ногах на месте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. «Карусель» дети встают в круг</text:p>
            <text:p text:style-name="P123">друг за другом. Воспитатель предлагает покататься на карусели. Ходьба с переходом на бег.</text:p>
            <text:p text:style-name="P124">Еле-еле, еле-еле,</text:p>
            <text:p text:style-name="P125">Закружились карусели,</text:p>
            <text:p text:style-name="P126">А потом, потом, потом</text:p>
            <text:p text:style-name="P127">Все бегом бегом бегом</text:p>
            <text:p text:style-name="P128">Тише, тише, не<text:s/>спешите</text:p>
            <text:p text:style-name="P129">Карусель остановите.</text:p>
            <text:p text:style-name="P130">2. «Поймай снежинку»</text:p>
            <text:p text:style-name="P131">Дети стоят в кругу, у воспитателя на палочке подвешена снежинка (мягкая или пластмассовая игрушка), воспитатель проносит игрушку перед детьми чуть выше поднятой руки, предлагает: поймай снежинку», ребенок подпрыгивает на месте.</text:p>
          </table:table-cell>
          <table:table-cell table:style-name="TableCell132">
            <text:p text:style-name="P133">1. «Прогулка в лес». Ходьба за воспитателем, дети пришли в лес. В лесу растут елочки большие и маленькие. Дети то приседают то встают.</text:p>
            <text:p text:style-name="P134">2. Подвижная игра «Зайка»</text:p>
            <text:p text:style-name="P135">Зайка беленький сидит (присели)</text:p>
            <text:p text:style-name="P136">И ушами шевелит</text:p>
            <text:p text:style-name="P137">Вот так, вот так</text:p>
            <text:p text:style-name="P138">Он ушами<text:s/>шевелит (руки вверху)</text:p>
            <text:p text:style-name="P139">Зайке холодно сидеть</text:p>
            <text:p text:style-name="P140">Надо лапочки погреть (хлопают)</text:p>
            <text:p text:style-name="P141">Вот так, вот так</text:p>
            <text:p text:style-name="P142">Надо лапочки погреть (встают)</text:p>
            <text:p text:style-name="P143">Зайке холодно стоять</text:p>
            <text:p text:style-name="P144">Надо зайке поскакать</text:p>
            <text:p text:style-name="P145">Вот так, вот так</text:p>
            <text:p text:style-name="P146">Надо зайке поскакать (прыгают на месте)</text:p>
          </table:table-cell>
          <table:table-cell table:style-name="TableCell147">
            <text:p text:style-name="P148">1. «Прогулка в лес»</text:p>
            <text:p text:style-name="P149">2. «Шишечки»</text:p>
            <text:p text:style-name="P150">Воспитатель показывает детям ветку с еловыми шишками (привязаны по количеству детей)</text:p>
            <text:p text:style-name="P151">Шишечки на ветке -</text:p>
            <text:p text:style-name="P152">Маленькие детки.</text:p>
            <text:p text:style-name="P153">Весело качаются</text:p>
            <text:p text:style-name="P154">Деткам улыбаются</text:p>
            <text:p text:style-name="P155">Обращается к детям :Нравятся вам шишечки?</text:p>
            <text:p text:style-name="P156">Сорвите шишку с ветки, подносит ветку к детям, держит чуть<text:s/>выше поднятой руки ребенка, дети подпрыгивают несколько раз на месте, чтобы сорвать шишку (все срывают по шишке), относят в корзинку</text:p>
            <text:p text:style-name="P157"/>
            <text:p text:style-name="P158"/>
          </table:table-cell>
          <table:table-cell table:style-name="TableCell159">
            <text:p text:style-name="P160">1. «Саночки»</text:p>
            <text:p text:style-name="P161">Воспитатель показывает детям кукольные санки, везет их в горку (насыпная невысокая двухскатная горка)</text:p>
            <text:p text:style-name="P162">Вот какие саночки</text:p>
            <text:p text:style-name="P163">Были у Оксаночки</text:p>
            <text:p text:style-name="P164">Легкие, резные</text:p>
            <text:p text:style-name="P165">Санки расписные</text:p>
            <text:p text:style-name="P166">(везет саночки в горку)</text:p>
            <text:p text:style-name="P167">В горку поднимались</text:p>
            <text:p text:style-name="P168">Да с горы спускались</text:p>
            <text:p text:style-name="P169">(спускает санки с горки)</text:p>
            <text:p text:style-name="P170">Предлагает детям зайти на горку и спуститься с не шагом.</text:p>
            <text:p text:style-name="P171">2. «Снежинка»</text:p>
            <text:p text:style-name="P172">дети встают в круг воспитатель в центре, у него в руках снежинка. Условие: на кого указывает снежинка тот подпрыгивает на месте!</text:p>
          </table:table-cell>
        </table:table-row>
        <table:table-row table:style-name="TableRow173">
          <table:table-cell table:style-name="TableCell174" table:number-columns-spanned="4">
            <text:p text:style-name="P175">Февраль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Задачи:Обучать детей прыжкам на двух ногах с продвижением вперед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. Где же зайка?»</text:p>
            <text:p text:style-name="P182">Воспитатель заранее прячет зайку на площадке, предлагает детям найти<text:s/>зайку.</text:p>
            <text:p text:style-name="P183">2. Подвижная игра «Скачет зайка»</text:p>
            <text:p text:style-name="P184">Скачет зайка длинноногий</text:p>
            <text:p text:style-name="P185">Скачет зайка по дороге</text:p>
            <text:p text:style-name="P186">Скок,скок, скок, скок</text:p>
            <text:p text:style-name="P187">И под кусток!</text:p>
            <text:p text:style-name="P188">(прыжки с продвижением вперед)</text:p>
          </table:table-cell>
          <table:table-cell table:style-name="TableCell189">
            <text:p text:style-name="P190">1. «По ровненькой дорожке»</text:p>
            <text:p text:style-name="P191">По ровненькой дорожке</text:p>
            <text:p text:style-name="P192">Шагают наши ножки</text:p>
            <text:p text:style-name="P193">По кочкам, по кочкам</text:p>
            <text:p text:style-name="P194">И в ямку,<text:s/>бух!</text:p>
            <text:p text:style-name="P195">2. Подвижная игра «Догоните меня!»</text:p>
          </table:table-cell>
          <table:table-cell table:style-name="TableCell196">
            <text:p text:style-name="P197">1. «Разноцветные флажки»</text:p>
            <text:p text:style-name="P198">По углам площадки в снег втыкаются цветные флажки</text:p>
            <text:p text:style-name="P199">Дети ходят к флажкам, цвет которых называет воспитатель</text:p>
            <text:p text:style-name="P200">2 Продолжение игры с флажками. Воспитатель предлагает всем собраться в середине и прыгать на двух ногах к флажку любого цвета (на выбор детей)</text:p>
          </table:table-cell>
          <table:table-cell table:style-name="TableCell201">
            <text:p text:style-name="P202">1. «Маленькие ножки шагают по дорожке»</text:p>
            <text:p text:style-name="P203">Воспитатель выделяя интонацией произносит слова и выполняет ходьбу мелким и широким шагом, дети идут за воспитателем, повторяя движения.</text:p>
            <text:p text:style-name="P204">Маленькие ножки</text:p>
            <text:p text:style-name="P205">Идут по дорожке</text:p>
            <text:p text:style-name="P206">Большие ноги</text:p>
            <text:p text:style-name="P207">Шагают по дороге</text:p>
            <text:p text:style-name="P208">2. «Маленькие и большие зайки»</text:p>
            <text:p text:style-name="P209">по тому же принципу (прыжки с продвижением вперед)</text:p>
          </table:table-cell>
        </table:table-row>
        <table:table-row table:style-name="TableRow210">
          <table:table-cell table:style-name="TableCell211" table:number-columns-spanned="4">
            <text:p text:style-name="P212"/>
            <text:p text:style-name="P213"/>
            <text:p text:style-name="P214">Март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Задачи:Учить детей прыжкам в длину с места, отталкиваясь двумя ногами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1. «Топ, топ»</text:p>
            <text:p text:style-name="P221">Топ-топ да топ-топ (дети идут притопами)</text:p>
            <text:p text:style-name="P222">Топ-топ да топ-топ</text:p>
            <text:p text:style-name="P223">Наши маленькие ножки</text:p>
            <text:p text:style-name="P224">Зашагали понемножку</text:p>
            <text:p text:style-name="P225">Топ-топ да топ-топ</text:p>
            <text:p text:style-name="P226">Топ-топ да топ-топ</text:p>
            <text:p text:style-name="P227">Протоптали мы дорожку</text:p>
            <text:p text:style-name="P228">Могут зайчики скакать (прыгают)</text:p>
            <text:p text:style-name="P229">Могут лисоньки бежать(бегут)</text:p>
            <text:p text:style-name="P230">Протоптали ножки</text:p>
            <text:p text:style-name="P231">Гладкую дорожку.</text:p>
            <text:p text:style-name="P232">2. Подвижная игра «Через ручеек» (прыжки<text:s/>на двух ногах с места)</text:p>
          </table:table-cell>
          <table:table-cell table:style-name="TableCell233">
            <text:p text:style-name="P234">1. «Прогулка в лес» ходьба за воспитателем.</text:p>
            <text:p text:style-name="P235">2. «Зайки на лужайке»</text:p>
            <text:p text:style-name="P236">Воспитатель:</text:p>
            <text:p text:style-name="P237">Вот и солнышко взошло</text:p>
            <text:p text:style-name="P238">Растопило все лужайки</text:p>
            <text:p text:style-name="P239">Стало вдруг в лесу светло</text:p>
            <text:p text:style-name="P240">На полянку вышли зайки</text:p>
            <text:p text:style-name="P241"><text:s/>предлагает детям выполнить прыжки с места, отталкиваясь двумя ногами, задает настроение</text:p>
            <text:p text:style-name="P242">Жили зайки на лужайке</text:p>
            <text:p text:style-name="P243">Прыг-скок, прыг скок</text:p>
            <text:p text:style-name="P244">Поскакать любили зайки</text:p>
            <text:p text:style-name="P245">Прыг-скок, прыг скок</text:p>
          </table:table-cell>
          <table:table-cell table:style-name="TableCell246">
            <text:p text:style-name="P247">1. «По тропинке»</text:p>
            <text:p text:style-name="P248">2. Подвижная игра «Кошки и мышки».</text:p>
            <text:p text:style-name="P249">Используются те же линии. <text:s/>Первая группа детей стоит за чертой «тропинки» на одной<text:s/>стороне площадки, вторая за чертой на другой стороне, теперь это домики кошек и мышек. Заранее договариваются, кто кошки, а кто мышки. Выйти из своего домика и те и другие могут только перепрыгнув через 2 полоски. Воспитатель говорит «Кошки», кошки перепрыгивают через две линии и бегают по площадке не заходя за черту домика мышек. «Кошки убежали домой!» -дети возвращаются на место, перепрыгнув через линии, дается команда «Мышки!» те же действия</text:p>
            <text:p text:style-name="P250"/>
          </table:table-cell>
          <table:table-cell table:style-name="TableCell251">
            <text:p text:style-name="P252">1. «За солнышком» Воспитатель показывает детям зеркальце,<text:s/>пускает солнечного зайчика по земле, предлагает детям пройти за солнышком, потом быстро двигает зайчика в разных направления, дети бегают за солнечным зайчиком.</text:p>
            <text:p text:style-name="P253">2. «Солнечные зайчики»</text:p>
            <text:p text:style-name="P254">на площадке чертится 2 линии на расстоянии 1,5 м друг от друга. Дети стоят у первой черты. Воспитатель:</text:p>
            <text:p text:style-name="P255">Солнечные зайчики</text:p>
            <text:p text:style-name="P256">Скачут в тишине</text:p>
            <text:p text:style-name="P257">Солнечные зайчики</text:p>
            <text:p text:style-name="P258">Прыгайте ко мне.</text:p>
            <text:p text:style-name="P259">Дети отталкиваясь двумя ногами прыгают вперед от черты, потом делают несколько шагов, подходят к другой черте и снова прыгают. За последней чертой их ждет<text:s/>воспитатель</text:p>
          </table:table-cell>
        </table:table-row>
        <table:table-row table:style-name="TableRow260">
          <table:table-cell table:style-name="TableCell261" table:number-columns-spanned="4">
            <text:p text:style-name="P262">Апрель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Задачи:Учить детей разнообразно действовать с мячом: брать, держать, переносить, бросать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1. «Мы мячи соберем»</text:p>
            <text:p text:style-name="P269">Воспитатель обращает внимание детей, что по площадке рассыпаны мячики(мячей много, больше чем детей)</text:p>
            <text:p text:style-name="P270">По площадке мы пойдем</text:p>
            <text:p text:style-name="P271">И<text:s/>мячи все соберем</text:p>
            <text:p text:style-name="P272">Мы мячи соберем</text:p>
            <text:p text:style-name="P273">И в корзинку принесем.</text:p>
            <text:p text:style-name="P274">Дети ходят по площадке, собирают мячи, относят их в корзину.</text:p>
            <text:p text:style-name="P275">2. Подвижная игра «Догони мяч»</text:p>
            <text:p text:style-name="P276">воспитатель достает по мячу, прокатывает его вдаль, ребенок бежит за мячом, приносит его назад</text:p>
          </table:table-cell>
          <table:table-cell table:style-name="TableCell277">
            <text:p text:style-name="P278">1.«Карусель»</text:p>
            <text:p text:style-name="P279">2. Подвижная игра «Лови мяч»</text:p>
            <text:p text:style-name="P280">Дети строятся в круг. Воспитатель берет яркий большой мяч, и предлагает детям поиграть с ним. С расстояния 80-100 см. поочередно бросает мяч детям, говорит : Лови! После того, ка ребенок поймал мяч, воспитатель говорит: Бросай<text:s/>мне!</text:p>
            <text:p text:style-name="P281"/>
            <text:p text:style-name="P282"/>
          </table:table-cell>
          <table:table-cell table:style-name="TableCell283">
            <text:p text:style-name="P284">1. Игра «Где же наши ручки»</text:p>
            <text:p text:style-name="P285">Дети идут по кругу, спрятав руки за спину.</text:p>
            <text:p text:style-name="P286">Воспитатель произносит</text:p>
            <text:p text:style-name="P287">Где же, где же наши ручки,</text:p>
            <text:p text:style-name="P288">Где наши ручки?</text:p>
            <text:p text:style-name="P289">(дети останавливаются, показывают ручки)</text:p>
            <text:p text:style-name="P290">Вот, вот, наши ручки,</text:p>
            <text:p text:style-name="P291">Вот наши ручки!</text:p>
            <text:p text:style-name="P292">(опять прячут их за спину и идут<text:s/>по кругу, переходя к бегу)</text:p>
            <text:p text:style-name="P293">Где же где же наши ножки</text:p>
            <text:p text:style-name="P294">Где наши ножки?</text:p>
            <text:p text:style-name="P295">(останавливаются, топают ногами)</text:p>
            <text:p text:style-name="P296">Вот, вот, наши ножки,</text:p>
            <text:p text:style-name="P297">Вот наши ножки!</text:p>
            <text:p text:style-name="P298">2. Подвижная игра «Бросай-догоняй!»</text:p>
            <text:p text:style-name="P299">Бросать мяч вдаль, бежать за ним</text:p>
          </table:table-cell>
          <table:table-cell table:style-name="TableCell300">
            <text:p text:style-name="P301">1. «Красный, желтый, синий, зеленый»</text:p>
            <text:p text:style-name="P302">2. Подвижная игра «Забрось мяч в корзину»</text:p>
            <text:p text:style-name="P303">Дети строятся в круг, каждый ребенок держит в руке маленький мяч. В центре круга стоит корзина, расстояние от детей до корзины 1,5 м. По сигналу воспитателя: Бросили мяч!, дети с места забрасывают мяч в корзину, затем мячи высыпаются из корзины, каждый находит себе мяч, игра повторяется</text:p>
          </table:table-cell>
        </table:table-row>
        <table:table-row table:style-name="TableRow304">
          <table:table-cell table:style-name="TableCell305" table:number-columns-spanned="4">
            <text:p text:style-name="TableContents"><text:s text:c="124"/></text:p>
            <text:p text:style-name="TableContents"/>
            <text:p text:style-name="P306"><text:s text:c="119"/>Май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TableContents">Задачи:Учить детей разнообразно действовать с мячом: брать,<text:s/>держать, переносить, катать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TableContents">1. «По ровненькой дорожке»</text:p>
            <text:p text:style-name="TableContents">2. Подвижная игра «Прокати мяч»</text:p>
            <text:p text:style-name="TableContents">Дети строятся вдоль черты, у каждого в руках мяч. По сигналу воспитателя «Покатили!» дети наклоняются, кладут мяч на землю и подталкивают его двумя руками от себя. Воспитатель: «Посмотрите, как далеко покатились ваши мячи!», «Можете взять мячи!», игра повторяется</text:p>
          </table:table-cell>
          <table:table-cell table:style-name="TableCell311">
            <text:p text:style-name="TableContents">1. «Топ, топ»</text:p>
            <text:p text:style-name="TableContents">2. Подвижная игра « Мяч с горки»</text:p>
            <text:p text:style-name="TableContents">Дети по очереди подходят к горке, скатывают с нее мяч и бегут за ним.</text:p>
          </table:table-cell>
          <table:table-cell table:style-name="TableCell312">
            <text:p text:style-name="TableContents">1. «Мы шагаем»</text:p>
            <text:p text:style-name="TableContents">2. Подвижная игра<text:s/>«Катай-догоняй»</text:p>
            <text:p text:style-name="TableContents">Дети строятся на одной стороне площадки, наклоняются, кладут мячи на землю, толкают мячики двумя руками вперед и бегут за ними. Взяв мяч в руки, строятся на другой стороне площадки, поджидают всех, игра повторяется</text:p>
          </table:table-cell>
          <table:table-cell table:style-name="TableCell313">
            <text:p text:style-name="TableContents">1. «Здравствуй!»</text:p>
            <text:p text:style-name="TableContents">2. Подвижная игра «Прокати в воротики»</text:p>
            <text:p text:style-name="TableContents">Воспитатель предлагает поиграть с мячами, для этого дети делятся на пары, каждой паре ставятся воротики, <text:s/>с обеих сторон от воротиков на расстоянии 1-1,5 м. от чертятся линии. Дети встают друг напротив друга и прокатывают в воротики <text:s/>мячики друг-другу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16-10-13T14:31:00Z</meta:creation-date>
    <dc:date>2021-08-19T11:25:00Z</dc:date>
    <meta:print-date>2021-08-19T11:24:00Z</meta:print-date>
    <meta:template xlink:href="Normal" xlink:type="simple"/>
    <meta:editing-cycles>9</meta:editing-cycles>
    <meta:editing-duration>PT8940S</meta:editing-duration>
    <meta:document-statistic meta:page-count="1" meta:paragraph-count="25" meta:word-count="1879" meta:character-count="12570" meta:row-count="89" meta:non-whitespace-character-count="10716"/>
  </office:meta>
</office:document-meta>
</file>