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2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1" fo:font-size="18pt" fo:background-color="transparent" style:font-size-asian="18pt" style:font-size-complex="18pt"/>
    </style:style>
    <style:style style:name="T1" style:family="text">
      <style:text-properties style:font-name="Times New Roman1" fo:font-size="12pt" fo:background-color="transparent"/>
    </style:style>
    <style:style style:name="T2" style:family="text">
      <style:text-properties style:font-name="Times New Roman1" fo:font-size="14pt" fo:background-color="transparen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language="ru" fo:country="RU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m_-2868902936945976214gmail-docs-internal-guid-93096809-7fff-459e-9090-365d1eefefad"/><text:span text:style-name="T1"><text:s text:c="5"/></text:span><text:span text:style-name="T2"><text:s/>Эффективные способы и практические приемы работы с обучающимися начальных классов в ходе подготовки к </text:span><text:span text:style-name="T3">ВПР, РДР.</text:span></text:h>
      <text:p text:style-name="P1"/>
      <text:h text:style-name="Heading_20_2" text:outline-level="2"><text:s text:c="3"/><text:span text:style-name="T4"><text:s text:c="2"/></text:span><text:span text:style-name="T7">Цель ВПР,</text:span><text:span text:style-name="T8">РДР</text:span><text:span text:style-name="T7"> – обеспечение единства образовательного<text:line-break/>пространства РФ и поддержки Федерального<text:line-break/>государственного образовательного стандарта за счет<text:line-break/>предоставления образовательным организациям<text:line-break/>единых проверочных материалов и единых критериев<text:line-break/>оценивания учебных достижений.</text:span></text:h>
      <text:h text:style-name="P3" text:outline-level="2"><text:s/>Задачи ВПР <text:span text:style-name="T5">и РДР</text:span></text:h>
      <text:p text:style-name="P1">-Выявление сильных и слабых сторон в подаче<text:line-break/>материала по определенному предмету и<text:line-break/>корректировка обучающего процесса<text:line-break/>-планирование процесса повышения<text:line-break/>квалификации педагогов на специальных курсах<text:line-break/>- определение для педагога и родителей<text:line-break/>образовательной траектории учащегося и<text:line-break/>текущего уровня образованности школы, класса,<text:line-break/>ученика по отношению к требованиям,<text:line-break/>установленным ФГОС.</text:p>
      <text:h text:style-name="P3" text:outline-level="2">Для чего нужны ВПР <text:span text:style-name="T5">и РДР</text:span>?</text:h>
      <text:p text:style-name="P1">- психологически подготовить учащихся к будущим<text:line-break/>экзаменам в старшей школе<text:line-break/>- проверить объем знаний, полученный учениками за<text:line-break/>период обучения в начальной школе<text:line-break/>- ВПР <text:span text:style-name="T5">и РДР </text:span>будут способствовать мотивации учеников<text:line-break/>- заниматься ежегодно, а не только в выпускном классе<text:line-break/>начального обучения<text:line-break/>- будут выявлены ошибки и недочеты в образовании по<text:line-break/>предметам: математике, русскому языку, окружающему<text:line-break/>миру<text:line-break/>- родители смогут понять степень общей образованности<text:line-break/>своего ребенка<text:line-break/>- ВПР <text:span text:style-name="T5">и РДР</text:span> будут способствовать оптимизации региональных<text:line-break/>программ образования.</text:p>
      <text:p text:style-name="P1">Подготовка к ВПР <text:span text:style-name="T5">и РДР</text:span> – это<text:line-break/>систематизированное повторение <text:s/>учебного материала<text:line-break/></text:p>
      <text:h text:style-name="P3" text:outline-level="2"><text:soft-page-break/></text:h>
      <text:h text:style-name="P3" text:outline-level="2"/>
      <text:h text:style-name="P3" text:outline-level="2"><text:s/>Алгоритм подготовки к ВПР <text:span text:style-name="T5">и РДР</text:span></text:h>
      <text:p text:style-name="P1">- Выписать перечень планируемых результатов по<text:line-break/>предмету (русский язык, математика, окружающий<text:line-break/>мир)<text:line-break/>- Подобрать несколько заданий для проверки того,<text:line-break/>насколько усвоен каждый из этих предметов.<text:line-break/>- Провести повторение по разделам учебной<text:line-break/>предметной программы.<text:line-break/>- Выполнить несколько проверочных работ на все<text:line-break/>разделы программы, вместе обсуждать возможные<text:line-break/>стратегии выполнения работы, особенности<text:line-break/>формулировок заданий и т.д.<text:line-break/>- Вести учет выявленных пробелов для адресной<text:line-break/>помощи в ликвидации слабых сторон обучающихся.</text:p>
      <text:p text:style-name="Text_20_body"><text:a xlink:type="simple" xlink:href="https://cf3.ppt-online.org/files3/slide/8/8BTjnODWKlMHgkNhwdfbVietCaqsYZIUXLmPo9/slide-8.jpg" office:target-frame-name="_blank" xlink:show="new"><text:span text:style-name="T6">.</text:span></text:a><text:span text:style-name="T6"> Работа с учащимися, мотивированными к обучению</text:span></text:p>
      <text:p text:style-name="P1">-выполнение нестандартных заданий<text:line-break/>сформулированных в нетрадиционной форме:<text:line-break/>на уроках и во внеурочное время<text:line-break/>-участие в дистанционных олимпиадах по<text:line-break/>предметам<text:line-break/>-проведение пробных проверочных работ<text:line-break/>- психологическая подготовка обучающихся к<text:line-break/>проведению ВПР <text:span text:style-name="T5">и РДР</text:span></text:p>
      <text:h text:style-name="P3" text:outline-level="2"><text:s/>Работа со слабыми учащимися</text:h>
      <text:p text:style-name="P1">-проведение дополнительных групповых и<text:line-break/>индивидуальных занятий с учащимися<text:line-break/>- ежедневно на уроках проводить подготовку<text:line-break/>учащихся, совершенствовать методы и<text:line-break/>приёмы работы с текстовой информацией<text:line-break/>- Психологическая подготовка обучающихся<text:line-break/>к проведению ВПР <text:span text:style-name="T5">и РДР</text:span></text:p>
      <text:p text:style-name="P2">Работа с родителями</text:p>
      <text:p text:style-name="P1">-проведение классных родительских<text:line-break/>собраний по вопросам подготовки и участия в<text:line-break/>ВПР<text:span text:style-name="T5">и РДР</text:span><text:line-break/>- ознакомления родителей с нормативной<text:line-break/>базой и порядком проведения мониторинга<text:line-break/>-индивидуальные консультации для<text:line-break/>родителей<text:line-break/><text:soft-page-break/>-организация «горячей линии» для педагогов<text:line-break/>и родителей на школьном сайте, стенде<text:line-break/>-психологическая подготовка родителей к<text:line-break/>проведению ВПР <text:span text:style-name="T5">и РДР</text:span></text:p>
      <text:h text:style-name="P3" text:outline-level="2"/>
      <text:h text:style-name="P3" text:outline-level="2">Как помочь учащимся подготовиться к ВПР <text:span text:style-name="T5">и РДР</text:span>? (рекомендации для учителей)</text:h>
      <text:p text:style-name="P1">1. Составьте план подготовки по вашему предмету и<text:line-break/>расскажите о нем учащимся.<text:line-break/>2. Дайте учащимся возможность оценить их достижения<text:line-break/>в учебе.<text:line-break/>3. Не говорите с учащимися о ВПР <text:span text:style-name="T5">и РДР </text:span>слишком часто.<text:line-break/>4. Используйте при изучении учебного материала<text:line-break/>различные педагогические технологии, методы и<text:line-break/>приемы.<text:line-break/>5. «Скажи мне - и я забуду, учи меня - и я могу<text:line-break/>запомнить, вовлекай меня - и я научусь»<text:line-break/>(Б. Франклин).<text:line-break/>6. Научите учащихся работать с критериями оценки<text:line-break/>заданий.</text:p>
      <text:h text:style-name="P3" text:outline-level="2"><text:s/>Как помочь учащимся подготовиться к ВПР <text:span text:style-name="T5">и РДР</text:span>? (рекомендации для учителей)</text:h>
      <text:p text:style-name="P1">7. Не показывайте страха и беспокойства по<text:line-break/>поводу предстоящих ВПР <text:span text:style-name="T5">и РДР</text:span><text:line-break/>8. Хвалите своих учеников.<text:line-break/>9. Общайтесь с коллегами!<text:line-break/>10. Обсуждайте с учащимися важность<text:line-break/>здорового образа жизни.<text:line-break/>11. Поддерживайте внеучебные интересы<text:line-break/>учащихся.<text:line-break/>12. Общайтесь с родителями и привлекайте их<text:line-break/>на свою сторону!</text:p>
      <text:p text:style-name="P1"><text:s text:c="5"/>Ежегодное проведение ВПР <text:span text:style-name="T5">и РДР </text:span>выпускников<text:line-break/>начальной школы в результате позволит:<text:line-break/>•Психологически подготовить учащихся к<text:line-break/>экзаменам в старших классах, в частности к<text:line-break/>ГИА и ЕГЭ.<text:line-break/>•Определить количество и уровень знаний,<text:line-break/>которые были получены в течение<text:line-break/>пройденного года обучения.<text:line-break/>• Стимул к систематическим занятиям в<text:line-break/>течение всех лет обучения, а не только в<text:line-break/><text:soft-page-break/>выпускных классах.<text:line-break/>•Будут видны недостатки учебной<text:line-break/>программы по проверяемым предметам.<text:line-break/>•Родители будут в курсе уровня знаний своего<text:line-break/>ребёнка.<text:line-break/>•Даст возможность улучшить общую систему<text:line-break/>обучения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/></text:p>
      <text:p text:style-name="P1"/>
      <text:p text:style-name="P1"><text:s text:c="5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4"/></text:p>
      <text:p text:style-name="P1"/>
      <text:p text:style-name="P1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2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M21S</meta:editing-duration>
    <meta:editing-cycles>9</meta:editing-cycles>
    <meta:generator>OpenOffice.org/3.3$Win32 OpenOffice.org_project/330m20$Build-9567</meta:generator>
    <dc:date>2023-06-21T11:04:39.90</dc:date>
    <meta:print-date>2023-06-21T11:01:17.55</meta:print-date>
    <meta:document-statistic meta:table-count="0" meta:image-count="0" meta:object-count="0" meta:page-count="5" meta:paragraph-count="24" meta:word-count="600" meta:character-count="4567"/>
    <meta:user-defined meta:name="Info 1"/>
    <meta:user-defined meta:name="Info 2"/>
    <meta:user-defined meta:name="Info 3"/>
    <meta:user-defined meta:name="Info 4"/>
  </office:meta>
</office:document-meta>
</file>