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margin-top="0.0625in" fo:margin-bottom="0.0625in" fo:background-color="#F4F4F4"/>
      <style:text-properties style:font-name="Arial" style:font-name-complex="Arial" fo:color="#212529"/>
    </style:style>
    <style:style style:name="P2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3" style:parent-style-name="Обычныйвеб" style:family="paragraph">
      <style:paragraph-properties fo:margin-top="0.0625in" fo:margin-bottom="0.0625in" fo:background-color="#F4F4F4"/>
    </style:style>
    <style:style style:name="T4" style:parent-style-name="Основнойшрифтабзаца" style:family="text">
      <style:text-properties style:font-name="Arial" style:font-name-complex="Arial" fo:color="#212529"/>
    </style:style>
    <style:style style:name="T5" style:parent-style-name="Выделение" style:family="text">
      <style:text-properties style:font-name="Arial" style:font-name-complex="Arial" fo:color="#212529"/>
    </style:style>
    <style:style style:name="T6" style:parent-style-name="Основнойшрифтабзаца" style:family="text">
      <style:text-properties style:font-name="Arial" style:font-name-complex="Arial" fo:color="#212529"/>
    </style:style>
    <style:style style:name="P7" style:parent-style-name="Обычныйвеб" style:family="paragraph">
      <style:paragraph-properties fo:margin-top="0.0625in" fo:margin-bottom="0.0625in" fo:background-color="#F4F4F4"/>
    </style:style>
    <style:style style:name="T8" style:parent-style-name="Основнойшрифтабзаца" style:family="text">
      <style:text-properties style:font-name="Arial" style:font-name-complex="Arial" fo:color="#212529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Arial" style:font-name-complex="Arial" fo:color="#212529"/>
    </style:style>
    <style:style style:name="P10" style:parent-style-name="Обычныйвеб" style:family="paragraph">
      <style:paragraph-properties fo:margin-top="0.0625in" fo:margin-bottom="0.0625in" fo:background-color="#F4F4F4"/>
    </style:style>
    <style:style style:name="T11" style:parent-style-name="Основнойшрифтабзаца" style:family="text">
      <style:text-properties style:font-name="Arial" style:font-name-complex="Arial" fo:color="#212529"/>
    </style:style>
    <style:style style:name="T12" style:parent-style-name="Строгий" style:family="text">
      <style:text-properties style:font-name="Arial" style:font-name-complex="Arial" fo:font-weight="normal" style:font-weight-asian="normal" style:font-weight-complex="normal" fo:color="#212529"/>
    </style:style>
    <style:style style:name="T13" style:parent-style-name="Основнойшрифтабзаца" style:family="text">
      <style:text-properties style:font-name="Arial" style:font-name-complex="Arial" fo:color="#212529"/>
    </style:style>
    <style:style style:name="P14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5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6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7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8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9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0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1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2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3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4" style:parent-style-name="Обычныйвеб" style:family="paragraph">
      <style:paragraph-properties fo:margin-top="0.0625in" fo:margin-bottom="0.0625in" fo:background-color="#F4F4F4"/>
    </style:style>
    <style:style style:name="T25" style:parent-style-name="Основнойшрифтабзаца" style:family="text">
      <style:text-properties style:font-name="Arial" style:font-name-complex="Arial" fo:color="#212529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Arial" style:font-name-complex="Arial" fo:color="#212529"/>
    </style:style>
    <style:style style:name="P27" style:parent-style-name="Обычныйвеб" style:family="paragraph">
      <style:paragraph-properties fo:margin-top="0.0625in" fo:margin-bottom="0.0625in" fo:background-color="#F4F4F4"/>
    </style:style>
    <style:style style:name="T28" style:parent-style-name="Выделение" style:family="text">
      <style:text-properties style:font-name="Arial" style:font-name-complex="Arial" fo:color="#212529"/>
    </style:style>
    <style:style style:name="T29" style:parent-style-name="Основнойшрифтабзаца" style:family="text">
      <style:text-properties style:font-name="Arial" style:font-name-complex="Arial" fo:color="#212529"/>
    </style:style>
    <style:style style:name="P30" style:parent-style-name="Обычныйвеб" style:family="paragraph">
      <style:paragraph-properties fo:margin-top="0.0625in" fo:margin-bottom="0.0625in" fo:background-color="#F4F4F4"/>
    </style:style>
    <style:style style:name="T31" style:parent-style-name="Основнойшрифтабзаца" style:family="text">
      <style:text-properties style:font-name="Arial" style:font-name-complex="Arial" fo:color="#212529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Arial" style:font-name-complex="Arial" fo:color="#212529"/>
    </style:style>
    <style:style style:name="P33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34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35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36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37" style:parent-style-name="Обычныйвеб" style:family="paragraph">
      <style:paragraph-properties fo:margin-top="0.0625in" fo:margin-bottom="0.0625in" fo:background-color="#F4F4F4"/>
    </style:style>
    <style:style style:name="T38" style:parent-style-name="Основнойшрифтабзаца" style:family="text">
      <style:text-properties style:font-name="Arial" style:font-name-complex="Arial" fo:color="#212529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Arial" style:font-name-complex="Arial" fo:color="#212529"/>
    </style:style>
    <style:style style:name="P40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41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42" style:parent-style-name="Обычныйвеб" style:family="paragraph">
      <style:paragraph-properties fo:margin-top="0.0625in" fo:margin-bottom="0.0625in" fo:background-color="#F4F4F4"/>
    </style:style>
    <style:style style:name="T43" style:parent-style-name="Строгий" style:family="text">
      <style:text-properties style:font-name="Arial" style:font-name-complex="Arial" fo:font-weight="normal" style:font-weight-asian="normal" style:font-weight-complex="normal" fo:color="#212529"/>
    </style:style>
    <style:style style:name="T44" style:parent-style-name="Основнойшрифтабзаца" style:family="text">
      <style:text-properties style:font-name="Arial" style:font-name-complex="Arial" fo:color="#212529"/>
    </style:style>
    <style:style style:name="P45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46" style:parent-style-name="Обычныйвеб" style:family="paragraph">
      <style:paragraph-properties fo:margin-top="0.0625in" fo:margin-bottom="0.0625in" fo:background-color="#F4F4F4"/>
    </style:style>
    <style:style style:name="T47" style:parent-style-name="Основнойшрифтабзаца" style:family="text">
      <style:text-properties style:font-name="Arial" style:font-name-complex="Arial" fo:color="#212529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Arial" style:font-name-complex="Arial" fo:color="#212529"/>
    </style:style>
    <style:style style:name="P49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50" style:parent-style-name="Обычныйвеб" style:family="paragraph">
      <style:paragraph-properties fo:margin-top="0.0625in" fo:margin-bottom="0.0625in" fo:background-color="#F4F4F4"/>
    </style:style>
    <style:style style:name="T51" style:parent-style-name="Основнойшрифтабзаца" style:family="text">
      <style:text-properties style:font-name="Arial" style:font-name-complex="Arial" fo:color="#212529"/>
    </style:style>
    <style:style style:name="T52" style:parent-style-name="Строгий" style:family="text">
      <style:text-properties style:font-name="Arial" style:font-name-complex="Arial" fo:font-weight="normal" style:font-weight-asian="normal" style:font-weight-complex="normal" fo:color="#212529"/>
    </style:style>
    <style:style style:name="T53" style:parent-style-name="Основнойшрифтабзаца" style:family="text">
      <style:text-properties style:font-name="Arial" style:font-name-complex="Arial" fo:color="#212529"/>
    </style:style>
    <style:style style:name="T54" style:parent-style-name="Основнойшрифтабзаца" style:family="text">
      <style:text-properties style:font-name="Arial" style:font-name-complex="Arial" fo:color="#212529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name="Arial" style:font-name-complex="Arial" fo:color="#212529"/>
    </style:style>
    <style:style style:name="T56" style:parent-style-name="Строгий" style:family="text">
      <style:text-properties style:font-name="Arial" style:font-name-complex="Arial" fo:font-weight="normal" style:font-weight-asian="normal" style:font-weight-complex="normal" fo:color="#212529"/>
    </style:style>
    <style:style style:name="T57" style:parent-style-name="Основнойшрифтабзаца" style:family="text">
      <style:text-properties style:font-name="Arial" style:font-name-complex="Arial" fo:color="#212529"/>
    </style:style>
    <style:style style:name="T58" style:parent-style-name="Строгий" style:family="text">
      <style:text-properties style:font-name="Arial" style:font-name-complex="Arial" fo:font-weight="normal" style:font-weight-asian="normal" style:font-weight-complex="normal" fo:color="#212529"/>
    </style:style>
    <style:style style:name="T59" style:parent-style-name="Основнойшрифтабзаца" style:family="text">
      <style:text-properties style:font-name="Arial" style:font-name-complex="Arial" fo:color="#212529"/>
    </style:style>
    <style:style style:name="T60" style:parent-style-name="Выделение" style:family="text">
      <style:text-properties style:font-name="Arial" style:font-name-complex="Arial" fo:color="#212529"/>
    </style:style>
    <style:style style:name="T61" style:parent-style-name="Основнойшрифтабзаца" style:family="text">
      <style:text-properties style:font-name="Arial" style:font-name-complex="Arial" fo:color="#212529"/>
    </style:style>
    <style:style style:name="T62" style:parent-style-name="Строгий" style:family="text">
      <style:text-properties style:font-name="Arial" style:font-name-complex="Arial" fo:font-weight="normal" style:font-weight-asian="normal" style:font-weight-complex="normal" fo:color="#212529"/>
    </style:style>
    <style:style style:name="T63" style:parent-style-name="Основнойшрифтабзаца" style:family="text">
      <style:text-properties style:font-name="Arial" style:font-name-complex="Arial" fo:color="#212529"/>
    </style:style>
    <style:style style:name="T64" style:parent-style-name="Выделение" style:family="text">
      <style:text-properties style:font-name="Arial" style:font-name-complex="Arial" fo:color="#212529"/>
    </style:style>
    <style:style style:name="T65" style:parent-style-name="Основнойшрифтабзаца" style:family="text">
      <style:text-properties style:font-name="Arial" style:font-name-complex="Arial" fo:color="#212529"/>
    </style:style>
    <style:style style:name="P66" style:parent-style-name="Обычныйвеб" style:family="paragraph">
      <style:paragraph-properties fo:margin-top="0.0625in" fo:margin-bottom="0.0625in" fo:background-color="#F4F4F4"/>
    </style:style>
    <style:style style:name="T67" style:parent-style-name="Строгий" style:family="text">
      <style:text-properties style:font-name="Arial" style:font-name-complex="Arial" fo:font-weight="normal" style:font-weight-asian="normal" style:font-weight-complex="normal" fo:color="#212529"/>
    </style:style>
    <style:style style:name="T68" style:parent-style-name="Основнойшрифтабзаца" style:family="text">
      <style:text-properties style:font-name="Arial" style:font-name-complex="Arial" fo:color="#212529"/>
    </style:style>
    <style:style style:name="T69" style:parent-style-name="Строгий" style:family="text">
      <style:text-properties style:font-name="Arial" style:font-name-complex="Arial" fo:font-weight="normal" style:font-weight-asian="normal" style:font-weight-complex="normal" fo:color="#212529"/>
    </style:style>
    <style:style style:name="T70" style:parent-style-name="Основнойшрифтабзаца" style:family="text">
      <style:text-properties style:font-name="Arial" style:font-name-complex="Arial" fo:color="#212529"/>
    </style:style>
    <style:style style:name="T71" style:parent-style-name="Строгий" style:family="text">
      <style:text-properties style:font-name="Arial" style:font-name-complex="Arial" fo:font-weight="normal" style:font-weight-asian="normal" style:font-weight-complex="normal" fo:color="#212529"/>
    </style:style>
    <style:style style:name="T72" style:parent-style-name="Основнойшрифтабзаца" style:family="text">
      <style:text-properties style:font-name="Arial" style:font-name-complex="Arial" fo:color="#212529"/>
    </style:style>
    <style:style style:name="T73" style:parent-style-name="Строгий" style:family="text">
      <style:text-properties style:font-name="Arial" style:font-name-complex="Arial" fo:font-weight="normal" style:font-weight-asian="normal" style:font-weight-complex="normal" fo:color="#212529"/>
    </style:style>
    <style:style style:name="T74" style:parent-style-name="Основнойшрифтабзаца" style:family="text">
      <style:text-properties style:font-name="Arial" style:font-name-complex="Arial" fo:color="#212529"/>
    </style:style>
    <style:style style:name="P75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76" style:parent-style-name="Обычныйвеб" style:family="paragraph">
      <style:paragraph-properties fo:margin-top="0.0625in" fo:margin-bottom="0.0625in" fo:background-color="#F4F4F4"/>
    </style:style>
    <style:style style:name="T77" style:parent-style-name="Основнойшрифтабзаца" style:family="text">
      <style:text-properties style:font-name="Arial" style:font-name-complex="Arial" fo:color="#212529"/>
    </style:style>
    <style:style style:name="T78" style:parent-style-name="Выделение" style:family="text">
      <style:text-properties style:font-name="Arial" style:font-name-complex="Arial" fo:color="#212529"/>
    </style:style>
    <style:style style:name="T79" style:parent-style-name="Строгий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212529"/>
    </style:style>
    <style:style style:name="T80" style:parent-style-name="Выделение" style:family="text">
      <style:text-properties style:font-name="Arial" style:font-name-complex="Arial" fo:color="#212529"/>
    </style:style>
    <style:style style:name="T81" style:parent-style-name="Основнойшрифтабзаца" style:family="text">
      <style:text-properties style:font-name="Arial" style:font-name-complex="Arial" fo:color="#212529"/>
    </style:style>
    <style:style style:name="P82" style:parent-style-name="Обычныйвеб" style:family="paragraph">
      <style:paragraph-properties fo:margin-top="0.0625in" fo:margin-bottom="0.0625in" fo:background-color="#F4F4F4"/>
    </style:style>
    <style:style style:name="T83" style:parent-style-name="Основнойшрифтабзаца" style:family="text">
      <style:text-properties style:font-name="Arial" style:font-name-complex="Arial" fo:color="#212529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="Arial" style:font-name-complex="Arial" fo:color="#212529"/>
    </style:style>
    <style:style style:name="P85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86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87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88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89" style:parent-style-name="Обычныйвеб" style:family="paragraph">
      <style:paragraph-properties fo:margin-top="0.0625in" fo:margin-bottom="0.0625in" fo:background-color="#F4F4F4"/>
    </style:style>
    <style:style style:name="T90" style:parent-style-name="Основнойшрифтабзаца" style:family="text">
      <style:text-properties style:font-name="Arial" style:font-name-complex="Arial" fo:color="#212529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Arial" style:font-name-complex="Arial" fo:color="#212529"/>
    </style:style>
    <style:style style:name="P92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93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94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95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96" style:parent-style-name="Обычныйвеб" style:family="paragraph">
      <style:paragraph-properties fo:margin-top="0.0625in" fo:margin-bottom="0.0625in" fo:background-color="#F4F4F4"/>
    </style:style>
    <style:style style:name="T97" style:parent-style-name="Основнойшрифтабзаца" style:family="text">
      <style:text-properties style:font-name="Arial" style:font-name-complex="Arial" fo:color="#212529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font-name="Arial" style:font-name-complex="Arial" fo:color="#212529"/>
    </style:style>
    <style:style style:name="P99" style:parent-style-name="Обычныйвеб" style:family="paragraph">
      <style:paragraph-properties fo:margin-top="0.0625in" fo:margin-bottom="0.0625in" fo:background-color="#F4F4F4"/>
    </style:style>
    <style:style style:name="T100" style:parent-style-name="Строгий" style:family="text">
      <style:text-properties style:font-name="Arial" style:font-name-complex="Arial" fo:font-weight="normal" style:font-weight-asian="normal" style:font-weight-complex="normal" fo:color="#212529"/>
    </style:style>
    <style:style style:name="T101" style:parent-style-name="Основнойшрифтабзаца" style:family="text">
      <style:text-properties style:font-name="Arial" style:font-name-complex="Arial" fo:color="#212529"/>
    </style:style>
    <style:style style:name="P102" style:parent-style-name="Обычныйвеб" style:family="paragraph">
      <style:paragraph-properties fo:margin-top="0.0625in" fo:margin-bottom="0.0625in" fo:background-color="#F4F4F4"/>
    </style:style>
    <style:style style:name="T103" style:parent-style-name="Основнойшрифтабзаца" style:family="text">
      <style:text-properties style:font-name="Arial" style:font-name-complex="Arial" fo:color="#212529"/>
    </style:style>
    <style:style style:name="T104" style:parent-style-name="Строгий" style:family="text">
      <style:text-properties style:font-name="Arial" style:font-name-complex="Arial" fo:font-weight="normal" style:font-weight-asian="normal" style:font-weight-complex="normal" fo:color="#212529"/>
    </style:style>
    <style:style style:name="T105" style:parent-style-name="Основнойшрифтабзаца" style:family="text">
      <style:text-properties style:font-name="Arial" style:font-name-complex="Arial" fo:color="#212529"/>
    </style:style>
    <style:style style:name="P106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07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08" style:parent-style-name="Обычныйвеб" style:family="paragraph">
      <style:paragraph-properties fo:margin-top="0.0625in" fo:margin-bottom="0.0625in" fo:background-color="#F4F4F4"/>
    </style:style>
    <style:style style:name="T109" style:parent-style-name="Основнойшрифтабзаца" style:family="text">
      <style:text-properties style:font-name="Arial" style:font-name-complex="Arial" fo:color="#212529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style:font-name="Arial" style:font-name-complex="Arial" fo:color="#212529"/>
    </style:style>
    <style:style style:name="P111" style:parent-style-name="Обычныйвеб" style:family="paragraph">
      <style:paragraph-properties fo:margin-top="0.0625in" fo:margin-bottom="0.0625in" fo:background-color="#F4F4F4"/>
    </style:style>
    <style:style style:name="T112" style:parent-style-name="Основнойшрифтабзаца" style:family="text">
      <style:text-properties style:font-name="Arial" style:font-name-complex="Arial" fo:color="#212529"/>
    </style:style>
    <style:style style:name="T113" style:parent-style-name="Строгий" style:family="text">
      <style:text-properties style:font-name="Arial" style:font-name-complex="Arial" fo:font-weight="normal" style:font-weight-asian="normal" style:font-weight-complex="normal" fo:color="#212529"/>
    </style:style>
    <style:style style:name="T114" style:parent-style-name="Основнойшрифтабзаца" style:family="text">
      <style:text-properties style:font-name="Arial" style:font-name-complex="Arial" fo:color="#212529"/>
    </style:style>
    <style:style style:name="P115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16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17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18" style:parent-style-name="Обычныйвеб" style:family="paragraph">
      <style:paragraph-properties fo:margin-top="0.0625in" fo:margin-bottom="0.0625in" fo:background-color="#F4F4F4"/>
    </style:style>
    <style:style style:name="T119" style:parent-style-name="Основнойшрифтабзаца" style:family="text">
      <style:text-properties style:font-name="Arial" style:font-name-complex="Arial" fo:color="#212529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style:font-name="Arial" style:font-name-complex="Arial" fo:color="#212529"/>
    </style:style>
    <style:style style:name="P121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22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23" style:parent-style-name="Обычныйвеб" style:family="paragraph">
      <style:paragraph-properties fo:margin-top="0.0625in" fo:margin-bottom="0.0625in" fo:background-color="#F4F4F4"/>
    </style:style>
    <style:style style:name="T124" style:parent-style-name="Выделение" style:family="text">
      <style:text-properties style:font-name="Arial" style:font-name-complex="Arial" fo:color="#212529"/>
    </style:style>
    <style:style style:name="P125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26" style:parent-style-name="Обычныйвеб" style:family="paragraph">
      <style:paragraph-properties fo:margin-top="0.0625in" fo:margin-bottom="0.0625in" fo:background-color="#F4F4F4"/>
    </style:style>
    <style:style style:name="T127" style:parent-style-name="Основнойшрифтабзаца" style:family="text">
      <style:text-properties style:font-name="Arial" style:font-name-complex="Arial" fo:color="#212529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="Arial" style:font-name-complex="Arial" fo:color="#212529"/>
    </style:style>
    <style:style style:name="P129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30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31" style:parent-style-name="Обычныйвеб" style:family="paragraph">
      <style:paragraph-properties fo:margin-top="0.0625in" fo:margin-bottom="0.0625in" fo:background-color="#F4F4F4"/>
    </style:style>
    <style:style style:name="T132" style:parent-style-name="Основнойшрифтабзаца" style:family="text">
      <style:text-properties style:font-name="Arial" style:font-name-complex="Arial" fo:color="#212529"/>
    </style:style>
    <style:style style:name="T133" style:parent-style-name="Основнойшрифтабзаца" style:family="text">
      <style:text-properties style:font-name="Arial" style:font-name-complex="Arial" fo:color="#212529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style:font-name="Arial" style:font-name-complex="Arial" fo:color="#212529"/>
    </style:style>
    <style:style style:name="P135" style:parent-style-name="Обычныйвеб" style:family="paragraph">
      <style:paragraph-properties fo:margin-top="0.0625in" fo:margin-bottom="0.0625in" fo:background-color="#F4F4F4"/>
    </style:style>
    <style:style style:name="T136" style:parent-style-name="Выделение" style:family="text">
      <style:text-properties style:font-name="Arial" style:font-name-complex="Arial" fo:color="#212529"/>
    </style:style>
    <style:style style:name="P137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38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39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40" style:parent-style-name="Обычныйвеб" style:family="paragraph">
      <style:paragraph-properties fo:margin-top="0.0625in" fo:margin-bottom="0.0625in" fo:background-color="#F4F4F4"/>
    </style:style>
    <style:style style:name="T141" style:parent-style-name="Основнойшрифтабзаца" style:family="text">
      <style:text-properties style:font-name="Arial" style:font-name-complex="Arial" fo:color="#212529"/>
    </style:style>
    <style:style style:name="T142" style:parent-style-name="Строгий" style:family="text">
      <style:text-properties style:font-name="Arial" style:font-name-complex="Arial" fo:font-weight="normal" style:font-weight-asian="normal" style:font-weight-complex="normal" fo:color="#212529"/>
    </style:style>
    <style:style style:name="T143" style:parent-style-name="Основнойшрифтабзаца" style:family="text">
      <style:text-properties style:font-name="Arial" style:font-name-complex="Arial" fo:color="#212529"/>
    </style:style>
    <style:style style:name="P144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45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46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47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48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49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50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51" style:parent-style-name="Обычныйвеб" style:family="paragraph">
      <style:paragraph-properties fo:margin-top="0.0625in" fo:margin-bottom="0.0625in" fo:background-color="#F4F4F4"/>
    </style:style>
    <style:style style:name="T152" style:parent-style-name="Основнойшрифтабзаца" style:family="text">
      <style:text-properties style:font-name="Arial" style:font-name-complex="Arial" fo:color="#212529"/>
    </style:style>
    <style:style style:name="T153" style:parent-style-name="Строгий" style:family="text">
      <style:text-properties style:font-name="Arial" style:font-name-complex="Arial" fo:font-weight="normal" style:font-weight-asian="normal" style:font-weight-complex="normal" fo:color="#212529"/>
    </style:style>
    <style:style style:name="T154" style:parent-style-name="Основнойшрифтабзаца" style:family="text">
      <style:text-properties style:font-name="Arial" style:font-name-complex="Arial" fo:color="#212529"/>
    </style:style>
    <style:style style:name="P155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56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57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58" style:parent-style-name="Обычныйвеб" style:family="paragraph">
      <style:paragraph-properties fo:margin-top="0.0625in" fo:margin-bottom="0.0625in" fo:background-color="#F4F4F4"/>
    </style:style>
    <style:style style:name="T159" style:parent-style-name="Основнойшрифтабзаца" style:family="text">
      <style:text-properties style:font-name="Arial" style:font-name-complex="Arial" fo:color="#212529"/>
    </style:style>
    <style:style style:name="T160" style:parent-style-name="Строгий" style:family="text">
      <style:text-properties style:font-name="Arial" style:font-name-complex="Arial" fo:font-weight="normal" style:font-weight-asian="normal" style:font-weight-complex="normal" fo:color="#212529"/>
    </style:style>
    <style:style style:name="T161" style:parent-style-name="Основнойшрифтабзаца" style:family="text">
      <style:text-properties style:font-name="Arial" style:font-name-complex="Arial" fo:color="#212529"/>
    </style:style>
    <style:style style:name="P162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63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64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65" style:parent-style-name="Обычныйвеб" style:family="paragraph">
      <style:paragraph-properties fo:margin-top="0.0625in" fo:margin-bottom="0.0625in" fo:background-color="#F4F4F4"/>
    </style:style>
    <style:style style:name="T166" style:parent-style-name="Основнойшрифтабзаца" style:family="text">
      <style:text-properties style:font-name="Arial" style:font-name-complex="Arial" fo:color="#212529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style:font-name="Arial" style:font-name-complex="Arial" fo:color="#212529"/>
    </style:style>
    <style:style style:name="P168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69" style:parent-style-name="Обычныйвеб" style:family="paragraph">
      <style:paragraph-properties fo:margin-top="0.0625in" fo:margin-bottom="0.0625in" fo:background-color="#F4F4F4"/>
    </style:style>
    <style:style style:name="T170" style:parent-style-name="Основнойшрифтабзаца" style:family="text">
      <style:text-properties style:font-name="Arial" style:font-name-complex="Arial" fo:color="#212529"/>
    </style:style>
    <style:style style:name="T171" style:parent-style-name="Строгий" style:family="text">
      <style:text-properties style:font-name="Arial" style:font-name-complex="Arial" fo:font-weight="normal" style:font-weight-asian="normal" style:font-weight-complex="normal" fo:color="#212529"/>
    </style:style>
    <style:style style:name="T172" style:parent-style-name="Основнойшрифтабзаца" style:family="text">
      <style:text-properties style:font-name="Arial" style:font-name-complex="Arial" fo:color="#212529"/>
    </style:style>
    <style:style style:name="P173" style:parent-style-name="Обычныйвеб" style:family="paragraph">
      <style:paragraph-properties fo:margin-top="0.0625in" fo:margin-bottom="0.0625in" fo:background-color="#F4F4F4"/>
    </style:style>
    <style:style style:name="T174" style:parent-style-name="Основнойшрифтабзаца" style:family="text">
      <style:text-properties style:font-name="Arial" style:font-name-complex="Arial" fo:color="#212529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style:font-name="Arial" style:font-name-complex="Arial" fo:color="#212529"/>
    </style:style>
    <style:style style:name="P176" style:parent-style-name="Обычныйвеб" style:family="paragraph">
      <style:paragraph-properties fo:margin-top="0.0625in" fo:margin-bottom="0.0625in" fo:background-color="#F4F4F4"/>
    </style:style>
    <style:style style:name="T177" style:parent-style-name="Основнойшрифтабзаца" style:family="text">
      <style:text-properties style:font-name="Arial" style:font-name-complex="Arial" fo:color="#212529"/>
    </style:style>
    <style:style style:name="T178" style:parent-style-name="Строгий" style:family="text">
      <style:text-properties style:font-name="Arial" style:font-name-complex="Arial" fo:font-weight="normal" style:font-weight-asian="normal" style:font-weight-complex="normal" fo:color="#212529"/>
    </style:style>
    <style:style style:name="T179" style:parent-style-name="Выделение" style:family="text">
      <style:text-properties style:font-name="Arial" style:font-name-complex="Arial" fo:color="#212529"/>
    </style:style>
    <style:style style:name="T180" style:parent-style-name="Основнойшрифтабзаца" style:family="text">
      <style:text-properties style:font-name="Arial" style:font-name-complex="Arial" fo:color="#212529"/>
    </style:style>
    <style:style style:name="P181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82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183" style:parent-style-name="Обычныйвеб" style:family="paragraph">
      <style:paragraph-properties fo:margin-top="0.0625in" fo:margin-bottom="0.0625in" fo:background-color="#F4F4F4"/>
    </style:style>
    <style:style style:name="T184" style:parent-style-name="Основнойшрифтабзаца" style:family="text">
      <style:text-properties style:font-name="Arial" style:font-name-complex="Arial" fo:color="#212529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style:font-name="Arial" style:font-name-complex="Arial" fo:color="#212529"/>
    </style:style>
    <style:style style:name="P186" style:parent-style-name="Обычныйвеб" style:family="paragraph">
      <style:paragraph-properties fo:margin-top="0.0625in" fo:margin-bottom="0.0625in" fo:background-color="#F4F4F4"/>
    </style:style>
    <style:style style:name="T187" style:parent-style-name="Основнойшрифтабзаца" style:family="text">
      <style:text-properties style:font-name="Arial" style:font-name-complex="Arial" fo:color="#212529"/>
    </style:style>
    <style:style style:name="T188" style:parent-style-name="Строгий" style:family="text">
      <style:text-properties style:font-name="Arial" style:font-name-complex="Arial" fo:font-weight="normal" style:font-weight-asian="normal" style:font-weight-complex="normal" fo:color="#212529"/>
    </style:style>
    <style:style style:name="T189" style:parent-style-name="Основнойшрифтабзаца" style:family="text">
      <style:text-properties style:font-name="Arial" style:font-name-complex="Arial" fo:color="#212529"/>
    </style:style>
    <style:style style:name="P190" style:parent-style-name="Обычныйвеб" style:family="paragraph">
      <style:paragraph-properties fo:margin-top="0.0625in" fo:margin-bottom="0.0625in" fo:background-color="#F4F4F4"/>
    </style:style>
    <style:style style:name="T191" style:parent-style-name="Основнойшрифтабзаца" style:family="text">
      <style:text-properties style:font-name="Arial" style:font-name-complex="Arial" fo:color="#212529"/>
    </style:style>
    <style:style style:name="T192" style:parent-style-name="Выделение" style:family="text">
      <style:text-properties style:font-name="Arial" style:font-name-complex="Arial" fo:color="#212529"/>
    </style:style>
    <style:style style:name="T193" style:parent-style-name="Строгий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212529"/>
    </style:style>
    <style:style style:name="T194" style:parent-style-name="Выделение" style:family="text">
      <style:text-properties style:font-name="Arial" style:font-name-complex="Arial" fo:color="#212529"/>
    </style:style>
    <style:style style:name="T195" style:parent-style-name="Основнойшрифтабзаца" style:family="text">
      <style:text-properties style:font-name="Arial" style:font-name-complex="Arial" fo:color="#212529"/>
    </style:style>
    <style:style style:name="T196" style:parent-style-name="Выделение" style:family="text">
      <style:text-properties style:font-name="Arial" style:font-name-complex="Arial" fo:color="#212529"/>
    </style:style>
    <style:style style:name="T197" style:parent-style-name="Основнойшрифтабзаца" style:family="text">
      <style:text-properties style:font-name="Arial" style:font-name-complex="Arial" fo:color="#212529"/>
    </style:style>
    <style:style style:name="P198" style:parent-style-name="Обычныйвеб" style:family="paragraph">
      <style:paragraph-properties fo:margin-top="0.0625in" fo:margin-bottom="0.0625in" fo:background-color="#F4F4F4"/>
    </style:style>
    <style:style style:name="T199" style:parent-style-name="Основнойшрифтабзаца" style:family="text">
      <style:text-properties style:font-name="Arial" style:font-name-complex="Arial" fo:color="#212529"/>
    </style:style>
    <style:style style:name="T200" style:parent-style-name="Выделение" style:family="text">
      <style:text-properties style:font-name="Arial" style:font-name-complex="Arial" fo:color="#212529"/>
    </style:style>
    <style:style style:name="T201" style:parent-style-name="Основнойшрифтабзаца" style:family="text">
      <style:text-properties style:font-name="Arial" style:font-name-complex="Arial" fo:color="#212529"/>
    </style:style>
    <style:style style:name="P202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03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04" style:parent-style-name="Обычныйвеб" style:family="paragraph">
      <style:paragraph-properties fo:margin-top="0.0625in" fo:margin-bottom="0.0625in" fo:background-color="#F4F4F4"/>
    </style:style>
    <style:style style:name="T205" style:parent-style-name="Основнойшрифтабзаца" style:family="text">
      <style:text-properties style:font-name="Arial" style:font-name-complex="Arial" fo:color="#212529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style:font-name="Arial" style:font-name-complex="Arial" fo:color="#212529"/>
    </style:style>
    <style:style style:name="P207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08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09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10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11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12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13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14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15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16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17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18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19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20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21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22" style:parent-style-name="Обычныйвеб" style:family="paragraph">
      <style:paragraph-properties fo:margin-top="0.0625in" fo:margin-bottom="0.0625in" fo:background-color="#F4F4F4"/>
    </style:style>
    <style:style style:name="T223" style:parent-style-name="Основнойшрифтабзаца" style:family="text">
      <style:text-properties style:font-name="Arial" style:font-name-complex="Arial" fo:color="#212529"/>
    </style:style>
    <style:style style:name="T224" style:parent-style-name="Строгий" style:family="text">
      <style:text-properties style:font-name="Arial" style:font-name-complex="Arial" fo:font-weight="normal" style:font-weight-asian="normal" style:font-weight-complex="normal" fo:color="#212529"/>
    </style:style>
    <style:style style:name="T225" style:parent-style-name="Основнойшрифтабзаца" style:family="text">
      <style:text-properties style:font-name="Arial" style:font-name-complex="Arial" fo:color="#212529"/>
    </style:style>
    <style:style style:name="P226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27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28" style:parent-style-name="Обычныйвеб" style:family="paragraph">
      <style:paragraph-properties fo:margin-top="0.0625in" fo:margin-bottom="0.0625in" fo:background-color="#F4F4F4"/>
    </style:style>
    <style:style style:name="T229" style:parent-style-name="Основнойшрифтабзаца" style:family="text">
      <style:text-properties style:font-name="Arial" style:font-name-complex="Arial" fo:color="#212529"/>
    </style:style>
    <style:style style:name="T230" style:parent-style-name="Выделение" style:family="text">
      <style:text-properties style:font-name="Arial" style:font-name-complex="Arial" fo:color="#212529"/>
    </style:style>
    <style:style style:name="T231" style:parent-style-name="Основнойшрифтабзаца" style:family="text">
      <style:text-properties style:font-name="Arial" style:font-name-complex="Arial" fo:color="#212529"/>
    </style:style>
    <style:style style:name="P232" style:parent-style-name="Обычныйвеб" style:family="paragraph">
      <style:paragraph-properties fo:margin-top="0.0625in" fo:margin-bottom="0.0625in" fo:background-color="#F4F4F4"/>
    </style:style>
    <style:style style:name="T233" style:parent-style-name="Основнойшрифтабзаца" style:family="text">
      <style:text-properties style:font-name="Arial" style:font-name-complex="Arial" fo:color="#212529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style:font-name="Arial" style:font-name-complex="Arial" fo:color="#212529"/>
    </style:style>
    <style:style style:name="P235" style:parent-style-name="Обычныйвеб" style:family="paragraph">
      <style:paragraph-properties fo:margin-top="0.0625in" fo:margin-bottom="0.0625in" fo:background-color="#F4F4F4"/>
    </style:style>
    <style:style style:name="T236" style:parent-style-name="Основнойшрифтабзаца" style:family="text">
      <style:text-properties style:font-name="Arial" style:font-name-complex="Arial" fo:color="#212529"/>
    </style:style>
    <style:style style:name="T237" style:parent-style-name="Строгий" style:family="text">
      <style:text-properties style:font-name="Arial" style:font-name-complex="Arial" fo:font-weight="normal" style:font-weight-asian="normal" style:font-weight-complex="normal" fo:color="#212529"/>
    </style:style>
    <style:style style:name="T238" style:parent-style-name="Основнойшрифтабзаца" style:family="text">
      <style:text-properties style:font-name="Arial" style:font-name-complex="Arial" fo:color="#212529"/>
    </style:style>
    <style:style style:name="P239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40" style:parent-style-name="Обычныйвеб" style:family="paragraph">
      <style:paragraph-properties fo:margin-top="0.0625in" fo:margin-bottom="0.0625in" fo:background-color="#F4F4F4"/>
    </style:style>
    <style:style style:name="T241" style:parent-style-name="Основнойшрифтабзаца" style:family="text">
      <style:text-properties style:font-name="Arial" style:font-name-complex="Arial" fo:color="#212529"/>
    </style:style>
    <style:style style:name="T242" style:parent-style-name="Выделение" style:family="text">
      <style:text-properties style:font-name="Arial" style:font-name-complex="Arial" fo:color="#212529"/>
    </style:style>
    <style:style style:name="T243" style:parent-style-name="Основнойшрифтабзаца" style:family="text">
      <style:text-properties style:font-name="Arial" style:font-name-complex="Arial" fo:color="#212529"/>
    </style:style>
    <style:style style:name="P244" style:parent-style-name="Обычныйвеб" style:family="paragraph">
      <style:paragraph-properties fo:margin-top="0.0625in" fo:margin-bottom="0.0625in" fo:background-color="#F4F4F4"/>
    </style:style>
    <style:style style:name="T245" style:parent-style-name="Основнойшрифтабзаца" style:family="text">
      <style:text-properties style:font-name="Arial" style:font-name-complex="Arial" fo:color="#212529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style:font-name="Arial" style:font-name-complex="Arial" fo:color="#212529"/>
    </style:style>
    <style:style style:name="P247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48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49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50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51" style:parent-style-name="Обычныйвеб" style:family="paragraph">
      <style:paragraph-properties fo:margin-top="0.0625in" fo:margin-bottom="0.0625in" fo:background-color="#F4F4F4"/>
    </style:style>
    <style:style style:name="T252" style:parent-style-name="Основнойшрифтабзаца" style:family="text">
      <style:text-properties style:font-name="Arial" style:font-name-complex="Arial" fo:color="#212529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style:font-name="Arial" style:font-name-complex="Arial" fo:color="#212529"/>
    </style:style>
    <style:style style:name="P254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55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56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57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58" style:parent-style-name="Обычныйвеб" style:family="paragraph">
      <style:paragraph-properties fo:margin-top="0.0625in" fo:margin-bottom="0.0625in" fo:background-color="#F4F4F4"/>
    </style:style>
    <style:style style:name="T259" style:parent-style-name="Основнойшрифтабзаца" style:family="text">
      <style:text-properties style:font-name="Arial" style:font-name-complex="Arial" fo:color="#212529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style:font-name="Arial" style:font-name-complex="Arial" fo:color="#212529"/>
    </style:style>
    <style:style style:name="P261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62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63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64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65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66" style:parent-style-name="Обычныйвеб" style:family="paragraph">
      <style:paragraph-properties fo:margin-top="0.0625in" fo:margin-bottom="0.0625in" fo:background-color="#F4F4F4"/>
    </style:style>
    <style:style style:name="T267" style:parent-style-name="Основнойшрифтабзаца" style:family="text">
      <style:text-properties style:font-name="Arial" style:font-name-complex="Arial" fo:color="#212529" style:text-underline-type="single" style:text-underline-style="solid" style:text-underline-width="auto" style:text-underline-mode="continuous"/>
    </style:style>
    <style:style style:name="T268" style:parent-style-name="Основнойшрифтабзаца" style:family="text">
      <style:text-properties style:font-name="Arial" style:font-name-complex="Arial" fo:color="#212529"/>
    </style:style>
    <style:style style:name="P269" style:parent-style-name="Обычныйвеб" style:family="paragraph">
      <style:paragraph-properties fo:margin-top="0.0625in" fo:margin-bottom="0.0625in" fo:background-color="#F4F4F4"/>
    </style:style>
    <style:style style:name="T270" style:parent-style-name="Основнойшрифтабзаца" style:family="text">
      <style:text-properties style:font-name="Arial" style:font-name-complex="Arial" fo:color="#212529"/>
    </style:style>
    <style:style style:name="T271" style:parent-style-name="Строгий" style:family="text">
      <style:text-properties style:font-name="Arial" style:font-name-complex="Arial" fo:font-weight="normal" style:font-weight-asian="normal" style:font-weight-complex="normal" fo:color="#212529"/>
    </style:style>
    <style:style style:name="T272" style:parent-style-name="Основнойшрифтабзаца" style:family="text">
      <style:text-properties style:font-name="Arial" style:font-name-complex="Arial" fo:color="#212529"/>
    </style:style>
    <style:style style:name="P273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74" style:parent-style-name="Обычныйвеб" style:family="paragraph">
      <style:paragraph-properties fo:margin-top="0.0625in" fo:margin-bottom="0.0625in" fo:background-color="#F4F4F4"/>
    </style:style>
    <style:style style:name="T275" style:parent-style-name="Основнойшрифтабзаца" style:family="text">
      <style:text-properties style:font-name="Arial" style:font-name-complex="Arial" fo:color="#212529"/>
    </style:style>
    <style:style style:name="T276" style:parent-style-name="Строгий" style:family="text">
      <style:text-properties style:font-name="Arial" style:font-name-complex="Arial" fo:font-weight="normal" style:font-weight-asian="normal" style:font-weight-complex="normal" fo:color="#212529"/>
    </style:style>
    <style:style style:name="T277" style:parent-style-name="Основнойшрифтабзаца" style:family="text">
      <style:text-properties style:font-name="Arial" style:font-name-complex="Arial" fo:color="#212529"/>
    </style:style>
    <style:style style:name="P278" style:parent-style-name="Обычныйвеб" style:family="paragraph">
      <style:paragraph-properties fo:margin-top="0.0625in" fo:margin-bottom="0.0625in" fo:background-color="#F4F4F4"/>
    </style:style>
    <style:style style:name="T279" style:parent-style-name="Основнойшрифтабзаца" style:family="text">
      <style:text-properties style:font-name="Arial" style:font-name-complex="Arial" fo:color="#212529"/>
    </style:style>
    <style:style style:name="T280" style:parent-style-name="Строгий" style:family="text">
      <style:text-properties style:font-name="Arial" style:font-name-complex="Arial" fo:font-weight="normal" style:font-weight-asian="normal" style:font-weight-complex="normal" fo:color="#212529"/>
    </style:style>
    <style:style style:name="T281" style:parent-style-name="Основнойшрифтабзаца" style:family="text">
      <style:text-properties style:font-name="Arial" style:font-name-complex="Arial" fo:color="#212529"/>
    </style:style>
    <style:style style:name="P282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83" style:parent-style-name="Обычныйвеб" style:family="paragraph">
      <style:paragraph-properties fo:margin-top="0.0625in" fo:margin-bottom="0.0625in" fo:background-color="#F4F4F4"/>
    </style:style>
    <style:style style:name="T284" style:parent-style-name="Основнойшрифтабзаца" style:family="text">
      <style:text-properties style:font-name="Arial" style:font-name-complex="Arial" fo:color="#212529"/>
    </style:style>
    <style:style style:name="T285" style:parent-style-name="Строгий" style:family="text">
      <style:text-properties style:font-name="Arial" style:font-name-complex="Arial" fo:font-weight="normal" style:font-weight-asian="normal" style:font-weight-complex="normal" fo:color="#212529"/>
    </style:style>
    <style:style style:name="T286" style:parent-style-name="Основнойшрифтабзаца" style:family="text">
      <style:text-properties style:font-name="Arial" style:font-name-complex="Arial" fo:color="#212529"/>
    </style:style>
    <style:style style:name="P287" style:parent-style-name="Обычныйвеб" style:family="paragraph">
      <style:paragraph-properties fo:margin-top="0.0625in" fo:margin-bottom="0.0625in" fo:background-color="#F4F4F4"/>
    </style:style>
    <style:style style:name="T288" style:parent-style-name="Основнойшрифтабзаца" style:family="text">
      <style:text-properties style:font-name="Arial" style:font-name-complex="Arial" fo:color="#212529"/>
    </style:style>
    <style:style style:name="T289" style:parent-style-name="Строгий" style:family="text">
      <style:text-properties style:font-name="Arial" style:font-name-complex="Arial" fo:font-weight="normal" style:font-weight-asian="normal" style:font-weight-complex="normal" fo:color="#212529"/>
    </style:style>
    <style:style style:name="T290" style:parent-style-name="Основнойшрифтабзаца" style:family="text">
      <style:text-properties style:font-name="Arial" style:font-name-complex="Arial" fo:color="#212529"/>
    </style:style>
    <style:style style:name="P291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92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93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94" style:parent-style-name="Обычныйвеб" style:family="paragraph">
      <style:paragraph-properties fo:margin-top="0.0625in" fo:margin-bottom="0.0625in" fo:background-color="#F4F4F4"/>
    </style:style>
    <style:style style:name="T295" style:parent-style-name="Основнойшрифтабзаца" style:family="text">
      <style:text-properties style:font-name="Arial" style:font-name-complex="Arial" fo:color="#212529" style:text-underline-type="sing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style:font-name="Arial" style:font-name-complex="Arial" fo:color="#212529"/>
    </style:style>
    <style:style style:name="P297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298" style:parent-style-name="Обычныйвеб" style:family="paragraph">
      <style:paragraph-properties fo:margin-top="0.0625in" fo:margin-bottom="0.0625in" fo:background-color="#F4F4F4"/>
    </style:style>
    <style:style style:name="T299" style:parent-style-name="Основнойшрифтабзаца" style:family="text">
      <style:text-properties style:font-name="Arial" style:font-name-complex="Arial" fo:color="#212529"/>
    </style:style>
    <style:style style:name="T300" style:parent-style-name="Выделение" style:family="text">
      <style:text-properties style:font-name="Arial" style:font-name-complex="Arial" fo:color="#212529"/>
    </style:style>
    <style:style style:name="T301" style:parent-style-name="Основнойшрифтабзаца" style:family="text">
      <style:text-properties style:font-name="Arial" style:font-name-complex="Arial" fo:color="#212529"/>
    </style:style>
    <style:style style:name="P302" style:parent-style-name="Обычныйвеб" style:family="paragraph">
      <style:paragraph-properties fo:margin-top="0.0625in" fo:margin-bottom="0.0625in" fo:background-color="#F4F4F4"/>
      <style:text-properties style:font-name="Arial" style:font-name-complex="Arial" fo:color="#212529"/>
    </style:style>
    <style:style style:name="P303" style:parent-style-name="Standard" style:family="paragraph">
      <style:text-properties fo:language="ru" fo:country="RU"/>
    </style:style>
  </office:automatic-styles>
  <office:body>
    <office:text text:use-soft-page-breaks="true">
      <text:p text:style-name="P1">Сценарий мероприятия для средней группы</text:p>
      <text:p text:style-name="P2">I. Вступительное слово.</text:p>
      <text:p text:style-name="P3"><text:span text:style-name="T4">Звучит запись музыки Альбиони </text:span><text:span text:style-name="T5">«Адажио»</text:span><text:span text:style-name="T6">.</text:span></text:p>
      <text:p text:style-name="P7"><text:span text:style-name="T8">Воспитатель</text:span><text:span text:style-name="T9">:</text:span></text:p>
      <text:p text:style-name="P10"><text:span text:style-name="T11">Дети, сегодня знаменательный день в истории нашей Родины,  города-героя Волгограда. Сегодня исполняется 77 года со дня Победы в страшной </text:span><text:span text:style-name="T12">битве под Сталинградом</text:span><text:span text:style-name="T13">, так назывался Волгоград во время Великой Отечественной войны. Эта Победа была одержана нашей армией над фашистскими захватчиками 2 февраля 1943 года.</text:span></text:p>
      <text:p text:style-name="P14">II. Основная часть.</text:p>
      <text:p text:style-name="P15">Воспитатель зажигает свечу.</text:p>
      <text:p text:style-name="P16">Горит дрожащая свеча.</text:p>
      <text:p text:style-name="P17">Не дунь на пламя сгоряча.</text:p>
      <text:p text:style-name="P18">А ты, волшебный огонек,</text:p>
      <text:p text:style-name="P19">О чем бы нам поведать мог?</text:p>
      <text:p text:style-name="P20">Гори, свеча, не затухай,</text:p>
      <text:p text:style-name="P21">Не дай нахлынуть тьме.</text:p>
      <text:p text:style-name="P22">Не дай живым забыть всех тех</text:p>
      <text:p text:style-name="P23">Погибших на войне!</text:p>
      <text:p text:style-name="P24"><text:span text:style-name="T25">Воспитатель</text:span><text:span text:style-name="T26">: Прошу всех сесть.</text:span></text:p>
      <text:p text:style-name="P27"><text:span text:style-name="T28">(дети читают стихи, стоя у своих стульчиков)</text:span><text:span text:style-name="T29">.</text:span></text:p>
      <text:p text:style-name="P30"><text:span text:style-name="T31">Ребенок</text:span><text:span text:style-name="T32">:</text:span></text:p>
      <text:p text:style-name="P33">История немало дат</text:p>
      <text:p text:style-name="P34">Потомкам сохранила,</text:p>
      <text:p text:style-name="P35">Ведь человек тем и богат,</text:p>
      <text:p text:style-name="P36">Что помнит все, что было.</text:p>
      <text:p text:style-name="P37"><text:span text:style-name="T38">Ребенок</text:span><text:span text:style-name="T39">:</text:span></text:p>
      <text:p text:style-name="P40">Мы помним сорок первый год</text:p>
      <text:p text:style-name="P41">Мы помним сорок пятый.</text:p>
      <text:p text:style-name="P42"><text:span text:style-name="T43">Встал</text:span><text:span text:style-name="T44"> на защиту весь народ,</text:span></text:p>
      <text:p text:style-name="P45">И сломлен враг заклятый!</text:p>
      <text:p text:style-name="P46"><text:span text:style-name="T47">Воспитатель</text:span><text:span text:style-name="T48">:</text:span></text:p>
      <text:p text:style-name="P49">Мы знаем, что весь наш народ и Советская армия одержали великую Победу в этой войне. Фашисты напали на нашу страну и хотели завоевать все наши города, села, всех людей, всю нашу землю. Они собрали огромное войско, тысячи танков и самолетов и начали бомбить города, убивать людей, сжигать дома. Вся наша страна поднялась на войну с фашистскими захватчиками.</text:p>
      <text:p text:style-name="P50"><text:span text:style-name="T51">Фашистские войска все ближе подходили к </text:span><text:span text:style-name="T52">Сталинграду</text:span><text:span text:style-name="T53">. Немцы начали штурм города. Завязались уличные бои. Горело </text:span><text:span text:style-name="T54">все</text:span><text:span text:style-name="T55">: и земля, и вода, и дома, и люди. 200 дней и ночей продолжалась ожесточенная </text:span><text:span text:style-name="T56">битва</text:span><text:span text:style-name="T57">. Город превращался в руины. Фашисты стремились овладеть </text:span><text:span text:style-name="T58">Сталинградом</text:span><text:span text:style-name="T59">, потому что он был важным стратегическим центром. Нельзя было пропустить врага за Волгу. </text:span><text:span text:style-name="T60">«Город не отдадим!»</text:span><text:span text:style-name="T61"> - дали клятву </text:span><text:span text:style-name="T62">сталинградцы</text:span><text:span text:style-name="T63">. </text:span><text:span text:style-name="T64">«Ни шагу назад!»</text:span><text:span text:style-name="T65"> - сказали они.</text:span></text:p>
      <text:soft-page-break/>
      <text:p text:style-name="P66"><text:span text:style-name="T67">Битва шла за каждую улицу</text:span><text:span text:style-name="T68">, за каждый дом. Советские воины сдержали клятву, они отстояли </text:span><text:span text:style-name="T69">Сталинград</text:span><text:span text:style-name="T70">. Многие из них погибли, но не сдались врагу. 2 февраля 1943 года </text:span><text:span text:style-name="T71">битва</text:span><text:span text:style-name="T72"> на Волге закончилась Победой наших войск. </text:span><text:span text:style-name="T73">Сталинградская битва стала</text:span><text:span text:style-name="T74"> важным переломным моментом в Великой Отечественной войне. Мужественные защитники героического города на Волге выдержали все испытания, которые выпали на их долю.</text:span></text:p>
      <text:p text:style-name="P75">Огромный город лежал в развалинах. Были разрушены жилые дома, школы и детские сады, больницы и театры. Давайте, посмотрим на экран.</text:p>
      <text:p text:style-name="P76"><text:span text:style-name="T77">III. Презентация </text:span><text:span text:style-name="T78">«</text:span><text:span text:style-name="T79">Сталинградская битва</text:span><text:span text:style-name="T80">»</text:span><text:span text:style-name="T81">.</text:span></text:p>
      <text:p text:style-name="P82"><text:span text:style-name="T83">1. Ребенок</text:span><text:span text:style-name="T84">:</text:span></text:p>
      <text:p text:style-name="P85">Серый дым разрушенных зданий,</text:p>
      <text:p text:style-name="P86">Самолет подбитый летит.</text:p>
      <text:p text:style-name="P87">Людям нечего есть, голодают,</text:p>
      <text:p text:style-name="P88">Много раненых, но врач – дефицит.</text:p>
      <text:p text:style-name="P89"><text:span text:style-name="T90">2. Ребенок</text:span><text:span text:style-name="T91">:</text:span></text:p>
      <text:p text:style-name="P92">Умирали от пуль, от гранаты,</text:p>
      <text:p text:style-name="P93">Замерзали насмерть порой.</text:p>
      <text:p text:style-name="P94">Гибли, гибли наши солдаты,</text:p>
      <text:p text:style-name="P95">Поднимаясь в последний бой…</text:p>
      <text:p text:style-name="P96"><text:span text:style-name="T97">3. Ребенок</text:span><text:span text:style-name="T98">:</text:span></text:p>
      <text:p text:style-name="P99"><text:span text:style-name="T100">Сталинград – это боль</text:span><text:span text:style-name="T101">, это муки,</text:span></text:p>
      <text:p text:style-name="P102"><text:span text:style-name="T103">В </text:span><text:span text:style-name="T104">Сталинграде лишь плач матерей</text:span><text:span text:style-name="T105">.</text:span></text:p>
      <text:p text:style-name="P106">Вот берет мать дитя свое в руки</text:p>
      <text:p text:style-name="P107">И несется сквозь пули быстрей.</text:p>
      <text:p text:style-name="P108"><text:span text:style-name="T109">4. Ребенок</text:span><text:span text:style-name="T110">:</text:span></text:p>
      <text:p text:style-name="P111"><text:span text:style-name="T112">Где был когда-то </text:span><text:span text:style-name="T113">Сталинград</text:span><text:span text:style-name="T114">,</text:span></text:p>
      <text:p text:style-name="P115">Печные трубы лишь торчали.</text:p>
      <text:p text:style-name="P116">Стоял густой и серый смрад,</text:p>
      <text:p text:style-name="P117">От боли той земля стонала.</text:p>
      <text:p text:style-name="P118"><text:span text:style-name="T119">5. Ребенок</text:span><text:span text:style-name="T120">:</text:span></text:p>
      <text:p text:style-name="P121">Стояли насмерть, как могли.</text:p>
      <text:p text:style-name="P122">Как клятву, часто повторяли</text:p>
      <text:p text:style-name="P123"><text:span text:style-name="T124">«За Волгой нет для нас земли!»</text:span></text:p>
      <text:p text:style-name="P125">И землю эту отстояли!</text:p>
      <text:p text:style-name="P126"><text:span text:style-name="T127">Воспитатель</text:span><text:span text:style-name="T128">:</text:span></text:p>
      <text:p text:style-name="P129">6. В зное заводы, дома, вокзал.</text:p>
      <text:p text:style-name="P130">Пыль на крутом берегу.</text:p>
      <text:p text:style-name="P131"><text:span text:style-name="T132">Голос Отчизны солдату </text:span><text:span text:style-name="T133">сказал</text:span><text:span text:style-name="T134">:</text:span></text:p>
      <text:p text:style-name="P135"><text:span text:style-name="T136">«Город не сдай врагу!»</text:span></text:p>
      <text:p text:style-name="P137">7. Злой и упрямый, по грудь в земле,</text:p>
      <text:p text:style-name="P138">Насмерть стоял солдат.</text:p>
      <text:soft-page-break/>
      <text:p text:style-name="P139">Знал он, что нет дороги назад -</text:p>
      <text:p text:style-name="P140"><text:span text:style-name="T141">Он защищал </text:span><text:span text:style-name="T142">Сталинград</text:span><text:span text:style-name="T143">.</text:span></text:p>
      <text:p text:style-name="P144">8. Сто самолетов выли над ним</text:p>
      <text:p text:style-name="P145">В небе, как огненный змей,</text:p>
      <text:p text:style-name="P146">Он не покинул окопа, храним</text:p>
      <text:p text:style-name="P147">Верностью русской своей.</text:p>
      <text:p text:style-name="P148">9. Он, затаившись в канаве, сплеча</text:p>
      <text:p text:style-name="P149">Танки гранатой разил.</text:p>
      <text:p text:style-name="P150">Пулю – за пулю. Снаряд – за снаряд.</text:p>
      <text:p text:style-name="P151"><text:span text:style-name="T152">Он защищал </text:span><text:span text:style-name="T153">Сталинград</text:span><text:span text:style-name="T154">.</text:span></text:p>
      <text:p text:style-name="P155">10. Там, где в огне умирает металл,</text:p>
      <text:p text:style-name="P156">Он проходил живой.</text:p>
      <text:p text:style-name="P157">200 изнурительных дней подряд</text:p>
      <text:p text:style-name="P158"><text:span text:style-name="T159">Он защищал </text:span><text:span text:style-name="T160">Сталинград</text:span><text:span text:style-name="T161">.</text:span></text:p>
      <text:p text:style-name="P162">11. Время придет – рассеется дым.</text:p>
      <text:p text:style-name="P163">Смолкнет военный гром.</text:p>
      <text:p text:style-name="P164">Шапку снимая, при встрече с ним,</text:p>
      <text:p text:style-name="P165"><text:span text:style-name="T166">Скажет народ о нем</text:span><text:span text:style-name="T167">:</text:span></text:p>
      <text:p text:style-name="P168">12. Это железный русский солдат,</text:p>
      <text:p text:style-name="P169"><text:span text:style-name="T170">Он защищал </text:span><text:span text:style-name="T171">Сталинград</text:span><text:span text:style-name="T172">.</text:span></text:p>
      <text:p text:style-name="P173"><text:span text:style-name="T174">Воспитатель</text:span><text:span text:style-name="T175">:</text:span></text:p>
      <text:p text:style-name="P176"><text:span text:style-name="T177">В память обо всех павших в </text:span><text:span text:style-name="T178">Сталинградской битве объявляется </text:span><text:span text:style-name="T179">«Минута молчания»</text:span><text:span text:style-name="T180">. Прошу всех встать.</text:span></text:p>
      <text:p text:style-name="P181">МИНУТА МОЛЧАНИЯ</text:p>
      <text:p text:style-name="P182">13. Слайд мерцающего огня и звуки метронома.</text:p>
      <text:p text:style-name="P183"><text:span text:style-name="T184">Воспитатель</text:span><text:span text:style-name="T185">:</text:span></text:p>
      <text:p text:style-name="P186"><text:span text:style-name="T187">14. Все дальше и дальше уходят от нас героические и трагические события </text:span><text:span text:style-name="T188">Сталинградской битвы</text:span><text:span text:style-name="T189">, ставшей символом невиданного в мировой истории мужества и стойкости нашего народа.</text:span></text:p>
      <text:p text:style-name="P190"><text:span text:style-name="T191">15. Во славу подвига нашего народа воздвигнуты памятники в граните и мраморе, в музыке и литературе… И самый величественный из них - мемориальный комплекс, памятник-ансамбль </text:span><text:span text:style-name="T192">«Героям </text:span><text:span text:style-name="T193">Сталинградской битвы</text:span><text:span text:style-name="T194">»</text:span><text:span text:style-name="T195"> на Мамаевом кургане. Центральной фигурой памятника-ансамбля является фигура </text:span><text:span text:style-name="T196">«Родина-мать зовет!»</text:span><text:span text:style-name="T197">.</text:span></text:p>
      <text:p text:style-name="P198"><text:span text:style-name="T199">16. Звучит песня </text:span><text:span text:style-name="T200">«На Мамаевом кургане тишина»</text:span><text:span text:style-name="T201">…</text:span></text:p>
      <text:p text:style-name="P202">17. Но еще больший памятник воздвигнут в наших сердцах. Наша память – самый великий, самый нерушимый памятник Победы.</text:p>
      <text:p text:style-name="P203">18. Прошла война, прошла страда,</text:p>
      <text:p text:style-name="P204"><text:span text:style-name="T205">Но боль взывает к людям</text:span><text:span text:style-name="T206">:</text:span></text:p>
      <text:p text:style-name="P207">Давайте, люди, никогда</text:p>
      <text:p text:style-name="P208">Об этом не забудем.</text:p>
      <text:p text:style-name="P209">19. Пусть память верную о ней</text:p>
      <text:soft-page-break/>
      <text:p text:style-name="P210">Хранят, об этой муке,</text:p>
      <text:p text:style-name="P211">И дети нынешних детей,</text:p>
      <text:p text:style-name="P212">И наших внуков внуки.</text:p>
      <text:p text:style-name="P213">20. Больше четверти века назад отгремели бои.</text:p>
      <text:p text:style-name="P214">Отболели, отмаялись раны твои.</text:p>
      <text:p text:style-name="P215">Но, далекому мужеству верность храня,</text:p>
      <text:p text:style-name="P216">Ты стоишь и молчишь у Святого огня…</text:p>
      <text:p text:style-name="P217">21. Ты же выжил, солдат! Хоть, сто раз умирал.</text:p>
      <text:p text:style-name="P218">Хоть друзей хоронил и хоть насмерть стоял.</text:p>
      <text:p text:style-name="P219">Почему же ты замер – на сердце ладонь?</text:p>
      <text:p text:style-name="P220">И в глазах, как в ручьях, отразился огонь?</text:p>
      <text:p text:style-name="P221">Говорят, что не плачет солдат, он – солдат.</text:p>
      <text:p text:style-name="P222"><text:span text:style-name="T223">И, что </text:span><text:span text:style-name="T224">старые</text:span><text:span text:style-name="T225"> раны к ненастью болят…</text:span></text:p>
      <text:p text:style-name="P226">Но вчера было солнце! И солнце с утра…</text:p>
      <text:p text:style-name="P227">Что ж ты плачешь, солдат, у Святого костра?</text:p>
      <text:p text:style-name="P228"><text:span text:style-name="T229">22. Звучит песня </text:span><text:span text:style-name="T230">«Растет в Волгограде березка»</text:span><text:span text:style-name="T231">.</text:span></text:p>
      <text:p text:style-name="P232"><text:span text:style-name="T233">Воспитатель</text:span><text:span text:style-name="T234">:</text:span></text:p>
      <text:p text:style-name="P235"><text:span text:style-name="T236">23. Мы не знаем, что такое война, но мы знаем, что такое мир! Как хорошо жить в мирное время, спокойно спать, играть, без страха смотреть в синее небо. Давайте помнить о тех, кто подарил нам мир. Мы - потомки защитников </text:span><text:span text:style-name="T237">Сталинграда</text:span><text:span text:style-name="T238">, сохраним в наших сердцах память об их подвиге!</text:span></text:p>
      <text:p text:style-name="P239">24. Вы живете в Волгоградской области. Гордитесь этим. Город-герой Волгоград - один из самых красивых и славных городов нашей страны. Так пусть он живет, растет и процветает!</text:p>
      <text:p text:style-name="P240"><text:span text:style-name="T241">25. Звучит </text:span><text:span text:style-name="T242">«Гимн Волгограда»</text:span><text:span text:style-name="T243">.</text:span></text:p>
      <text:p text:style-name="P244"><text:span text:style-name="T245">Ребенок</text:span><text:span text:style-name="T246">:</text:span></text:p>
      <text:p text:style-name="P247">26. Вот Российский флаг</text:p>
      <text:p text:style-name="P248">На ветру шумит.</text:p>
      <text:p text:style-name="P249">На реке великой</text:p>
      <text:p text:style-name="P250">Волгоград стоит.</text:p>
      <text:p text:style-name="P251"><text:span text:style-name="T252">Ребенок</text:span><text:span text:style-name="T253">:</text:span></text:p>
      <text:p text:style-name="P254">27. Сколько улиц в нем широких,</text:p>
      <text:p text:style-name="P255">Сколько площадей,</text:p>
      <text:p text:style-name="P256">Сколько вечером сияет</text:p>
      <text:p text:style-name="P257">Звездочек, огней!</text:p>
      <text:p text:style-name="P258"><text:span text:style-name="T259">Ребенок</text:span><text:span text:style-name="T260">:</text:span></text:p>
      <text:p text:style-name="P261">28. Ты красив зимой и летом,</text:p>
      <text:p text:style-name="P262">И тебе я рад!</text:p>
      <text:p text:style-name="P263">Будь всегда таким красивым</text:p>
      <text:p text:style-name="P264">Город Волгоград!</text:p>
      <text:p text:style-name="P265">IV. Итог</text:p>
      <text:soft-page-break/>
      <text:p text:style-name="P266"><text:span text:style-name="T267">Воспитатель</text:span><text:span text:style-name="T268">:</text:span></text:p>
      <text:p text:style-name="P269"><text:span text:style-name="T270">Ребята, я надеюсь, что вы сегодня узнали много нового о </text:span><text:span text:style-name="T271">Сталинградской битве</text:span><text:span text:style-name="T272">, о том, как сражались наши воины за Родину.</text:span></text:p>
      <text:p text:style-name="P273">- О каком событии мы говорили сегодня на занятии?</text:p>
      <text:p text:style-name="P274"><text:span text:style-name="T275">- Кто победил в сражении за </text:span><text:span text:style-name="T276">Сталинград</text:span><text:span text:style-name="T277">?</text:span></text:p>
      <text:p text:style-name="P278"><text:span text:style-name="T279">- Сколько дней длилась </text:span><text:span text:style-name="T280">Сталинградская битва</text:span><text:span text:style-name="T281">?</text:span></text:p>
      <text:p text:style-name="P282">- Какие слова повторяли солдаты, идя в бой?</text:p>
      <text:p text:style-name="P283"><text:span text:style-name="T284">- Какое значение имела </text:span><text:span text:style-name="T285">Сталинградская битва в ходе войны</text:span><text:span text:style-name="T286">?</text:span></text:p>
      <text:p text:style-name="P287"><text:span text:style-name="T288">- Как называется сейчас город </text:span><text:span text:style-name="T289">Сталинград</text:span><text:span text:style-name="T290">?</text:span></text:p>
      <text:p text:style-name="P291">- На какой реке построен город?</text:p>
      <text:p text:style-name="P292">- Какой мемориальный комплекс создан в память об этом событии?</text:p>
      <text:p text:style-name="P293">- Назовите главный монумент на Мамаевом кургане?</text:p>
      <text:p text:style-name="P294"><text:span text:style-name="T295">Воспитатель</text:span><text:span text:style-name="T296">:</text:span></text:p>
      <text:p text:style-name="P297">Молодцы, ребята, вы многое узнали и многое запомнили.</text:p>
      <text:p text:style-name="P298"><text:span text:style-name="T299">Давайте в память о великой Победе возложим цветы к нашему </text:span><text:span text:style-name="T300">«Вечному огню»</text:span><text:span text:style-name="T301">.</text:span></text:p>
      <text:p text:style-name="P302"> 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</meta:initial-creator>
    <dc:creator>Пользователь</dc:creator>
    <meta:creation-date>2009-04-16T11:32:00Z</meta:creation-date>
    <dc:date>2021-07-07T14:08:00Z</dc:date>
    <meta:template xlink:href="Normal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13" meta:word-count="1008" meta:character-count="6746" meta:row-count="47" meta:non-whitespace-character-count="5751"/>
  </office:meta>
</office:document-meta>
</file>