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 fo:margin-bottom="0.1041in" fo:background-color="#FFFFFF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text-align="justify" style:vertical-align="auto" fo:margin-bottom="0.1041in" fo:background-color="#FFFFFF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Безинтервала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Безинтервала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NewRomanPSMT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NewRomanPSMT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Безинтервала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fo:color="#111111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color="#111111" fo:font-size="14pt" style:font-size-asian="14pt" style:font-size-complex="14pt" fo:language="ru" fo:country="RU" style:language-asian="ru" style:country-asian="RU"/>
    </style:style>
    <style:style style:name="T33" style:parent-style-name="Основнойшрифтабзаца" style:family="text">
      <style:text-properties fo:color="#111111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weight-complex="bold" fo:color="#111111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weight-complex="bold" fo:color="#111111" fo:font-size="14pt" style:font-size-asian="14pt" style:font-size-complex="14pt" fo:language="ru" fo:country="RU" style:language-asian="ru" style:country-asian="RU"/>
    </style:style>
    <style:style style:name="T36" style:parent-style-name="Основнойшрифтабзаца" style:family="text">
      <style:text-properties style:font-weight-complex="bold" fo:color="#111111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color="#111111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fo:color="#111111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fo:color="#111111" fo:font-size="14pt" style:font-size-asian="14pt" style:font-size-complex="14pt" fo:language="ru" fo:country="RU" style:language-asian="ru" style:country-asian="RU"/>
    </style:style>
    <style:style style:name="T40" style:parent-style-name="Основнойшрифтабзаца" style:family="text">
      <style:text-properties fo:color="#111111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fo:color="#111111" fo:font-size="14pt" style:font-size-asian="14pt" style:font-size-complex="14pt" fo:language="ru" fo:country="RU" style:language-asian="ru" style:country-asian="RU"/>
    </style:style>
    <style:style style:name="T42" style:parent-style-name="Основнойшрифтабзаца" style:family="text">
      <style:text-properties fo:color="#111111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weight-complex="bold" fo:color="#111111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weight-complex="bold" fo:color="#111111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fo:color="#111111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fo:color="#111111" fo:font-size="14pt" style:font-size-asian="14pt" style:font-size-complex="14pt" fo:language="ru" fo:country="RU" style:language-asian="ru" style:country-asian="RU"/>
    </style:style>
    <style:style style:name="T47" style:parent-style-name="Основнойшрифтабзаца" style:family="text">
      <style:text-properties fo:color="#111111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fo:color="#111111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fo:color="#111111" fo:font-size="14pt" style:font-size-asian="14pt" style:font-size-complex="14pt" style:language-asian="ru" style:country-asian="RU"/>
    </style:style>
    <style:style style:name="P50" style:parent-style-name="Безинтервала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Безинтервала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Безинтервала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fo:color="#111111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fo:color="#111111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weight-complex="bold" fo:color="#111111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color="#111111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line-height="115%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60" style:parent-style-name="Безинтервала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Безинтервала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Безинтервала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Безинтервала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77" style:parent-style-name="Безинтервала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Безинтервала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Безинтервала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olumn91" style:family="table-column">
      <style:table-column-properties style:column-width="1.7722in"/>
    </style:style>
    <style:style style:name="TableColumn92" style:family="table-column">
      <style:table-column-properties style:column-width="2.0673in"/>
    </style:style>
    <style:style style:name="TableColumn93" style:family="table-column">
      <style:table-column-properties style:column-width="1.3777in"/>
    </style:style>
    <style:style style:name="TableColumn94" style:family="table-column">
      <style:table-column-properties style:column-width="3.3472in"/>
    </style:style>
    <style:style style:name="TableColumn95" style:family="table-column">
      <style:table-column-properties style:column-width="1.8701in"/>
    </style:style>
    <style:style style:name="Table90" style:family="table">
      <style:table-properties style:width="10.4347in" fo:margin-left="-0.2027in" table:align="left"/>
    </style:style>
    <style:style style:name="TableRow96" style:family="table-row">
      <style:table-row-properties style:min-row-height="0.8486in"/>
    </style:style>
    <style:style style:name="TableCell97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98" style:parent-style-name="Обычный" style:family="paragraph">
      <style:paragraph-properties fo:widows="2" fo:orphans="2" fo:text-align="center" style:vertical-align="auto" fo:margin-bottom="0.1041in"/>
      <style:text-properties style:font-name-asian="Times New Roman" style:font-name-complex="Times New Roman" style:font-weight-complex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center" style:vertical-align="auto" fo:margin-bottom="0.1041in"/>
      <style:text-properties style:font-name-complex="Times New Roman" fo:font-size="14pt" style:font-size-asian="14pt" style:font-size-complex="14pt" fo:language="ru" fo:country="RU" fo:hyphenate="true"/>
    </style:style>
    <style:style style:name="TableCell100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.0798in" fo:padding-bottom="0in" fo:padding-right="0.0798in"/>
    </style:style>
    <style:style style:name="P101" style:parent-style-name="Обычный" style:family="paragraph">
      <style:paragraph-properties fo:widows="2" fo:orphans="2" fo:text-align="center" style:vertical-align="auto" fo:margin-bottom="0.1041in"/>
      <style:text-properties style:font-name-asian="Times New Roman" style:font-name-complex="Times New Roman" style:font-weight-complex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2" style:family="table-cell">
      <style:table-cell-properties fo:border-top="0.0104in solid #00000A" fo:border-left="0.0069in solid #000000" fo:border-bottom="0.0104in solid #00000A" fo:border-right="0.0104in solid #00000A" fo:background-color="#FFFFFF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widows="2" fo:orphans="2" fo:text-align="center" style:vertical-align="auto" fo:margin-bottom="0.1041in"/>
      <style:text-properties style:font-name-complex="Times New Roman" fo:font-size="14pt" style:font-size-asian="14pt" style:font-size-complex="14pt" fo:language="ru" fo:country="RU" fo:hyphenate="true"/>
    </style:style>
    <style:style style:name="TableCell104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105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7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108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10" style:family="table-row">
      <style:table-row-properties style:min-row-height="2.8458in"/>
    </style:style>
    <style:style style:name="TableCell111" style:family="table-cell">
      <style:table-cell-properties fo:border-top="0.0104in solid #00000A" fo:border-left="0.0104in solid #00000A" fo:border-bottom="0.0069in solid #000000" fo:border-right="0.0104in solid #00000A" fo:background-color="#FFFFFF" style:writing-mode="lr-tb" fo:padding-top="0in" fo:padding-left="0.0798in" fo:padding-bottom="0in" fo:padding-right="0.0798in"/>
    </style:style>
    <style:style style:name="P11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6" style:family="table-cell">
      <style:table-cell-properties fo:border-top="0.0104in solid #00000A" fo:border-left="0.0104in solid #00000A" fo:border-bottom="0.0069in solid #000000" fo:border-right="0.0069in solid #000000" fo:background-color="#FFFFFF" style:writing-mode="lr-tb" fo:padding-top="0in" fo:padding-left="0.0798in" fo:padding-bottom="0in" fo:padding-right="0.0798in"/>
    </style:style>
    <style:style style:name="P117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23" style:family="table-cell">
      <style:table-cell-properties fo:border-top="0.0104in solid #00000A" fo:border-left="0.0069in solid #000000" fo:border-bottom="0.0069in solid #000000" fo:border-right="0.0104in solid #00000A" fo:background-color="#FFFFFF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31" style:family="table-cell">
      <style:table-cell-properties fo:border-top="0.0104in solid #00000A" fo:border-left="0.0104in solid #00000A" fo:border-bottom="0.0069in solid #000000" fo:border-right="0.0104in solid #00000A" fo:background-color="#FFFFFF" style:writing-mode="lr-tb" fo:padding-top="0in" fo:padding-left="0.0798in" fo:padding-bottom="0in" fo:padding-right="0.0798in"/>
    </style:style>
    <style:style style:name="P13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text-align="justify" fo:background-color="#FFFFFF"/>
    </style:style>
    <style:style style:name="T1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background-color="#FFFFFF"/>
    </style:style>
    <style:style style:name="T1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ableCell158" style:family="table-cell">
      <style:table-cell-properties fo:border-top="0.0104in solid #00000A" fo:border-left="0.0104in solid #00000A" fo:border-bottom="0.0069in solid #000000" fo:border-right="0.0104in solid #00000A" fo:background-color="#FFFFFF" style:writing-mode="lr-tb" fo:padding-top="0in" fo:padding-left="0.0798in" fo:padding-bottom="0in" fo:padding-right="0.0798in"/>
    </style:style>
    <style:style style:name="P159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64" style:family="table-row">
      <style:table-row-properties style:min-row-height="1.2743in"/>
    </style:style>
    <style:style style:name="TableCell165" style:family="table-cell">
      <style:table-cell-properties fo:border-top="0.0069in solid #000000" fo:border-left="0.0104in solid #00000A" fo:border-bottom="0.0104in solid #00000A" fo:border-right="0.0104in solid #00000A" fo:background-color="#FFFFFF" style:writing-mode="lr-tb" fo:padding-top="0in" fo:padding-left="0.0798in" fo:padding-bottom="0in" fo:padding-right="0.0798in"/>
    </style:style>
    <style:style style:name="P166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72" style:family="table-cell">
      <style:table-cell-properties fo:border-top="0.0069in solid #000000" fo:border-left="0.0104in solid #00000A" fo:border-bottom="0.0104in solid #00000A" fo:border-right="0.0069in solid #000000" fo:background-color="#FFFFFF" style:writing-mode="lr-tb" fo:padding-top="0in" fo:padding-left="0.0798in" fo:padding-bottom="0in" fo:padding-right="0.0798in"/>
    </style:style>
    <style:style style:name="P173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80" style:family="table-cell">
      <style:table-cell-properties fo:border-top="0.0069in solid #000000" fo:border-left="0.0069in solid #000000" fo:border-bottom="0.0104in solid #00000A" fo:border-right="0.0104in solid #00000A" fo:background-color="#FFFFFF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-top="0.0069in solid #000000" fo:border-left="0.0104in solid #00000A" fo:border-bottom="0.0104in solid #00000A" fo:border-right="0.0104in solid #00000A" fo:background-color="#FFFFFF" style:writing-mode="lr-tb" fo:padding-top="0in" fo:padding-left="0.0798in" fo:padding-bottom="0in" fo:padding-right="0.0798in"/>
    </style:style>
    <style:style style:name="P195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96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97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98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99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0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1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2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3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4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5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6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7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ableCell208" style:family="table-cell">
      <style:table-cell-properties fo:border-top="0.0069in solid #000000" fo:border-left="0.0104in solid #00000A" fo:border-bottom="0.0104in solid #00000A" fo:border-right="0.0104in solid #00000A" fo:background-color="#FFFFFF" style:writing-mode="lr-tb" fo:padding-top="0in" fo:padding-left="0.0798in" fo:padding-bottom="0in" fo:padding-right="0.0798in"/>
    </style:style>
    <style:style style:name="P209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25" style:family="table-row">
      <style:table-row-properties style:min-row-height="1.075in"/>
    </style:style>
    <style:style style:name="TableCell226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227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.0798in" fo:padding-bottom="0in" fo:padding-right="0.0798in"/>
    </style:style>
    <style:style style:name="P230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-top="0.0104in solid #00000A" fo:border-left="0.0069in solid #000000" fo:border-bottom="0.0104in solid #00000A" fo:border-right="0.0104in solid #00000A" fo:background-color="#FFFFFF" style:writing-mode="lr-tb" fo:padding-top="0in" fo:padding-left="0.0069in" fo:padding-bottom="0in" fo:padding-right="0.0069in"/>
    </style:style>
    <style:style style:name="P235" style:parent-style-name="Обычный" style:family="paragraph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6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238" style:parent-style-name="Обычный" style:family="paragraph">
      <style:paragraph-properties fo:background-color="#FFFFFF"/>
    </style:style>
    <style:style style:name="T2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41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43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245" style:parent-style-name="Обычный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246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48" style:parent-style-name="Обычный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ableCell249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250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57" style:family="table-row">
      <style:table-row-properties/>
    </style:style>
    <style:style style:name="TableCell258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259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.0798in" fo:padding-bottom="0in" fo:padding-right="0.0798in"/>
    </style:style>
    <style:style style:name="P261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6" style:family="table-cell">
      <style:table-cell-properties fo:border-top="0.0104in solid #00000A" fo:border-left="0.0069in solid #000000" fo:border-bottom="0.0104in solid #00000A" fo:border-right="0.0104in solid #00000A" fo:background-color="#FFFFFF" style:writing-mode="lr-tb" fo:padding-top="0in" fo:padding-left="0.0069in" fo:padding-bottom="0in" fo:padding-right="0.0069in"/>
    </style:style>
    <style:style style:name="P267" style:parent-style-name="Обычный" style:family="paragraph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270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275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79" style:family="table-row">
      <style:table-row-properties/>
    </style:style>
    <style:style style:name="TableCell280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281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82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.0798in" fo:padding-bottom="0in" fo:padding-right="0.0798in"/>
    </style:style>
    <style:style style:name="P283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88" style:family="table-cell">
      <style:table-cell-properties fo:border-top="0.0104in solid #00000A" fo:border-left="0.0069in solid #000000" fo:border-bottom="0.0104in solid #00000A" fo:border-right="0.0104in solid #00000A" fo:background-color="#FFFFFF" style:writing-mode="lr-tb" fo:padding-top="0in" fo:padding-left="0.0069in" fo:padding-bottom="0in" fo:padding-right="0.0069in"/>
    </style:style>
    <style:style style:name="P289" style:parent-style-name="Обычный" style:family="paragraph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0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91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29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3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5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96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297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98" style:family="table-row">
      <style:table-row-properties style:min-row-height="1.2083in"/>
    </style:style>
    <style:style style:name="TableCell299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300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1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.0798in" fo:padding-bottom="0in" fo:padding-right="0.0798in"/>
    </style:style>
    <style:style style:name="P30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3" style:family="table-cell">
      <style:table-cell-properties fo:border-top="0.0104in solid #00000A" fo:border-left="0.0069in solid #000000" fo:border-bottom="0.0104in solid #00000A" fo:border-right="0.0104in solid #00000A" fo:background-color="#FFFFFF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5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306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7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9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0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11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31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3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4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5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6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7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18" style:family="table-row">
      <style:table-row-properties/>
    </style:style>
    <style:style style:name="TableCell319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320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1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.0798in" fo:padding-bottom="0in" fo:padding-right="0.0798in"/>
    </style:style>
    <style:style style:name="P32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3" style:family="table-cell">
      <style:table-cell-properties fo:border-top="0.0104in solid #00000A" fo:border-left="0.0069in solid #000000" fo:border-bottom="0.0104in solid #00000A" fo:border-right="0.0104in solid #00000A" fo:background-color="#FFFFFF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5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326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7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328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9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30" style:family="table-row">
      <style:table-row-properties style:min-row-height="1.7631in"/>
    </style:style>
    <style:style style:name="TableCell331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33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3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.0798in" fo:padding-bottom="0in" fo:padding-right="0.0798in"/>
    </style:style>
    <style:style style:name="P335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37" style:family="table-cell">
      <style:table-cell-properties fo:border-top="0.0104in solid #00000A" fo:border-left="0.0069in solid #000000" fo:border-bottom="0.0104in solid #00000A" fo:border-right="0.0104in solid #00000A" fo:background-color="#FFFFFF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 fo:widows="2" fo:orphans="2" style:vertical-align="auto" fo:margin-bottom="0.1041in"/>
      <style:text-properties style:font-name-complex="Times New Roman" fo:font-size="14pt" style:font-size-asian="14pt" style:font-size-complex="14pt" fo:hyphenate="true"/>
    </style:style>
    <style:style style:name="TableCell339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340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1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3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4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5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6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7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48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349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0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1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2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3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4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5" style:parent-style-name="Обычный" style:family="paragraph">
      <style:text-properties style:font-name-complex="Times New Roman" fo:font-size="14pt" style:font-size-asian="14pt" style:font-size-complex="14pt"/>
    </style:style>
    <style:style style:name="P356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Конспект дефектологического занятия<text:s/></text:p>
      <text:p text:style-name="P2"/>
      <text:p text:style-name="P3"/>
      <text:p text:style-name="P4">Дата проведения: 07.12.2021г</text:p>
      <text:p text:style-name="P5"><text:span text:style-name="T6">Тема:</text:span><text:span text:style-name="T7"><text:s/>Геометрические фигуры.</text:span></text:p>
      <text:p text:style-name="P8">Учитель-дефектолог: Карпова Наталья Владимировна</text:p>
      <text:p text:style-name="P9">Форма проведения: подгрупповая.</text:p>
      <text:p text:style-name="P10"><text:span text:style-name="T11">Тип<text:s/></text:span><text:span text:style-name="T12">занятия: коррекционно- развивающее,<text:s/></text:span><text:span text:style-name="T13">обобщение и систематизация знаний, 4 класс</text:span></text:p>
      <text:p text:style-name="P14">Виды деятельности: игровая, творческая, познавательная</text:p>
      <text:p text:style-name="P15"/>
      <text:p text:style-name="P16"><text:span text:style-name="T17">Цель:</text:span><text:span text:style-name="T18"><text:s/></text:span><text:bookmark-start text:name="_Hlk89705246"/><text:span text:style-name="T19">создать условия для закрепления и систематизации элементарных представлений о геометрических фигурах.</text:span></text:p>
      <text:p text:style-name="P20"><text:bookmark-start text:name="_Hlk89705285"/><text:bookmark-end text:name="_Hlk89705246"/><text:span text:style-name="T21">Задачи:</text:span></text:p>
      <text:p text:style-name="Безинтервала"><text:span text:style-name="T22">Образо</text:span><text:span text:style-name="T23">вательные:</text:span></text:p>
      <text:p text:style-name="P24">1.Закрепить умение различать и называть геометрические фигуры: плоские -круг, квадрат, треугольник, овал, прямоугольник, ромб.; объёмные -шар, куб, конус, пирамида.</text:p>
      <text:p text:style-name="P25">2.Учить конструированию из геометрических фигур.</text:p>
      <text:p text:style-name="Безинтервала"><text:span text:style-name="T26">3.Развивать умение<text:s/></text:span><text:span text:style-name="T27">соотносить и</text:span><text:span text:style-name="T28"><text:s/>находить форму геометрических фигур в реальных предметах и объектах.</text:span></text:p>
      <text:p text:style-name="P29"/>
      <text:p text:style-name="Безинтервала"><text:span text:style-name="T30">Коррекционно – развивающие:</text:span></text:p>
      <text:p text:style-name="Безинтервала"><text:span text:style-name="T31">1.</text:span><text:span text:style-name="T32">Р</text:span><text:span text:style-name="T33">азвивать умение анализировать, сравнивать, </text:span><text:span text:style-name="T34">классифицировать<text:s/></text:span><text:span text:style-name="T35">геометрические фигуры</text:span><text:span text:style-name="T36"><text:s/>по самостоятельно выделенному признаку</text:span><text:span text:style-name="T37">;</text:span></text:p>
      <text:p text:style-name="Безинтервала"><text:span text:style-name="T38">2.</text:span><text:span text:style-name="T39">Р</text:span><text:span text:style-name="T40">азвивать</text:span><text:span text:style-name="T41"><text:s/></text:span><text:span text:style-name="T42">и </text:span><text:span text:style-name="T43">корригировать<text:s/></text:span><text:span text:style-name="T44">память</text:span><text:span text:style-name="T45">, пространственную ориентировку</text:span><text:span text:style-name="T46">,</text:span><text:span text:style-name="T47"><text:s/>тактильно-двигательные ощущения через </text:span><text:span text:style-name="T48">«ручные»</text:span><text:span text:style-name="T49"> виды деятельности;</text:span></text:p>
      <text:p text:style-name="P50"/>
      <text:p text:style-name="Безинтервала"><text:span text:style-name="T51">Воспитательные:</text:span></text:p>
      <text:p text:style-name="P52">1.Воспитывать интерес к игровым заданиям.</text:p>
      <text:p text:style-name="P53">2. Формировать положительную мотивацию на занятиях.</text:p>
      <text:p text:style-name="Безинтервала"><text:span text:style-name="T54">3.<text:s/></text:span><text:span text:style-name="T55">Воспитывать волевые черты характера в<text:s/></text:span><text:span text:style-name="T56">процессе овладения целенаправленными действиями с </text:span><text:span text:style-name="T57">предметами </text:span><text:span text:style-name="T58">(умение не отвлекаться от поставленной задачи, доводить ее до завершения, стремиться к получению положительного результата и т. д.).</text:span></text:p>
      <text:p text:style-name="P59"><text:bookmark-end text:name="_Hlk89705285"/></text:p>
      <text:p text:style-name="P60"/>
      <text:p text:style-name="Безинтервала"><text:span text:style-name="T61">Методы:</text:span></text:p>
      <text:p text:style-name="Безинтервала"><text:bookmark-start text:name="_Hlk89705866"/><text:span text:style-name="T62">1.<text:s/></text:span><text:span text:style-name="T63">сюжетная игра-<text:s/></text:span><text:span text:style-name="T64">путешествие,</text:span><text:span text:style-name="T65"><text:s/>дидактические</text:span><text:span text:style-name="T66"><text:s/>игры;</text:span></text:p>
      <text:p text:style-name="P67">2. словесные: беседа, объяснение;</text:p>
      <text:p text:style-name="P68">3. наглядные- геометрические фигуры, предметы ближайшего окружения, образец для аппликации, использование ИКТ.</text:p>
      <text:p text:style-name="P69"><text:bookmark-end text:name="_Hlk89705866"/></text:p>
      <text:p text:style-name="Безинтервала"><text:span text:style-name="T70">Планируемые результаты:</text:span></text:p>
      <text:p text:style-name="Безинтервала"><text:span text:style-name="T71">1. </text:span><text:span text:style-name="T72">Предметные:</text:span><text:span text:style-name="T73"> закрепить умения различать и называть геометрические фигуры; сравнивать<text:s/></text:span><text:span text:style-name="T74">геометрические фигуры с предметами похожей формы.</text:span></text:p>
      <text:p text:style-name="Безинтервала"><text:span text:style-name="T75">2. </text:span><text:span text:style-name="T76">Метапредметные:</text:span></text:p>
      <text:p text:style-name="P77">- коммуникативные - объяснять содержание совершаемых действий в форме речевых значений с целью уточнения знаний о названиях геометрических фигур;</text:p>
      <text:p text:style-name="P78">- регулятивные – планировать свои действия в соответствии с поставленной задачей;</text:p>
      <text:p text:style-name="P79">- познавательные – устанавливать причинно-следственные связи, структурировать знания.</text:p>
      <text:p text:style-name="Безинтервала"><text:span text:style-name="T80">3. </text:span><text:span text:style-name="T81">Личностные:</text:span><text:span text:style-name="T82"> формировать положительную мотивацию к повторению<text:s/></text:span><text:span text:style-name="T83">и закреплению<text:s/></text:span><text:span text:style-name="T84">материала; рефлексия.</text:span></text:p>
      <text:p text:style-name="P85"/>
      <text:p text:style-name="P86"><text:span text:style-name="T87">Оборудование:</text:span></text:p>
      <text:p text:style-name="P88">Ноутбук, коробка с письмом и<text:s/>картой, атрибуты пиратов, мешочек с предметами, дидактическая игра «Пазл», слайды с изображением геометрических фигур (круг, квадрат, треугольник, прямоугольник, ромб, овал), слайды «Остров», «Зашифровщик», Танграм, сундук с сокровищами (набор деталей для<text:s/>аппликации) и пиратский флаг.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Этапы и задачи</text:p>
            <text:p text:style-name="P99">занятия</text:p>
          </table:table-cell>
          <table:table-cell table:style-name="TableCell100">
            <text:p text:style-name="P101">Методы и приёмы коррекционной работы, задания</text:p>
          </table:table-cell>
          <table:table-cell table:style-name="TableCell102">
            <text:p text:style-name="P103">Оборудование</text:p>
          </table:table-cell>
          <table:table-cell table:style-name="TableCell104">
            <text:p text:style-name="P105"><text:span text:style-name="T106">Действия учителя</text:span></text:p>
          </table:table-cell>
          <table:table-cell table:style-name="TableCell107">
            <text:p text:style-name="P108"><text:span text:style-name="T109">Действия учащихся</text:span></text:p>
          </table:table-cell>
        </table:table-row>
        <text:soft-page-break/>
        <table:table-row table:style-name="TableRow110">
          <table:table-cell table:style-name="TableCell111">
            <text:p text:style-name="P112">1.Организационный.</text:p>
            <text:p text:style-name="P113"><text:s/></text:p>
            <text:p text:style-name="P114">Организовать и расположить ребят к учебной деятельности.</text:p>
            <text:p text:style-name="P115"/>
          </table:table-cell>
          <table:table-cell table:style-name="TableCell116">
            <text:p text:style-name="P117">Положительный мотивационный<text:s/>настрой на занятие.</text:p>
            <text:p text:style-name="P118">Наглядный, игровой</text:p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Коробка с письмом и картой, с пиратскими атрибутами.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>Учитель приветствует учеников. Знакомится.</text:p>
            <text:p text:style-name="P133"><text:span text:style-name="T134">-</text:span><text:span text:style-name="T135">Ребята, сегодня утром я получила необычн</text:span><text:span text:style-name="T136">ую посылку</text:span><text:span text:style-name="T137">. А что в н</text:span><text:span text:style-name="T138">ей</text:span><text:span text:style-name="T139">?</text:span><text:span text:style-name="T140"><text:s/>Посмотрим?</text:span><text:span text:style-name="T141"><text:s/>Карта и письмо</text:span><text:span text:style-name="T142"><text:s/>и странные платки</text:span><text:span text:style-name="T143">!</text:span><text:span text:style-name="T144"><text:s/>Как вы думаете, кто нам мог<text:s/></text:span><text:span text:style-name="T145">всё это</text:span><text:span text:style-name="T146"><text:s/>прислать и зачем? (ответы детей)</text:span><text:span text:style-name="T147"><text:s/></text:span><text:span text:style-name="T148">Давайте прочитаем<text:s/></text:span><text:span text:style-name="T149">письмо</text:span><text:span text:style-name="T150">!</text:span></text:p>
            <text:p text:style-name="P151"><text:s/>Вместе с детьми читает письмо.<text:s/></text:p>
            <text:p text:style-name="P152"><text:span text:style-name="T153">-</text:span><text:span text:style-name="T154">Ну, что, ребята, отправимся<text:s/></text:span><text:span text:style-name="T155">н</text:span><text:span text:style-name="T156">а остров для поиска сокровищ?</text:span><text:span text:style-name="T157"><text:s/></text:span></text:p>
          </table:table-cell>
          <table:table-cell table:style-name="TableCell158">
            <text:p text:style-name="P159">Ученики отвечают на приветствие, на вопросы учителя и вместе с учителем читают письмо.</text:p>
            <text:p text:style-name="P160"/>
            <text:p text:style-name="P161"/>
            <text:p text:style-name="P162"/>
            <text:p text:style-name="P163">Ученики отвечают: да-да</text:p>
          </table:table-cell>
        </table:table-row>
        <table:table-row table:style-name="TableRow164">
          <table:table-cell table:style-name="TableCell165">
            <text:p text:style-name="P166">2.Вводный этап.</text:p>
            <text:p text:style-name="P167">Целеполагание.<text:s/></text:p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p text:style-name="P173">Наглядный показ карточек с изображением геометрических фигур.</text:p>
            <text:p text:style-name="P174"/>
            <text:p text:style-name="P175">Игровой метод (переодевания в пиратов).</text:p>
            <text:p text:style-name="P176"/>
            <text:p text:style-name="P177">Показ слайда «Остров»</text:p>
            <text:p text:style-name="P178"/>
            <text:p text:style-name="P179">Определение на какую геометрическую фигуру<text:s/>остров похож.<text:s/></text:p>
          </table:table-cell>
          <table:table-cell table:style-name="TableCell180">
            <text:p text:style-name="P181"><text:s/>1.слайд<text:s/></text:p>
            <text:p text:style-name="P182"/>
            <text:p text:style-name="P183"><text:bookmark-start text:name="_Hlk89615119"/></text:p>
            <text:p text:style-name="P184"/>
            <text:p text:style-name="P185">Атрибуты пиратов<text:s/><text:bookmark-end text:name="_Hlk89615119"/>(пиратские платки)</text:p>
            <text:p text:style-name="P186"/>
            <text:p text:style-name="P187">2 слайд</text:p>
            <text:p text:style-name="P188"/>
            <text:p text:style-name="P189"/>
            <text:p text:style-name="P190"/>
            <text:p text:style-name="P191"/>
            <text:p text:style-name="P192"/>
            <text:p text:style-name="P193">Карточки с объёмными фигурами.</text:p>
          </table:table-cell>
          <table:table-cell table:style-name="TableCell194">
            <text:p text:style-name="P195">-Но прежде, чем мы отправимся в путь, давайте вспомним геометрические фигуры?</text:p>
            <text:p text:style-name="P196">Молодцы, вы отлично знаете все фигуры.</text:p>
            <text:p text:style-name="P197"/>
            <text:p text:style-name="P198">-Тогда давайте мы сейчас<text:s/>станем настоящими пиратами.</text:p>
            <text:p text:style-name="P199">Учитель одевает пиратскую шляпу, детям повязывает банданы или платок на шею.</text:p>
            <text:p text:style-name="P200">-Ребята давайте посмотрим, как выглядит остров, на который нам предстоит путь.</text:p>
            <text:p text:style-name="P201">-На какую геометрическую фигуру он похож? А ещё?</text:p>
            <text:p text:style-name="P202">-На какую объёмную фигуру он похож? Конус.</text:p>
            <text:soft-page-break/>
            <text:p text:style-name="P203">-А ещё какие объёмные фигуры вы знаете?</text:p>
            <text:p text:style-name="P204">Показ объёмных фигур.</text:p>
            <text:p text:style-name="P205">-Ну теперь я думаю мы с вами справимся со всеми заданиями пирата Джека.</text:p>
            <text:p text:style-name="P206">-В путь готовы?</text:p>
            <text:p text:style-name="P207">Давайте посмотрим на карту.<text:s/></text:p>
          </table:table-cell>
          <table:table-cell table:style-name="TableCell208">
            <text:p text:style-name="P209">Перечисление фигур</text:p>
            <text:p text:style-name="P210"/>
            <text:p text:style-name="P211"/>
            <text:p text:style-name="P212"/>
            <text:p text:style-name="P213">Одевают платки.</text:p>
            <text:p text:style-name="P214"/>
            <text:p text:style-name="P215"/>
            <text:p text:style-name="P216"/>
            <text:p text:style-name="P217"/>
            <text:p text:style-name="P218">Ответы учащихся.</text:p>
            <text:p text:style-name="P219"/>
            <text:p text:style-name="P220"/>
            <text:soft-page-break/>
            <text:p text:style-name="P221">Перечисляют с помощью учителя.</text:p>
            <text:p text:style-name="P222"/>
            <text:p text:style-name="P223"/>
            <text:p text:style-name="P224">Ответ учащихся.<text:s/></text:p>
          </table:table-cell>
        </table:table-row>
        <text:soft-page-break/>
        <table:table-row table:style-name="TableRow225">
          <table:table-cell table:style-name="TableCell226">
            <text:p text:style-name="P227">3.Основной этап.</text:p>
            <text:p text:style-name="P228">1.Развитие мелкой моторики, образного мышления, предметно-практической деятельности.</text:p>
          </table:table-cell>
          <table:table-cell table:style-name="TableCell229">
            <text:p text:style-name="P230">Игра «Сложи корабль»</text:p>
            <text:p text:style-name="P231">Конструирование</text:p>
            <text:p text:style-name="P232">Игровой, словесный</text:p>
            <text:p text:style-name="P233"/>
          </table:table-cell>
          <table:table-cell table:style-name="TableCell234">
            <text:p text:style-name="P235">Разрезанные картинки (Танграм)</text:p>
            <text:p text:style-name="P236"/>
          </table:table-cell>
          <table:table-cell table:style-name="TableCell237">
            <text:p text:style-name="P238"><text:span text:style-name="T239">-Ну что ж<text:s/></text:span><text:span text:style-name="T240">вот и 1 задание.<text:s/></text:span></text:p>
            <text:p text:style-name="P241">Какие виды транспорта вы знаете?</text:p>
            <text:p text:style-name="P242"><text:s/>Наземные? Воздушные? Водные?</text:p>
            <text:p text:style-name="P243">На каком транспорте можно добраться до острова?<text:s/></text:p>
            <text:p text:style-name="P244">Молодцы. Правильно, на корабле.</text:p>
            <text:p text:style-name="P245">Давайте сложим из фигур наш корабль.</text:p>
            <text:p text:style-name="P246"/>
            <text:p text:style-name="P247">(учитель помогает, показывает образец, если есть<text:s/>затруднение у детей, одновременно называя детали и какого цвета.)</text:p>
            <text:p text:style-name="P248">-Ребята вы замечательно справились с заданием. Теперь на нашем корабле мы поплывём дальше.</text:p>
          </table:table-cell>
          <table:table-cell table:style-name="TableCell249">
            <text:p text:style-name="P250">Ответы учащихся.</text:p>
            <text:p text:style-name="P251"/>
            <text:p text:style-name="P252">Ученики перечисляют</text:p>
            <text:p text:style-name="P253"><text:s/></text:p>
            <text:p text:style-name="P254"/>
            <text:p text:style-name="P255"/>
            <text:p text:style-name="P256">Складывают из фигур корабль.</text:p>
          </table:table-cell>
        </table:table-row>
        <table:table-row table:style-name="TableRow257">
          <table:table-cell table:style-name="TableCell258">
            <text:p text:style-name="P259">2.Развитие тактильного<text:s/>восприятия, закрепление знаний названий геометрических фигур и цветов, со<text:soft-page-break/>отношение геометрических фигур с предметами ближайшего окружения</text:p>
          </table:table-cell>
          <table:table-cell table:style-name="TableCell260">
            <text:p text:style-name="P261">- Игра «Угадай что»</text:p>
            <text:p text:style-name="P262"/>
            <text:p text:style-name="P263">Игровой, словесный,<text:s/></text:p>
            <text:p text:style-name="P264">предметы ближайшего окружения</text:p>
            <text:p text:style-name="P265"/>
          </table:table-cell>
          <table:table-cell table:style-name="TableCell266">
            <text:p text:style-name="P267">Набор предметов в мешочке.</text:p>
            <text:p text:style-name="P268"/>
          </table:table-cell>
          <table:table-cell table:style-name="TableCell269">
            <text:p text:style-name="P270">-В мешочке<text:s/>сложены предметы. Закрываете глаза и рукой на ощупь вам нужно взять и определить, что за предмет и на какую фигуру он похож.</text:p>
            <text:p text:style-name="P271"/>
            <text:soft-page-break/>
            <text:p text:style-name="P272">-А теперь давайте посмотрим вокруг и скажите мне какие предметы в кабинете похожи на фигуры.</text:p>
            <text:p text:style-name="P273">-Молодцы, вы отлично справились с заданием.</text:p>
          </table:table-cell>
          <table:table-cell table:style-name="TableCell274">
            <text:p text:style-name="P275">С закрытыми глазами на ощупь определяют фигуры и дают ответ.</text:p>
            <text:p text:style-name="P276"/>
            <text:p text:style-name="P277"/>
            <text:soft-page-break/>
            <text:p text:style-name="P278"><text:s/>Смотрят что находится в кабинете и перечисляют сравнение предмета и фигуры.</text:p>
          </table:table-cell>
        </table:table-row>
        <text:soft-page-break/>
        <table:table-row table:style-name="TableRow279">
          <table:table-cell table:style-name="TableCell280">
            <text:p text:style-name="P281">3. Закрепление знаний об особенностях геометрических фигур, активизация связной речи, формирование<text:s/>способности устанавливать причинно-следственные связи.</text:p>
          </table:table-cell>
          <table:table-cell table:style-name="TableCell282">
            <text:p text:style-name="P283"><text:span text:style-name="T284">- </text:span><text:span text:style-name="T285">Работа с раздаточным материалом. (пазлы)</text:span></text:p>
            <text:p text:style-name="P286">Игровой, наглядный, словесный</text:p>
            <text:p text:style-name="P287"/>
          </table:table-cell>
          <table:table-cell table:style-name="TableCell288">
            <text:p text:style-name="P289">Набор пазл</text:p>
            <text:p text:style-name="P290"/>
          </table:table-cell>
          <table:table-cell table:style-name="TableCell291">
            <text:p text:style-name="P292">И следующее задание пазлы.</text:p>
            <text:p text:style-name="P293">- Вам нужно посмотреть и соотнести фигуру с предметом. Называете фигуру и на какой<text:s/>предмет она похожа.</text:p>
            <text:p text:style-name="P294"/>
            <text:p text:style-name="P295">Учитель помогает, если есть затруднения, и задаёт наводящие вопросы.</text:p>
          </table:table-cell>
          <table:table-cell table:style-name="TableCell296">
            <text:p text:style-name="P297"><text:s/>Называют фигуру, затем сопоставляют и выкладывают с предметом.</text:p>
          </table:table-cell>
        </table:table-row>
        <table:table-row table:style-name="TableRow298">
          <table:table-cell table:style-name="TableCell299">
            <text:p text:style-name="P300">4.Развитие памяти, внимания, наглядно-образного мышления.<text:s/></text:p>
          </table:table-cell>
          <table:table-cell table:style-name="TableCell301">
            <text:p text:style-name="P302">Игра «Зашифровщик»</text:p>
          </table:table-cell>
          <table:table-cell table:style-name="TableCell303">
            <text:p text:style-name="P304"><text:s/>3 слайд</text:p>
          </table:table-cell>
          <table:table-cell table:style-name="TableCell305">
            <text:p text:style-name="P306">-Ребята мы<text:s/>подошли с вами к последнему заданию «Зашифровщик» Посмотрите на экран и отгадайте какое слово зашифровано. На экране предметы-какие фигуры они напоминают? Это слово поможет нам найти клад.</text:p>
            <text:p text:style-name="P307">(даёт подсказку, если учащиеся затрудняются)</text:p>
            <text:p text:style-name="P308">-Ничего не понимаю,<text:s/>что за подсказка? Где спрятан наш клад?</text:p>
            <text:p text:style-name="P309">-Молодцы ребята. Давайте посмотрим, что для нас приготовил Джек.</text:p>
            <text:p text:style-name="P310">Учитель достаёт содержимое.</text:p>
          </table:table-cell>
          <table:table-cell table:style-name="TableCell311">
            <text:p text:style-name="P312">Разгадывают ребус «ПИРАТ»</text:p>
            <text:p text:style-name="P313"/>
            <text:p text:style-name="P314"/>
            <text:p text:style-name="P315"/>
            <text:p text:style-name="P316"/>
            <text:p text:style-name="P317">Ученики оглядываются вокруг и видят пиратский флаг. Это то место, где сундук с сокровищами.</text:p>
          </table:table-cell>
        </table:table-row>
        <text:soft-page-break/>
        <table:table-row table:style-name="TableRow318">
          <table:table-cell table:style-name="TableCell319">
            <text:p text:style-name="P320">5.Развитие мелкой моторики. Предметно-практической деятельности<text:s/></text:p>
          </table:table-cell>
          <table:table-cell table:style-name="TableCell321">
            <text:p text:style-name="P322">Аппликация</text:p>
          </table:table-cell>
          <table:table-cell table:style-name="TableCell323">
            <text:p text:style-name="P324"><text:bookmark-start text:name="_Hlk89615257"/>Сундук с сокровищами и запиской (набор деталей для аппликации)<text:bookmark-end text:name="_Hlk89615257"/></text:p>
          </table:table-cell>
          <table:table-cell table:style-name="TableCell325">
            <text:p text:style-name="P326"><text:s/>Читает записку, которая была в сундуке. Посмотрите нам пират Джек приготовил геометрические фигуры, из которых мы сейчас сделаем открытку «Снеговик»</text:p>
          </table:table-cell>
          <table:table-cell table:style-name="TableCell327">
            <text:p text:style-name="P328"><text:s/>Читают вместе с педагогом.<text:s/></text:p>
            <text:p text:style-name="P329">Делают открытку, проговаривая из каких фигур, состоит.</text:p>
          </table:table-cell>
        </table:table-row>
        <table:table-row table:style-name="TableRow330">
          <table:table-cell table:style-name="TableCell331">
            <text:p text:style-name="P332">4. Заключительный этап.<text:s/></text:p>
            <text:p text:style-name="P333">Рефлексия</text:p>
          </table:table-cell>
          <table:table-cell table:style-name="TableCell334">
            <text:p text:style-name="P335"><text:span text:style-name="T336">подведение итогов занятия.<text:s/>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- Молодцы ребята<text:s/></text:p>
            <text:p text:style-name="P341">-Давай вспомним, чем мы сегодня занимались?</text:p>
            <text:p text:style-name="P342">- Какое<text:s/>задание было самое интересное?</text:p>
            <text:p text:style-name="P343">- Какое задание самое трудное? </text:p>
            <text:p text:style-name="P344"/>
            <text:p text:style-name="P345">Нарисуйте улыбку у снеговика, если занятие понравилось и у вас хорошее настроение. И наоборот, если у вас грустное настроение после занятия, то покажите это на снеговике.</text:p>
            <text:p text:style-name="P346"/>
            <text:p text:style-name="P347">Спасибо вам большое,<text:s/>на сегодня занятие закончено.<text:s/></text:p>
          </table:table-cell>
          <table:table-cell table:style-name="TableCell348">
            <text:p text:style-name="P349">Ученики беседует с педагогом, отвечают на вопросы.<text:s/></text:p>
            <text:p text:style-name="P350"/>
            <text:p text:style-name="P351"/>
            <text:p text:style-name="P352"/>
            <text:p text:style-name="P353"/>
            <text:p text:style-name="P354">Ученики рисуют улыбки.</text:p>
          </table:table-cell>
        </table:table-row>
      </table:table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аталья Зуева</meta:initial-creator>
    <dc:creator>Наталья Зуева</dc:creator>
    <meta:creation-date>2009-04-16T11:32:00Z</meta:creation-date>
    <dc:date>2021-12-06T21:45:00Z</dc:date>
    <meta:print-date>2021-12-06T05:54:00Z</meta:print-date>
    <meta:template xlink:href="Normal" xlink:type="simple"/>
    <meta:editing-cycles>17</meta:editing-cycles>
    <meta:editing-duration>PT20340S</meta:editing-duration>
    <meta:user-defined meta:name="Info 1"/>
    <meta:user-defined meta:name="Info 2"/>
    <meta:user-defined meta:name="Info 3"/>
    <meta:user-defined meta:name="Info 4"/>
    <meta:document-statistic meta:page-count="6" meta:paragraph-count="15" meta:word-count="1147" meta:character-count="7672" meta:row-count="54" meta:non-whitespace-character-count="6540"/>
  </office:meta>
</office:document-meta>
</file>