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979in" fo:background-color="#FFFFFF"/>
      <style:text-properties fo:font-weight="bold" style:font-weight-asian="bold" fo:color="#000000" fo:font-size="36pt" style:font-size-asian="36pt"/>
    </style:style>
    <style:style style:name="P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36pt" style:font-size-asian="36pt"/>
    </style:style>
    <style:style style:name="P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6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7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8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9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0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1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2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3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4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6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7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8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9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0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1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2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3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4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6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7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8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29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0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1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2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3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4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6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7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8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39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40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41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42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4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5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46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 fo:font-size="14pt" style:font-size-asian="14pt"/>
    </style:style>
    <style:style style:name="P47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48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49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5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5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5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53" style:parent-style-name="Textbody" style:family="paragraph">
      <style:paragraph-properties fo:widows="2" fo:orphans="2" fo:margin-bottom="0in" style:line-height-at-least="0.1979in" fo:background-color="#FFFFFF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Textbody" style:family="paragraph">
      <style:paragraph-properties fo:widows="2" fo:orphans="2" fo:margin-bottom="0in" style:line-height-at-least="0.1979in" fo:background-color="#FFFFFF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P6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6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6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68" style:parent-style-name="Textbody" style:family="paragraph">
      <style:paragraph-properties fo:widows="2" fo:orphans="2" fo:margin-bottom="0in" style:line-height-at-least="0.1979in" fo:background-color="#FFFFFF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Textbody" style:family="paragraph">
      <style:paragraph-properties fo:widows="2" fo:orphans="2" fo:margin-bottom="0in" style:line-height-at-least="0.1979in" fo:background-color="#FFFFFF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Textbody" style:family="paragraph">
      <style:paragraph-properties fo:widows="2" fo:orphans="2" fo:margin-bottom="0in" style:line-height-at-least="0.1979in" fo:background-color="#FFFFFF"/>
    </style:style>
    <style:style style:name="T76" style:parent-style-name="Основнойшрифтабзаца" style:family="text">
      <style:text-properties fo:font-weight="bold" style:font-weight-asian="bold"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/>
    </style:style>
    <style:style style:name="P79" style:parent-style-name="Textbody" style:family="paragraph">
      <style:paragraph-properties fo:widows="2" fo:orphans="2" fo:margin-bottom="0in" style:line-height-at-least="0.1979in" fo:background-color="#FFFFFF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font-weight="bold" style:font-weight-asian="bold"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Textbody" style:family="paragraph">
      <style:paragraph-properties fo:widows="2" fo:orphans="2" fo:margin-bottom="0in" style:line-height-at-least="0.1979in" fo:background-color="#FFFFFF"/>
    </style:style>
    <style:style style:name="T8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85" style:parent-style-name="Основнойшрифтабзаца" style:family="text">
      <style:text-properties fo:font-style="italic" style:font-style-asian="italic" fo:color="#000000"/>
    </style:style>
    <style:style style:name="T86" style:parent-style-name="Основнойшрифтабзаца" style:family="text">
      <style:text-properties fo:font-style="italic" style:font-style-asian="italic" fo:color="#000000"/>
    </style:style>
    <style:style style:name="P8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8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8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9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91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92" style:parent-style-name="Textbody" style:family="paragraph">
      <style:paragraph-properties fo:widows="2" fo:orphans="2" fo:margin-bottom="0in" style:line-height-at-least="0.1979in" fo:background-color="#FFFFFF"/>
    </style:style>
    <style:style style:name="T93" style:parent-style-name="Основнойшрифтабзаца" style:family="text">
      <style:text-properties fo:font-style="italic" style:font-style-asian="italic"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Textbody" style:family="paragraph">
      <style:paragraph-properties fo:widows="2" fo:orphans="2" fo:margin-bottom="0in" style:line-height-at-least="0.1979in" fo:background-color="#FFFFFF"/>
      <style:text-properties fo:color="#000000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9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9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4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0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10" style:parent-style-name="Textbody" style:family="paragraph">
      <style:paragraph-properties fo:widows="2" fo:orphans="2" fo:margin-bottom="0in" style:line-height-at-least="0.1979in" fo:background-color="#FFFFFF"/>
    </style:style>
    <style:style style:name="P111" style:parent-style-name="Textbody" style:family="paragraph">
      <style:paragraph-properties fo:widows="2" fo:orphans="2" fo:margin-bottom="0in" style:line-height-at-least="0.1979in" fo:background-color="#FFFFFF"/>
    </style:style>
    <style:style style:name="T1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font-weight="bold" style:font-weight-asian="bold" fo:color="#000000"/>
    </style:style>
    <style:style style:name="P11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1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18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11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4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2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4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38" style:parent-style-name="Textbody" style:family="paragraph">
      <style:paragraph-properties fo:widows="2" fo:orphans="2" fo:margin-bottom="0in" style:line-height-at-least="0.1979in" fo:background-color="#FFFFFF"/>
    </style:style>
    <style:style style:name="P13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40" style:parent-style-name="Textbody" style:family="paragraph">
      <style:paragraph-properties fo:widows="2" fo:orphans="2" fo:margin-bottom="0in" style:line-height-at-least="0.1979in" fo:background-color="#FFFFFF"/>
    </style:style>
    <style:style style:name="P141" style:parent-style-name="Textbody" style:family="paragraph">
      <style:paragraph-properties fo:widows="2" fo:orphans="2" fo:text-align="justify" fo:margin-bottom="0in" style:line-height-at-least="0.1979in" fo:background-color="#FFFFFF"/>
      <style:text-properties style:font-name-complex="Times New Roman" fo:font-weight="bold" style:font-weight-asian="bold" fo:color="#000000"/>
    </style:style>
    <style:style style:name="P142" style:parent-style-name="Обычный" style:family="paragraph">
      <style:paragraph-properties fo:widows="2" fo:orphans="2" fo:text-align="justify" style:vertical-align="auto" fo:margin-bottom="0.2083in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margin-top="0.0625in" fo:margin-bottom="0.2083in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margin-top="0.0625in" fo:margin-bottom="0.2083in" fo:text-indent="0.4923in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05" style:parent-style-name="Textbody" style:family="paragraph">
      <style:paragraph-properties fo:widows="2" fo:orphans="2" fo:margin-bottom="0in" style:line-height-at-least="0.1979in" fo:background-color="#FFFFFF"/>
    </style:style>
    <style:style style:name="T206" style:parent-style-name="Основнойшрифтабзаца" style:family="text">
      <style:text-properties fo:font-weight="bold" style:font-weight-asian="bold" fo:color="#000000"/>
    </style:style>
    <style:style style:name="T207" style:parent-style-name="Основнойшрифтабзаца" style:family="text">
      <style:text-properties fo:font-weight="bold" style:font-weight-asian="bold"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P234" style:parent-style-name="Textbody" style:family="paragraph">
      <style:paragraph-properties fo:widows="2" fo:orphans="2" fo:margin-bottom="0in" style:line-height-at-least="0.1979in" fo:background-color="#FFFFFF"/>
    </style:style>
    <style:style style:name="T235" style:parent-style-name="Основнойшрифтабзаца" style:family="text">
      <style:text-properties fo:font-weight="bold" style:font-weight-asian="bold"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P24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4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4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4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4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5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51" style:parent-style-name="Textbody" style:family="paragraph">
      <style:paragraph-properties fo:widows="2" fo:orphans="2" fo:margin-bottom="0in" style:line-height-at-least="0.1979in" fo:background-color="#FFFFFF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font-weight="bold" style:font-weight-asian="bold" fo:color="#000000"/>
    </style:style>
    <style:style style:name="P254" style:parent-style-name="Textbody" style:family="paragraph">
      <style:paragraph-properties fo:widows="2" fo:orphans="2" fo:margin-bottom="0in" style:line-height-at-least="0.1979in" fo:background-color="#FFFFFF"/>
    </style:style>
    <style:style style:name="T255" style:parent-style-name="Основнойшрифтабзаца" style:family="text">
      <style:text-properties fo:color="#333333"/>
    </style:style>
    <style:style style:name="T256" style:parent-style-name="Основнойшрифтабзаца" style:family="text">
      <style:text-properties fo:color="#333333"/>
    </style:style>
    <style:style style:name="T257" style:parent-style-name="Основнойшрифтабзаца" style:family="text">
      <style:text-properties fo:color="#333333"/>
    </style:style>
    <style:style style:name="T258" style:parent-style-name="Основнойшрифтабзаца" style:family="text">
      <style:text-properties fo:color="#333333"/>
    </style:style>
    <style:style style:name="T259" style:parent-style-name="Основнойшрифтабзаца" style:family="text">
      <style:text-properties fo:color="#333333"/>
    </style:style>
    <style:style style:name="T260" style:parent-style-name="Основнойшрифтабзаца" style:family="text">
      <style:text-properties fo:color="#333333"/>
    </style:style>
    <style:style style:name="P26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4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6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70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271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272" style:parent-style-name="Textbody" style:family="paragraph">
      <style:paragraph-properties fo:widows="2" fo:orphans="2" fo:margin-bottom="0in" style:line-height-at-least="0.1979in" fo:background-color="#FFFFFF"/>
    </style:style>
    <style:style style:name="T273" style:parent-style-name="Основнойшрифтабзаца" style:family="text">
      <style:text-properties fo:font-weight="bold" style:font-weight-asian="bold" fo:color="#000000"/>
    </style:style>
    <style:style style:name="T274" style:parent-style-name="Основнойшрифтабзаца" style:family="text">
      <style:text-properties fo:color="#000000"/>
    </style:style>
    <style:style style:name="P27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76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27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7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7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8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8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8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8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84" style:parent-style-name="Textbody" style:family="paragraph">
      <style:paragraph-properties fo:widows="2" fo:orphans="2" fo:margin-bottom="0in" style:line-height-at-least="0.1979in" fo:background-color="#FFFFFF"/>
    </style:style>
    <style:style style:name="T285" style:parent-style-name="Основнойшрифтабзаца" style:family="text">
      <style:text-properties fo:font-weight="bold" style:font-weight-asian="bold" fo:color="#000000"/>
    </style:style>
    <style:style style:name="T286" style:parent-style-name="Основнойшрифтабзаца" style:family="text">
      <style:text-properties fo:color="#000000"/>
    </style:style>
    <style:style style:name="P287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288" style:parent-style-name="Textbody" style:family="paragraph">
      <style:paragraph-properties fo:widows="2" fo:orphans="2" fo:margin-bottom="0in" style:line-height-at-least="0.1979in" fo:background-color="#FFFFFF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font-weight="bold" style:font-weight-asian="bold" fo:color="#000000"/>
    </style:style>
    <style:style style:name="P302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04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0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0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07" style:parent-style-name="Textbody" style:family="paragraph">
      <style:paragraph-properties fo:widows="2" fo:orphans="2" fo:margin-bottom="0in" style:line-height-at-least="0.1979in" fo:background-color="#FFFFFF"/>
    </style:style>
    <style:style style:name="P30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0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1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2" style:parent-style-name="Textbody" style:family="paragraph">
      <style:paragraph-properties fo:widows="2" fo:orphans="2" fo:margin-bottom="0in" style:line-height-at-least="0.1979in" fo:background-color="#FFFFFF"/>
    </style:style>
    <style:style style:name="P31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4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17" style:parent-style-name="Textbody" style:family="paragraph">
      <style:paragraph-properties fo:widows="2" fo:orphans="2" fo:margin-bottom="0in" style:line-height-at-least="0.1979in" fo:background-color="#FFFFFF"/>
    </style:style>
    <style:style style:name="T318" style:parent-style-name="Основнойшрифтабзаца" style:family="text">
      <style:text-properties fo:font-weight="bold" style:font-weight-asian="bold" fo:color="#000000"/>
    </style:style>
    <style:style style:name="T319" style:parent-style-name="Основнойшрифтабзаца" style:family="text">
      <style:text-properties fo:color="#000000"/>
    </style:style>
    <style:style style:name="P320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21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322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23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24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/>
    </style:style>
    <style:style style:name="P325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26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327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</office:automatic-styles>
  <office:body>
    <office:text text:use-soft-page-breaks="true">
      <text:p text:style-name="P1">Классный час</text:p>
      <text:p text:style-name="P2">«Мой Пермский край»</text:p>
      <text:p text:style-name="P3">Составила:<text:s/>Лискова Валентина Ивановна,</text:p>
      <text:p text:style-name="P4">учитель начальных классов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С.Большая Соснова.</text:p>
      <text:p text:style-name="P44">2023г.</text:p>
      <text:p text:style-name="P45"><text:bookmark-start text:name="_GoBack"/><text:bookmark-end text:name="_GoBack"/></text:p>
      <text:p text:style-name="P46"/>
      <text:p text:style-name="P47">Классный час.</text:p>
      <text:p text:style-name="P48">Тема «Мой Пермский край».</text:p>
      <text:p text:style-name="P49">Пояснительная<text:s/>записка.</text:p>
      <text:p text:style-name="P50">Что такое Родина? В словаре Ожегова сказано так: «Родина- отечество, родная страна. Место рождения, происхождение кого-нибудь, чего-нибудь, возникновение чего-нибудь». Любовь к Родине – в каждом из нас. Она в нас с рождения, она в нас от наших отцов и дедов. Эта любовь – в каждой снежинке, в каждой улыбке, в каждом повороте дороги.</text:p>
      <text:p text:style-name="P51">Родина, родничок, Россия, росинка, синий…Слова связаны с чистым светом, надеждой, верой и любовью, с местом, где мы родились и живём.</text:p>
      <text:p text:style-name="P52">Данный материал будет полезен при проведении занятий по патриотическому воспитанию.</text:p>
      <text:p text:style-name="P53"><text:span text:style-name="T54">Цель:</text:span><text:span text:style-name="T55"> Показать значение родины в жизни каждого человека.</text:span></text:p>
      <text:p text:style-name="P56"><text:span text:style-name="T57">Задачи: </text:span><text:span text:style-name="T58"><text:line-break/></text:span><text:span text:style-name="T59">Образовательная: обобщить понятия: Родина, малая родина</text:span><text:span text:style-name="T60"><text:line-break/></text:span><text:span text:style-name="T61">Развивающая: развивать у детей речь, кругозор, память, внимание.</text:span><text:span text:style-name="T62"><text:line-break/></text:span><text:span text:style-name="T63">Воспитательная: восп</text:span><text:span text:style-name="T64">итывать чувство прекрасного, побудить школьников думать об окружающем мире, заботиться и беречь свой край.</text:span></text:p>
      <text:p text:style-name="P65">Методы: беседа, поиск нужной информации, выступление перед аудиторией.</text:p>
      <text:p text:style-name="P66">Формы: групповая, коллективная.</text:p>
      <text:p text:style-name="P67">По окончанию классного часа можно сделать вывод о том, что ребята хорошо осведомлены о своей малой родине, проявляют гордость, что проживают в таком замечательном Пермском крае. Обучающиеся умеют использовать дополнительные источники информации для подготовки к выступлению</text:p>
      <text:p text:style-name="P68"><text:span text:style-name="T69">Оборудование: </text:span><text:span text:style-name="T70">проектор, экра</text:span><text:span text:style-name="T71">н.</text:span></text:p>
      <text:p text:style-name="P72"><text:span text:style-name="T73">Наглядные пособия</text:span><text:span text:style-name="T74">: презентация к занятию;</text:span></text:p>
      <text:p text:style-name="P75"><text:span text:style-name="T76">Раздаточный материал</text:span><text:span text:style-name="T77">: пословицы, лист А 4 со словами «моя», «малая», «родина».</text:span></text:p>
      <text:p text:style-name="P78">Ход занятия.</text:p>
      <text:p text:style-name="P79"><text:span text:style-name="T80">Организационный момент</text:span><text:span text:style-name="T81">. </text:span><text:span text:style-name="T82">Учитель здоровается с детьми, приглашает занять свои места.</text:span></text:p>
      <text:p text:style-name="P83"><text:span text:style-name="T84">Приветствие (</text:span><text:span text:style-name="T85">все по кругу,<text:s/></text:span><text:span text:style-name="T86">обращаясь друг к другу)</text:span></text:p>
      <text:p text:style-name="P87">Скажем «Здравствуйте» руками! (руки поднять кверху)</text:p>
      <text:p text:style-name="P88">Скажем «Здравствуйте» глазами! (улыбаться и подмигивать друг другу)</text:p>
      <text:p text:style-name="P89">Скажем «Здравствуйте» мы ртом</text:p>
      <text:p text:style-name="P90">Станет радостно кругом.</text:p>
      <text:p text:style-name="P91">Сообщение темы классного часа.</text:p>
      <text:p text:style-name="P92"><text:span text:style-name="T93">Учитель.</text:span><text:span text:style-name="T94"> Сегодня мы с вами<text:s/></text:span><text:span text:style-name="T95">собрались для серьёзного разговора.</text:span></text:p>
      <text:p text:style-name="P96">Назовите свой адрес, где вы живёте?</text:p>
      <text:p text:style-name="P97">Отгадайте ребус (Родина) (слайд 1).</text:p>
      <text:p text:style-name="P98">Что такое Родина?</text:p>
      <text:p text:style-name="P99">Родина – это родимая земля, страна, в которой человек родился. Твоя родина – Россия. Ты – россиянин.</text:p>
      <text:p text:style-name="P100">Велика Россия. Если ехать на<text:s/>скором поезде от её западной границы до Тихого океана, пройдёт десять дней. Богаты её земли. Красивы её реки и леса. Много в ней деревень и городов, а самый главный город – Москва. Москва – столица России. (слайд 4)</text:p>
      <text:p text:style-name="P101">А сейчас послушайте стихотворение и скажите о чём оно.</text:p>
      <text:p text:style-name="P102">Шумит над Камой вольный ветер,</text:p>
      <text:p text:style-name="P103">В лучах рассвета майский плёс,</text:p>
      <text:p text:style-name="P104">И нет наряднее на свете</text:p>
      <text:p text:style-name="P105">Осинок этих и берёз.</text:p>
      <text:p text:style-name="P106">Поют берёзовые шири,</text:p>
      <text:p text:style-name="P107">Звенят мелодии весны,</text:p>
      <text:p text:style-name="P108">И нет прекрасней в целом мире</text:p>
      <text:p text:style-name="P109">Прикамской нашей стороны. (К.Зубарева)</text:p>
      <text:p text:style-name="P110"/>
      <text:p text:style-name="P111"><text:span text:style-name="T112">Ученики.</text:span><text:span text:style-name="T113"> О нашей<text:s/></text:span><text:span text:style-name="T114">родине, о </text:span><text:span text:style-name="T115">Пермком крае.</text:span></text:p>
      <text:p text:style-name="P116">Что каждый из вас считает своей малой родиной?<text:line-break/>Что значит моя? Что значит малая? Что значит родина? Ответы детей (слайд 5)</text:p>
      <text:p text:style-name="P117">Учитель. МОЯ – потому что здесь моя семья, мои друзья, мой дом, моя улица, моя школа…<text:line-break/>МАЛАЯ – потому что это<text:s/>маленькая частичка моей необъятной страны.<text:line-break/>РОДИНА – потому что здесь живут родные моему сердцу люди.<text:line-break/>Что же такое для человека РОДИНА? Что он считает своей родиной: страну, в которой живет; дом, где родился; березку у родного порога; место, где жили его предки? Наверное, все это и есть родина, то есть родное место.</text:p>
      <text:p text:style-name="P118">Назовите главный город нашего края. ( Пермь)</text:p>
      <text:p text:style-name="P119">Пермский край – является субъектом Российской Федерации, расположен на Западном склоне Северного и Среднего Урала. Пермский край относится к Приволжскому федеральному округу. Цвета флага Пермского края − синий, красный, белый. Синий цвет напоминает о красавице Каме. Красный − символ силы и храбрости наших земляков. Белый − символ чистоты отношений, добра и мира.</text:p>
      <text:p text:style-name="P120">Историческое описание герба гласит: «В червлёном (красном) поле</text:p>
      <text:p text:style-name="P121">серебряный идущий медведь, несущий на спине золотое Евангелие и</text:p>
      <text:p text:style-name="P122">сопровождаемый во главе щита серебряным уширенным крестом».</text:p>
      <text:p text:style-name="P123">Главой края является губернатор Виктор Фёдорович Басаргин.(слайд 3)</text:p>
      <text:p text:style-name="P124">Пермский край граничит: с Республикой Коми, Кировской областью,</text:p>
      <text:p text:style-name="P125">Удмуртией, Башкортостаном, Свердловской областью.(по карте)</text:p>
      <text:p text:style-name="P126">Датой образования края является 1 декабря 2005 года. Он был образован</text:p>
      <text:p text:style-name="P127">путем объединения двух субъектов Российской федерации, это Пермская</text:p>
      <text:p text:style-name="P128">область и Коми-Пермяцкий Автономный<text:s/>округ.</text:p>
      <text:p text:style-name="P129">На сегодняшний день Пермский край имеет площадь равную 160,2 тыс. кв.</text:p>
      <text:p text:style-name="P130">км., в его состав входит 37 муниципальных районов и 13 городов краевого</text:p>
      <text:p text:style-name="P131">подчинения.</text:p>
      <text:p text:style-name="P132">Самыми крупными по площади считаются Чердынский и</text:p>
      <text:p text:style-name="P133">Красновишерский районы. Районными центрами,<text:s/>как правило, являются</text:p>
      <text:p text:style-name="P134">крупные города, поселки и села.</text:p>
      <text:p text:style-name="P135">Пермский край включает в себя более 20 населенных пунктов имеющих статус города. К самым крупным городам относятся Пермь, Березники, Соликамск, Чайковский, Лысьва, Кунгур, Чусовой.</text:p>
      <text:p text:style-name="P136">Пермский край богат разнообразными полезными ископаемыми. Здесь добываются: нефть, газ, каменный уголь, минеральные соли, золото, алмазы, хромитовые руды и бурые железняки, торф, известняк, драгоценные, поделочные и облицовочные камни, строительные материалы. Пермский край — один из экономически развитых регионов России. Основа экономики края — высокоразвитый промышленный комплекс. Ключевые отрасли промышленности: нефтяная, химическая и нефтехимическая, черная и</text:p>
      <text:p text:style-name="P137">цветная металлургия, машиностроение, лесопромышленный комплекс.</text:p>
      <text:p text:style-name="P138"/>
      <text:p text:style-name="P139">В<text:s/>нашем крае очень много замечательных мест. Есть у нас места, куда приезжает много туристов , чтобы увидеть их.</text:p>
      <text:p text:style-name="P140"/>
      <text:p text:style-name="P141">Моя малая родина –<text:s/>Большая Соснова</text:p>
      <text:p text:style-name="P142">Большая Соснова - село в Пермском крае. Здесь соединяются в одну две крупных трассы, а потом одна дорога на Пермь.</text:p>
      <text:p text:style-name="P143"><text:span text:style-name="T144">Раньше я проезжала мимо этого села, откладывала посещение. А потом подвернулся удо</text:span><text:span text:style-name="T145">б</text:span><text:span text:style-name="T146">ный слоучай, чтоб заехать сюда. Большая Соснова встретила изредка прогляд</text:span><text:span text:style-name="T147">ы</text:span><text:span text:style-name="T148">вающими из-за туч лучами солнца, хоть и весь день шел дождь.Поселение на месте села Большая Соснова известно с 1580 года. Тогда был построен Сосновский острожек для охраны промыслов ку</text:span><text:span text:style-name="T149">п</text:span><text:span text:style-name="T150">ца Строг</text:span><text:span text:style-name="T151">а</text:span><text:span text:style-name="T152">нова.В XVIII веке возникло село Большая Соснова, образовавшееся при слиянии поселков Курмыш, Подгорица, Околоток, Подкукуй.Потом через Большую Соснову прол</text:span><text:span text:style-name="T153">о</text:span><text:span text:style-name="T154">жили Сибирский тракт, по Сибирскому тракту шли многие известные личности: Достое</text:span><text:span text:style-name="T155">в</text:span><text:span text:style-name="T156">ский, Радищев, Герцен, Чернышевский.В 1824 году через село проезжал император Але</text:span><text:span text:style-name="T157">к</text:span><text:span text:style-name="T158">сандр I, в честь этого памятного события в Большой Соснове возвели часовню.В 1822 году в Большой Со</text:span><text:span text:style-name="T159">с</text:span><text:span text:style-name="T160">нове </text:span><text:a xlink:href="https://zen.yandex.ru/media/ural_udmurtia_travel/krasiveishii-hram-v-bolshoi-sosnove-kotoryi-hochetsia-uvidet-vosstanovlennym-60c1ee7d9b46d70830f049f4" office:target-frame-name="_blank" xlink:show="new"><text:span text:style-name="T161">заложили новую каменную церковь</text:span></text:a><text:span text:style-name="T162">, строительство которой продолжалось до 1834 года. Церковь была освящена в честь Владимирской иконы Божией Матери.А в 1837 году через село проезжал будущий император Александр II.</text:span><text:span text:style-name="T163"><text:tab/>В годы револ</text:span><text:span text:style-name="T164">ю</text:span><text:span text:style-name="T165">ции в 1919 году в Большой Соснове размещался штаб 30-й дивизии под командован</text:span><text:span text:style-name="T166">и</text:span><text:span text:style-name="T167">ем К.К. Блюхера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На фронт в 1941-1945 гг из всего Большесосновск</text:span><text:span text:style-name="T175">о</text:span><text:span text:style-name="T176">го района ушли более 6000 человек, верн</text:span><text:span text:style-name="T177">у</text:span><text:span text:style-name="T178">лись чуть больше 1600 человек.</text:span></text:p>
      <text:p text:style-name="P179"/>
      <text:p text:style-name="P180"><text:span text:style-name="T181">Село Большая Соснова в разное время входило в разные районы Пермского края: в Очёрский, Частинский, было административным центром Бол</text:span><text:span text:style-name="T182">ь</text:span><text:span text:style-name="T183">шесосновского района. В 1969 году Большесосновский район был образован вновь, утвержены гр</text:span><text:span text:style-name="T184">а</text:span><text:span text:style-name="T185">ницы и до настоящего времени село Большая Соснова - центр Большесосновского района.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Здесь сохранились стари</text:span><text:span text:style-name="T194">н</text:span><text:span text:style-name="T195">ные здания.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Но, всё же, основная часть села з</text:span><text:span text:style-name="T203">а</text:span><text:span text:style-name="T204">строена частным сектором.</text:span></text:p>
      <text:p text:style-name="P205"><text:span text:style-name="T206">Проводится конкурс «Родня» .</text:span><text:span text:style-name="T207"><text:line-break/></text:span><text:span text:style-name="T208">Предлагается назвать как можно больше слов с ко</text:span><text:span text:style-name="T209">рнем «род».</text:span><text:span text:style-name="T210"><text:line-break/></text:span><text:span text:style-name="T211">(Варианты: родить, родители, родич, родня, родственники, родословная, народ, народность, родник, родной и др.) </text:span><text:span text:style-name="T212"><text:line-break/></text:span><text:span text:style-name="T213">РОДИТЕЛИ – отец и мать, у которых рождаются дети. </text:span><text:span text:style-name="T214"><text:line-break/></text:span><text:span text:style-name="T215">РОДИЧ – родственник, член рода.</text:span><text:span text:style-name="T216"><text:line-break/></text:span><text:span text:style-name="T217">РОДНЯ – родственники.</text:span><text:span text:style-name="T218"><text:line-break/></text:span><text:span text:style-name="T219">РОДОСЛОВНАЯ – перечень поко</text:span><text:span text:style-name="T220">лений одного рода. Люди гордятся своей родословной, изучают её</text:span><text:span text:style-name="T221"><text:line-break/></text:span><text:span text:style-name="T222">РОДИНА – это и Отечество, страна, и место рождения человека.</text:span><text:span text:style-name="T223"><text:line-break/></text:span><text:span text:style-name="T224">НАРОД – нация, жители страны.</text:span><text:span text:style-name="T225"><text:line-break/></text:span><text:span text:style-name="T226">Учитель: Почти каждое слово дорого и близко нашему сердцу и обозначает начало всему живому на земле: с</text:span><text:span text:style-name="T227">емье, отечеству, ручейку, морю. Моя семья, мой дом с этого начинается малая родина. </text:span><text:span text:style-name="T228"><text:line-break/></text:span><text:span text:style-name="T229">Человек рождается, чтобы жить, и главное место в его жизни занимают семья, работа, служение Отечеству. Родная мать, дом, где ты родился и вырос, друзья детства, любимые кн</text:span><text:span text:style-name="T230">иги и игры, природа – такие простые, тёплые, человеческие ценности становятся основой настоящей любви к Родине. Они принадлежат каждому из нас, отнять их невозможно ни при каких обстоятельствах, ведь они хранятся в самом сердце.</text:span><text:span text:style-name="T231"><text:line-break/></text:span><text:span text:style-name="T232">Итак, у нас ключевое слово<text:s/></text:span><text:span text:style-name="T233">– РОДИНА. О том, как бережно всегда относился русский народ к своей Родине, говорится в пословицах.</text:span></text:p>
      <text:p text:style-name="P234"><text:span text:style-name="T235">(Игра составь пословицу)</text:span><text:span text:style-name="T236"><text:line-break/></text:span><text:span text:style-name="T237">Родина – мать, Родине служить. </text:span><text:span text:style-name="T238"><text:line-break/></text:span><text:span text:style-name="T239">Жить- , умей за неё постоять.</text:span><text:span text:style-name="T240"><text:line-break/></text:span><text:span text:style-name="T241">Человек без Родины, там и пригодится.</text:span><text:span text:style-name="T242"><text:line-break/></text:span><text:span text:style-name="T243">Где кто родится, что соловей бе</text:span><text:span text:style-name="T244">з песни.</text:span></text:p>
      <text:p text:style-name="P245"><text:line-break/>Учитель. - Понятие «Родина» широкое и ёмкое. В мыслях сразу возникают необъятные просторы России с широтой её полей, рек и озёр, лесов и пашен. И среди всего этого многообразия есть земля, есть точка, есть самое милое сердцу и душе место: это твоя малая родина. (слайд 16)<text:line-break/>- Но есть место в нашей стране, где мы родились и растем – это наш родной край, это наша малая Родина. Это слово я записала два раза.</text:p>
      <text:p text:style-name="P246">-В чём их различие? </text:p>
      <text:p text:style-name="P247">-Когда слово «Родина» пишется с большой буквы? (ответы детей )</text:p>
      <text:p text:style-name="P248">- Когда<text:s/>слово «родина» пишется с маленькой буквы? (ответы детей)<text:line-break/>- Чем дорого вам это место кроме того, что там вы родились и с вами проживают ваши родственники? (ответы детей)</text:p>
      <text:p text:style-name="P249">Учитель: У каждого из нас есть своя малая родина. Тот уголок, где вы родились, где живут ваши родители, друзья, где находится ваш родной дом. Для кого- то малая родина-</text:p>
      <text:p text:style-name="P250">Это родной город, село. Для кого-то просто улица или уютный дворик с качелями. Словом малая родина у каждого своя.</text:p>
      <text:p text:style-name="P251"><text:span text:style-name="T252"> </text:span><text:span text:style-name="T253">Чтение с экрана</text:span></text:p>
      <text:p text:style-name="P254"><text:span text:style-name="T255">МОЯ – потому что здесь моя семья, мои друз</text:span><text:span text:style-name="T256">ья, мой дом, моя улица, моя школа…</text:span><text:span text:style-name="T257"><text:line-break/></text:span><text:span text:style-name="T258">МАЛАЯ – потому что это маленькая частичка моей необъятной страны.</text:span><text:span text:style-name="T259"><text:line-break/></text:span><text:span text:style-name="T260">РОДИНА – потому что здесь живут родные моему сердцу люди.</text:span></text:p>
      <text:p text:style-name="P261">Ученик: Малая родина</text:p>
      <text:p text:style-name="P262">                Островок земли</text:p>
      <text:p text:style-name="P263">                Под окном смородина</text:p>
      <text:p text:style-name="P264">         <text:s/>      Вишни расцвели.</text:p>
      <text:p text:style-name="P265">                Яблоня кудрявая</text:p>
      <text:p text:style-name="P266">                А под ней – скамья</text:p>
      <text:p text:style-name="P267">                Ласковая малая</text:p>
      <text:p text:style-name="P268">                Родина моя.</text:p>
      <text:p text:style-name="P269">- Знаете ли вы знаменитых земляков?<text:line-break/>- Что из истории своего края вы можете рассказать (ответы детей)</text:p>
      <text:p text:style-name="P270">Встреча с интересным человеком.</text:p>
      <text:p text:style-name="P271">Сегодня у нас в гостях хранитель фонда Суксунского краеведческого музея Токарева Наталья Николаевна,</text:p>
      <text:p text:style-name="P272"><text:span text:style-name="T273">-</text:span><text:span text:style-name="T274"> Расскажите о своей работе в музее.</text:span></text:p>
      <text:p text:style-name="P275">Рассказ о своей работе, о своих увлечениях. Ответы на вопросы детей.</text:p>
      <text:p text:style-name="P276">Вопросы детей</text:p>
      <text:p text:style-name="P277">- Какие любимые уроки у Вас были в школе?</text:p>
      <text:p text:style-name="P278">- Чем нравится Вам ваша работа?</text:p>
      <text:p text:style-name="P279">Ваши любимые занятия? Хобби?</text:p>
      <text:p text:style-name="P280">Любимая книга в детстве?</text:p>
      <text:p text:style-name="P281">- Сколько лет Вы работаете в музее?</text:p>
      <text:p text:style-name="P282">Есть ли тайны или что-то необычное в музее?</text:p>
      <text:p text:style-name="P283">Где Вы берёте новые экспонаты для выставок, и где они хранятся?</text:p>
      <text:p text:style-name="P284"><text:span text:style-name="T285">Песня «У моей России» (</text:span><text:span text:style-name="T286">слайд 17)</text:span></text:p>
      <text:p text:style-name="P287">Итог:</text:p>
      <text:p text:style-name="P288"><text:span text:style-name="T289">– </text:span><text:span text:style-name="T290">Наш классный час подошёл к концу. </text:span><text:span text:style-name="T291"><text:line-break/></text:span><text:span text:style-name="T292">Россия, Родина, малая родина. Такие до боли родные слова.</text:span><text:span text:style-name="T293"><text:line-break/></text:span><text:span text:style-name="T294">Жизнь разбрасывает людей во многие уголки Земли.</text:span><text:span text:style-name="T295"><text:line-break/></text:span><text:span text:style-name="T296">Но где-бы мы ни были, ваш родной край всегда будет для нас<text:s/></text:span><text:span text:style-name="T297">тем светлым огоньком, который будет своим ярким светом звать нас в родные края.</text:span><text:span text:style-name="T298"><text:line-break/></text:span><text:span text:style-name="T299">Историю своей страны и своего рода должен знать любой уважающий себя человек, любой гражданин России. (слайд 18)</text:span><text:span text:style-name="T300"><text:line-break/></text:span><text:span text:style-name="T301">Дети читают стихотворение</text:span></text:p>
      <text:p text:style-name="P302">Что мы Родиной зовём?</text:p>
      <text:p text:style-name="P303">Что мы Родиной<text:s/>зовём?</text:p>
      <text:p text:style-name="P304">Дом, где мы с тобой растём,</text:p>
      <text:p text:style-name="P305">И берёзки у дороги,</text:p>
      <text:p text:style-name="P306">По которой мы идём.</text:p>
      <text:p text:style-name="P307"/>
      <text:p text:style-name="P308">Что мы Родиной зовём?</text:p>
      <text:p text:style-name="P309">Солнце в небе голубом</text:p>
      <text:p text:style-name="P310">И душистый, золотистый хлеб</text:p>
      <text:p text:style-name="P311">За праздничным столом.</text:p>
      <text:p text:style-name="P312"/>
      <text:p text:style-name="P313">Что мы Родиной зовём?</text:p>
      <text:p text:style-name="P314">Край, где мы с тобой живём,</text:p>
      <text:p text:style-name="P315">И рубиновые звёзды-</text:p>
      <text:p text:style-name="P316">Звёзды мира<text:s/>над Кремлём.</text:p>
      <text:p text:style-name="P317"><text:span text:style-name="T318">Оценивание активности ребят на занятии</text:span><text:span text:style-name="T319">.</text:span></text:p>
      <text:p text:style-name="P320">Спасибо за внимание.</text:p>
      <text:p text:style-name="P321">Приложение</text:p>
      <text:p text:style-name="P322">Родина – мать, умей за неё постоять.<text:line-break/>Жить- Родине служить. <text:line-break/>Человек без Родины, что соловей без песни.</text:p>
      <text:p text:style-name="P323">Где кто родится, там и пригодится.<text:line-break/></text:p>
      <text:p text:style-name="P324">Список литературы</text:p>
      <text:p text:style-name="P325">1. Ресурсы – Интернет.</text:p>
      <text:p text:style-name="P326">2.Князева Н.А. Учебное пособие «Маленький Пермяк», г. Пермь, «Книжный мир», 2005.</text:p>
      <text:p text:style-name="P327">3.Попова Г.П. Классные часы, –Волгоград: Учитель, 200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 Кулакова</meta:initial-creator>
    <dc:creator>юзер</dc:creator>
    <meta:creation-date>2019-11-13T20:41:00Z</meta:creation-date>
    <dc:date>2023-10-29T09:34:00Z</dc:date>
    <meta:template xlink:href="Normal" xlink:type="simple"/>
    <meta:editing-cycles>2</meta:editing-cycles>
    <meta:editing-duration>PT540S</meta:editing-duration>
    <meta:document-statistic meta:page-count="1" meta:paragraph-count="23" meta:word-count="1786" meta:character-count="11947" meta:row-count="84" meta:non-whitespace-character-count="10184"/>
  </office:meta>
</office:document-meta>
</file>