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Verdana" svg:font-family="Verdana, sans-serif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.499cm" fo:margin-bottom="0cm" loext:contextual-spacing="false" style:line-height-at-least="0.353cm" fo:text-align="start" style:justify-single-word="false" fo:text-indent="0cm" style:auto-text-indent="false"/>
      <style:text-properties officeooo:paragraph-rsid="0001c86d"/>
    </style:style>
    <style:style style:name="P2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333333" style:font-name="Helvetica Neue" fo:font-size="8.39999961853027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orphans="2" fo:widows="2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Обычный">
      <style:paragraph-properties fo:margin-left="0cm" fo:margin-right="0cm" fo:margin-top="0.499cm" fo:margin-bottom="0cm" loext:contextual-spacing="false" style:line-height-at-least="0.353cm" fo:text-align="start" style:justify-single-word="false" fo:text-indent="0cm" style:auto-text-indent="false"/>
      <style:text-properties fo:color="#000000" style:font-name="Calibri" fo:font-size="32pt" fo:letter-spacing="normal" officeooo:rsid="0001c86d" officeooo:paragraph-rsid="0001c86d" style:font-size-asian="32pt"/>
    </style:style>
    <style:style style:name="P6" style:family="paragraph" style:parent-style-name="Обычный">
      <style:paragraph-properties fo:margin-left="0cm" fo:margin-right="0cm" fo:margin-top="0.499cm" fo:margin-bottom="0cm" loext:contextual-spacing="false" style:line-height-at-least="0.353cm" fo:text-align="start" style:justify-single-word="false" fo:text-indent="0cm" style:auto-text-indent="false"/>
      <style:text-properties fo:color="#000000" style:font-name="Calibri" fo:font-size="32pt" fo:letter-spacing="normal" style:font-size-asian="32pt"/>
    </style:style>
    <style:style style:name="P7" style:family="paragraph" style:parent-style-name="Обычный">
      <style:paragraph-properties fo:margin-left="0cm" fo:margin-right="0cm" fo:margin-top="0.499cm" fo:margin-bottom="0cm" loext:contextual-spacing="false" style:line-height-at-least="0.353cm" fo:text-align="start" style:justify-single-word="false" fo:text-indent="0cm" style:auto-text-indent="false"/>
      <style:text-properties fo:color="#000000" style:font-name="Calibri" fo:font-size="32pt" fo:letter-spacing="normal" officeooo:paragraph-rsid="0001c86d" style:font-size-asian="32pt"/>
    </style:style>
    <style:style style:name="P8" style:family="paragraph" style:parent-style-name="Обычный">
      <style:paragraph-properties fo:margin-left="0cm" fo:margin-right="0cm" fo:margin-top="0.499cm" fo:margin-bottom="0cm" loext:contextual-spacing="false" style:line-height-at-least="0.353cm" fo:text-align="start" style:justify-single-word="false" fo:text-indent="0cm" style:auto-text-indent="false"/>
      <style:text-properties officeooo:paragraph-rsid="0002c9d9"/>
    </style:style>
    <style:style style:name="T1" style:family="text">
      <style:text-properties fo:color="#000000" style:font-name="Calibri" fo:font-size="32pt" fo:letter-spacing="normal" style:font-size-asian="32pt"/>
    </style:style>
    <style:style style:name="T2" style:family="text">
      <style:text-properties fo:color="#000000" style:font-name="Calibri" fo:font-size="32pt" fo:letter-spacing="normal" officeooo:rsid="0001c86d" style:font-size-asian="32pt"/>
    </style:style>
    <style:style style:name="T3" style:family="text">
      <style:text-properties fo:font-variant="normal" fo:text-transform="none" fo:color="#0000cc" style:text-line-through-style="none" style:text-line-through-type="none" style:font-name="Helvetica Neue" fo:font-size="8.39999961853027pt" fo:letter-spacing="normal" fo:font-style="normal" style:text-underline-style="none" fo:font-weight="normal" style:text-blinking="false" style:font-size-asian="32pt"/>
    </style:style>
    <style:style style:name="T4" style:family="text">
      <style:text-properties fo:font-variant="normal" fo:text-transform="none" fo:color="#333333" style:font-name="Calibri" fo:font-size="32pt" fo:letter-spacing="normal" style:font-size-asian="32pt"/>
    </style:style>
    <style:style style:name="T5" style:family="text">
      <style:text-properties fo:font-variant="normal" fo:text-transform="none" fo:color="#333333" style:font-name="Helvetica Neue" fo:font-size="8.39999961853027pt" fo:letter-spacing="normal" fo:font-style="normal" fo:font-weight="normal"/>
    </style:style>
    <style:style style:name="T6" style:family="text">
      <style:text-properties fo:font-variant="normal" fo:text-transform="none" fo:color="#333333" style:font-name="Helvetica Neue" fo:font-size="8.39999961853027pt" fo:letter-spacing="normal" fo:font-style="normal" fo:font-weight="normal" style:font-size-asian="32pt"/>
    </style:style>
    <style:style style:name="T7" style:family="text">
      <style:text-properties fo:font-variant="normal" fo:text-transform="none" fo:color="#337ab7" style:text-line-through-style="none" style:text-line-through-type="none" style:font-name="Verdana" fo:font-size="8.39999961853027pt" fo:letter-spacing="normal" fo:font-style="normal" style:text-underline-style="none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">Викторина драгоценные камни</text:span></text:span><text:span text:style-name="T4"> </text:span><text:span text:style-name="T6">позволяет потренировать память и смекалку; больше узнать про драгоценные камни (александрит, турмалин, янтарь, гагат и пр.). Игра в викторину дает возможность увлекательно и с пользой провести досуг.</text:span></text:p>
      <text:p text:style-name="P2"><text:a xlink:type="simple" xlink:href="https://veselokloun.ru/viktorini.php" text:style-name="Internet_20_link" text:visited-style-name="Visited_20_Internet_20_Link"><text:span text:style-name="Emphasis"><text:span text:style-name="T7">Викторина</text:span></text:span></text:a><text:span text:style-name="T5"> рассчитана на широкий круг аудитории.</text:span></text:p>
      <text:p text:style-name="P3">1. На какой овощ, по мнению жителей Древней Эллады, был похож ярко-зеленый хризопраз?</text:p>
      <text:p text:style-name="P3">Огурец<text:line-break/>+ Лук-порей<text:line-break/>Горох</text:p>
      <text:p text:style-name="P3">2. У какого минерала, супруги Кюри в результате научных экспериментов, выявили способность аккумулировать электрический заряд?</text:p>
      <text:p text:style-name="P3">Топаз<text:line-break/>+ Турмалин<text:line-break/>Аквамарин</text:p>
      <text:p text:style-name="P3">3. Какой редкий сине-фиолетовый самоцвет добывают на копях в окрестностях африканской горы Килиманджаро?</text:p>
      <text:p text:style-name="P3">Боливианит<text:line-break/>Султанит<text:line-break/>+ Танзанит</text:p>
      <text:p text:style-name="P3">4. Какой оттенок присущ лейкогранату?</text:p>
      <text:p text:style-name="P3">Зеленый<text:line-break/>Красный<text:line-break/>+ Белый</text:p>
      <text:p text:style-name="P3">5. Какой камень, согласно русским суевериям, почитается принадлежностью вдовствующих женщин?</text:p>
      <text:p text:style-name="P3">Обсидиан<text:line-break/>+ Александрит<text:line-break/>Змеевик</text:p>
      <text:p text:style-name="P3">6. В честь, какого небесного тела назвали разновидность полевого шпата, отличающуюся перламутровым блеском?</text:p>
      <text:p text:style-name="P2"><text:span text:style-name="T5">+ </text:span><text:a xlink:type="simple" xlink:href="https://veselokloun.ru/viktorina-luna.php" text:style-name="Internet_20_link" text:visited-style-name="Visited_20_Internet_20_Link"><text:span text:style-name="T7">Луны</text:span></text:a><text:span text:style-name="T5"><text:line-break/>Венеры<text:line-break/>Плутона</text:span></text:p>
      <text:p text:style-name="P3">7. Какой самоцвет на Руси окрестили «златоискром», за его необычный внешний вид?</text:p>
      <text:p text:style-name="P3">Нефрит<text:line-break/>+ Авантюрин<text:line-break/>Оникс</text:p>
      <text:p text:style-name="P3">8. Какой минерал средневековые лекари поджигали и окуривали его дымом больных, чтобы исцелить от недугов?</text:p>
      <text:p text:style-name="P3">Жемчуг<text:line-break/>+ Янтарь<text:line-break/>Алмаз</text:p>
      <text:p text:style-name="P3">9. Какой цветок, распускающийся весной, дал название красивому драгоценному камню?</text:p>
      <text:p text:style-name="P3">Нарцисс<text:line-break/>Тюльпан<text:line-break/>+ Гиацинт</text:p>
      <text:p text:style-name="P3">10. Разновидность, какого полезного ископаемого представляет собой гагат?</text:p>
      <text:p text:style-name="P3">Каменной соли<text:line-break/>Горючего сланца<text:line-break/>+ Каменного угля</text:p>
      <text:p text:style-name="P4"> </text:p>
      <text:p text:style-name="P8"><text:soft-page-break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Verdana" svg:font-family="Verdana, sans-serif"/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Обычный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Title_2c__20_Content_7e_LT_7e_Gliederung_20_1" style:display-name="Title, Content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 style:parent-style-name="Title_2c__20_Content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7e_LT_7e_Gliederung_20_3" style:display-name="Title, Content~LT~Gliederung 3" style:family="paragraph" style:parent-style-name="Title_2c__20_Content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7e_LT_7e_Gliederung_20_4" style:display-name="Title, Content~LT~Gliederung 4" style:family="paragraph" style:parent-style-name="Title_2c__20_Content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5" style:display-name="Title, Content~LT~Gliederung 5" style:family="paragraph" style:parent-style-name="Title_2c__20_Content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6" style:display-name="Title, Content~LT~Gliederung 6" style:family="paragraph" style:parent-style-name="Title_2c__20_Content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7" style:display-name="Title, Content~LT~Gliederung 7" style:family="paragraph" style:parent-style-name="Title_2c__20_Content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8" style:display-name="Title, Content~LT~Gliederung 8" style:family="paragraph" style:parent-style-name="Title_2c__20_Content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9" style:display-name="Title, Content~LT~Gliederung 9" style:family="paragraph" style:parent-style-name="Title_2c__20_Content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Titel" style:display-name="Title, Conten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7e_LT_7e_Notizen" style:display-name="Title, Content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le_2c__20_Content_7e_LT_7e_Hintergrundobjekte" style:display-name="Title, Content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le_2c__20_Content_7e_LT_7e_Hintergrund" style:display-name="Title, Content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ucida Sans" fo:font-family="'Lucida Sans'" style:font-family-generic="roman" style:font-pitch="variable" fo:font-size="18pt" style:letter-kerning="true" style:font-size-asian="18pt"/>
    </style:style>
    <style:style style:name="Объекты_20_фона" style:display-name="Объекты фона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Фон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1T17:53:41.231000000</meta:creation-date>
    <dc:date>2023-11-25T18:13:41.671000000</dc:date>
    <meta:editing-duration>PT8M50S</meta:editing-duration>
    <meta:editing-cycles>2</meta:editing-cycles>
    <meta:generator>Trio_Office/6.2.8.2$Windows_x86 LibreOffice_project/</meta:generator>
    <meta:document-statistic meta:table-count="0" meta:image-count="0" meta:object-count="0" meta:page-count="2" meta:paragraph-count="24" meta:word-count="193" meta:character-count="1437" meta:non-whitespace-character-count="1264"/>
  </office:meta>
</office:document-meta>
</file>