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09cm" fo:margin-left="0cm" fo:margin-top="0cm" fo:margin-bottom="0cm" table:align="left" style:writing-mode="lr-tb"/>
    </style:style>
    <style:style style:name="Таблица1.A" style:family="table-column">
      <style:table-column-properties style:column-width="0.908cm"/>
    </style:style>
    <style:style style:name="Таблица1.B" style:family="table-column">
      <style:table-column-properties style:column-width="5.965cm"/>
    </style:style>
    <style:style style:name="Таблица1.C" style:family="table-column">
      <style:table-column-properties style:column-width="10.4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59cm" fo:padding-right="0.159cm" fo:padding-top="0.106cm" fo:padding-bottom="0.106cm" fo:border="none"/>
    </style:style>
    <style:style style:name="Таблица1.A19" style:family="table-cell">
      <style:table-cell-properties style:vertical-align="bottom" fo:padding-left="0.159cm" fo:padding-right="0.159cm" fo:padding-top="0.106cm" fo:padding-bottom="0.106cm" fo:border="none"/>
    </style:style>
    <style:style style:name="Таблица1.A21" style:family="table-cell">
      <style:table-cell-properties style:vertical-align="middle" fo:padding-left="0.159cm" fo:padding-right="0.159cm" fo:padding-top="0.106cm" fo:padding-bottom="0.106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00c522"/>
    </style:style>
    <style:style style:name="P2" style:family="paragraph" style:parent-style-name="Standard">
      <style:text-properties style:font-name="Times New Roman" fo:font-size="12pt" officeooo:paragraph-rsid="0000c522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0c522" style:font-size-asian="12pt" style:font-style-asian="italic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style="italic" fo:font-weight="bold" officeooo:paragraph-rsid="0000c522" style:font-size-asian="12pt" style:font-style-asian="italic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fo:language="uk" fo:country="UA" officeooo:paragraph-rsid="0000c522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officeooo:paragraph-rsid="0000c522" style:font-name-complex="Times New Roman1"/>
    </style:style>
    <style:style style:name="P7" style:family="paragraph" style:parent-style-name="Standard">
      <style:text-properties style:font-name="Times New Roman" fo:font-weight="bold" officeooo:paragraph-rsid="0000c522" style:font-weight-asian="bold" style:font-name-complex="Times New Roman1"/>
    </style:style>
    <style:style style:name="P8" style:family="paragraph" style:parent-style-name="Standard">
      <style:text-properties fo:color="#333333" style:font-name="Times New Roman" fo:font-size="12pt" officeooo:paragraph-rsid="0000c522" style:font-size-asian="12pt" style:font-name-complex="Times New Roman1" style:font-size-complex="12pt"/>
    </style:style>
    <style:style style:name="P9" style:family="paragraph" style:parent-style-name="Standard">
      <style:text-properties officeooo:paragraph-rsid="0000c522"/>
    </style:style>
    <style:style style:name="P10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4.355cm"/>
        </style:tab-stops>
      </style:paragraph-properties>
      <style:text-properties fo:font-weight="bold" officeooo:paragraph-rsid="0000c522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00c522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355cm"/>
        </style:tab-stops>
      </style:paragraph-properties>
      <style:text-properties fo:font-weight="bold" officeooo:paragraph-rsid="0000c522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572cm" fo:text-align="center" style:justify-single-word="false"/>
      <style:text-properties officeooo:paragraph-rsid="0000c522"/>
    </style:style>
    <style:style style:name="P14" style:family="paragraph" style:parent-style-name="Standard">
      <style:paragraph-properties fo:margin-top="0cm" fo:margin-bottom="0cm" loext:contextual-spacing="false" style:line-height-at-least="0.572cm"/>
      <style:text-properties officeooo:paragraph-rsid="0000c522"/>
    </style:style>
    <style:style style:name="P15" style:family="paragraph" style:parent-style-name="Standard">
      <style:paragraph-properties fo:margin-top="0cm" fo:margin-bottom="0cm" loext:contextual-spacing="false" style:line-height-at-least="0.572cm"/>
      <style:text-properties fo:color="#000000" style:font-name="Times New Roman" fo:font-size="11.5pt" officeooo:paragraph-rsid="0000c522" style:font-name-asian="Times New Roman1" style:font-size-asian="11.5pt" style:font-name-complex="Times New Roman1" style:font-size-complex="11.5pt"/>
    </style:style>
    <style:style style:name="P16" style:family="paragraph" style:parent-style-name="Standard">
      <style:paragraph-properties fo:margin-top="0cm" fo:margin-bottom="0cm" loext:contextual-spacing="false" style:line-height-at-least="0.572cm" fo:text-align="center" style:justify-single-word="false"/>
      <style:text-properties fo:color="#000000" style:font-name="Times New Roman" fo:font-size="12pt" officeooo:paragraph-rsid="0000c522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officeooo:paragraph-rsid="0000c522"/>
    </style:style>
    <style:style style:name="P18" style:family="paragraph" style:parent-style-name="Standard">
      <style:paragraph-properties fo:margin-left="2.498cm" fo:margin-right="0cm" fo:text-indent="1.249cm" style:auto-text-indent="false"/>
      <style:text-properties officeooo:paragraph-rsid="0000c522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officeooo:paragraph-rsid="0000c522"/>
    </style:style>
    <style:style style:name="P20" style:family="paragraph" style:parent-style-name="Standard">
      <style:paragraph-properties fo:margin-left="3.747cm" fo:margin-right="0cm" fo:text-indent="1.249cm" style:auto-text-indent="false"/>
      <style:text-properties officeooo:paragraph-rsid="0000c522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2pt" fo:font-style="italic" fo:font-weight="bold" officeooo:paragraph-rsid="0000c522" style:font-size-asian="12pt" style:font-style-asian="italic" style:font-weight-asian="bold" style:font-name-complex="Times New Roman1" style:font-size-complex="12pt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officeooo:paragraph-rsid="0000c522"/>
    </style:style>
    <style:style style:name="P23" style:family="paragraph" style:parent-style-name="Standard">
      <style:paragraph-properties fo:margin-left="4.995cm" fo:margin-right="0cm" fo:text-indent="0cm" style:auto-text-indent="false"/>
      <style:text-properties officeooo:paragraph-rsid="0000c522"/>
    </style:style>
    <style:style style:name="P24" style:family="paragraph" style:parent-style-name="No_20_Spacing">
      <style:text-properties style:font-name="Times New Roman" fo:font-size="12pt" officeooo:paragraph-rsid="0000c522" style:font-size-asian="12pt" style:font-name-complex="Times New Roman1" style:font-size-complex="12pt"/>
    </style:style>
    <style:style style:name="P25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officeooo:paragraph-rsid="0000c522" style:font-size-asian="12pt" style:font-style-asian="italic" style:font-weight-asian="bold" style:font-name-complex="Times New Roman1" style:font-size-complex="12pt"/>
    </style:style>
    <style:style style:name="P26" style:family="paragraph" style:parent-style-name="No_20_Spacing">
      <style:text-properties style:font-name="Times New Roman" fo:font-size="12pt" fo:font-style="italic" fo:font-weight="bold" officeooo:paragraph-rsid="0000c522" style:font-size-asian="12pt" style:font-style-asian="italic" style:font-weight-asian="bold" style:font-name-complex="Times New Roman1" style:font-size-complex="12pt"/>
    </style:style>
    <style:style style:name="P27" style:family="paragraph" style:parent-style-name="No_20_Spacing">
      <style:paragraph-properties fo:text-align="center" style:justify-single-word="false"/>
      <style:text-properties officeooo:paragraph-rsid="0000c522"/>
    </style:style>
    <style:style style:name="P28" style:family="paragraph" style:parent-style-name="No_20_Spacing">
      <style:text-properties officeooo:paragraph-rsid="0000c522"/>
    </style:style>
    <style:style style:name="P29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officeooo:paragraph-rsid="0000c522" style:font-size-asian="12pt" style:font-name-complex="Times New Roman1" style:font-size-complex="12pt"/>
    </style:style>
    <style:style style:name="P30" style:family="paragraph" style:parent-style-name="No_20_Spacing">
      <style:paragraph-properties fo:margin-left="0cm" fo:margin-right="0cm" fo:text-indent="1.249cm" style:auto-text-indent="false"/>
      <style:text-properties officeooo:paragraph-rsid="0000c522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b9ab0" style:font-size-asian="12pt" style:font-name-complex="Times New Roman1" style:font-size-complex="12pt"/>
    </style:style>
    <style:style style:name="T6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7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0" style:family="text">
      <style:text-properties style:font-name="Times New Roman" fo:font-size="14pt" fo:font-style="italic" officeooo:rsid="000b9ab0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8pt" fo:font-style="italic" officeooo:rsid="000b9ab0" style:font-size-asian="18pt" style:font-style-asian="italic" style:font-name-complex="Times New Roman1" style:font-size-complex="18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fo:font-style="italic" style:font-style-asian="italic" style:font-name-complex="Times New Roman1"/>
    </style:style>
    <style:style style:name="T16" style:family="text">
      <style:text-properties style:font-name="Times New Roman" fo:language="uk" fo:country="UA" style:font-name-complex="Times New Roman1"/>
    </style:style>
    <style:style style:name="T17" style:family="text"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T18" style:family="text">
      <style:text-properties fo:color="#000000" style:font-name="Times New Roman" fo:font-size="11.5pt" officeooo:rsid="000b9ab0" style:font-name-asian="Times New Roman1" style:font-size-asian="11.5pt" style:font-name-complex="Times New Roman1" style:font-size-complex="11.5pt"/>
    </style:style>
    <style:style style:name="T19" style:family="text">
      <style:text-properties fo:color="#000000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20" style:family="text">
      <style:text-properties fo:color="#000000" style:font-name="Times New Roman" fo:font-size="11.5pt" fo:font-style="italic" style:font-name-asian="Times New Roman1" style:font-size-asian="11.5pt" style:font-style-asian="italic" style:font-name-complex="Times New Roman1" style:font-size-complex="11.5pt"/>
    </style:style>
    <style:style style:name="T2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5" style:family="text">
      <style:text-properties fo:color="#333333" style:font-name="Times New Roman" fo:font-size="12pt" fo:background-color="#ffffff" loext:char-shading-value="0" style:font-size-asian="12pt" style:font-name-complex="Times New Roman1" style:font-size-complex="12pt"/>
    </style:style>
    <style:style style:name="T26" style:family="text">
      <style:text-properties fo:color="#333333" style:font-name="Times New Roman" fo:font-size="12pt" style:font-size-asian="12pt" style:font-name-complex="Times New Roman1" style:font-size-complex="12pt"/>
    </style:style>
    <style:style style:name="T27" style:family="text">
      <style:text-properties fo:color="#333333"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8" style:family="text">
      <style:text-properties fo:color="#333333" style:font-name="Times New Roman" fo:font-size="12pt" fo:language="uk" fo:country="UA" fo:font-weight="bold" fo:background-color="#ffffff" loext:char-shading-value="0" style:font-size-asian="12pt" style:font-weight-asian="bold" style:font-name-complex="Times New Roman1" style:font-size-complex="12pt"/>
    </style:style>
    <style:style style:name="T29" style:family="text">
      <style:text-properties fo:color="#333333" style:font-name="Times New Roman" fo:font-size="12pt" fo:language="uk" fo:country="UA" fo:background-color="#ffffff" loext:char-shading-value="0" style:font-size-asian="12pt" style:font-name-complex="Times New Roman1" style:font-size-complex="12pt"/>
    </style:style>
    <style:style style:name="T30" style:family="text">
      <style:text-properties fo:color="#333333" style:font-name="Times New Roman" fo:font-size="12pt" fo:font-style="italic" style:font-size-asian="12pt" style:font-style-asian="italic" style:font-name-complex="Times New Roman1" style:font-size-complex="12pt"/>
    </style:style>
    <style:style style:name="T31" style:family="text">
      <style:text-properties fo:color="#333333" style:font-name="Times New Roman" fo:font-size="10pt" fo:background-color="#ffffff" loext:char-shading-value="0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<text:s text:c="9"/></text:span><text:span text:style-name="T11"><text:s/>Сценарий выпускного вечера « Прощай школа»</text:span></text:p>
      <text:p text:style-name="P12"><text:span text:style-name="T11"/></text:p>
      <text:p text:style-name="P11"><text:span text:style-name="T10"><text:tab/>В исполнении классных руководителей звучит песня </text:span><text:span text:style-name="T9">«Просто подари»</text:span></text:p>
      <text:p text:style-name="P11"><text:span text:style-name="T9"/></text:p>
      <text:p text:style-name="P28"><text:span text:style-name="T3">Ведущий 1</text:span><text:span text:style-name="T4">: Где-то там, высоко-высоко, сияет звезда нашего детства...</text:span></text:p>
      <text:p text:style-name="P24"/>
      <text:p text:style-name="P28"><text:span text:style-name="T3">Ведущий 2</text:span><text:span text:style-name="T4">: Недостижимая и прекрасная, она озаряет всю нашу жизнь...</text:span></text:p>
      <text:p text:style-name="P24"/>
      <text:p text:style-name="P28"><text:span text:style-name="T3">Ведущий 3</text:span><text:span text:style-name="T4">: Но сегодня орбита планеты детства вновь на миг соприкоснулась с орбитой нашей школы...</text:span></text:p>
      <text:p text:style-name="P9"><text:span text:style-name="T3">Ведущий 4.</text:span><text:span text:style-name="T4"> Сегодня у нас праздник.</text:span></text:p>
      <text:p text:style-name="P9"><text:span text:style-name="T4"><text:s/>Веселый, грустный праздник,</text:span></text:p>
      <text:p text:style-name="P9"><text:span text:style-name="T4"><text:s/>А в окна загляделась густая синева.</text:span></text:p>
      <text:p text:style-name="P9"><text:span text:style-name="T4"><text:s/>Повсюду столько шума,</text:span></text:p>
      <text:p text:style-name="P9"><text:span text:style-name="T4"><text:s/>И столько толков разных,</text:span></text:p>
      <text:p text:style-name="P9"><text:span text:style-name="T4"><text:s/>Что даже закружилась немного голова.</text:span></text:p>
      <text:p text:style-name="P9"><text:span text:style-name="T3"><text:s/>Ведущий 1.</text:span><text:span text:style-name="T4"> И вот позади года нашей учебы…</text:span></text:p>
      <text:p text:style-name="P9"><text:span text:style-name="T4"><text:s/>И первый взлет, и первое паденье…</text:span></text:p>
      <text:p text:style-name="P9"><text:span text:style-name="T4"><text:s/>И в этот вечер нам хотелось, чтобы</text:span></text:p>
      <text:p text:style-name="P9"><text:span text:style-name="T4"><text:s/>Запомнилось нам каждое мгновенье…</text:span></text:p>
      <text:p text:style-name="P9"><text:span text:style-name="T3">Ведущий 2</text:span><text:span text:style-name="T4">. Пока мы вместе, классом, еще рядом…</text:span></text:p>
      <text:p text:style-name="P9"><text:span text:style-name="T4"><text:s/>А впереди – далекий, трудный путь.</text:span></text:p>
      <text:p text:style-name="P9"><text:span text:style-name="T4"><text:s/>Но есть возможность добрым, нежным взглядом</text:span></text:p>
      <text:p text:style-name="P9"><text:span text:style-name="T4"><text:s/>Прощенья попросить – за что-нибудь!</text:span></text:p>
      <text:p text:style-name="P9"><text:span text:style-name="T4"><text:s/></text:span><text:span text:style-name="T3">Ведущий 3.</text:span><text:span text:style-name="T4">Пусть в этот вечер с нами вновь</text:span></text:p>
      <text:p text:style-name="P9"><text:span text:style-name="T4"><text:s/>Проносятся мгновенья первой встречи.</text:span></text:p>
      <text:p text:style-name="P9"><text:span text:style-name="T4"><text:s/>И первый друг, и первая любовь -</text:span></text:p>
      <text:p text:style-name="P9"><text:span text:style-name="T4"><text:s/>Все вспомнится в прощальный этот вечер.</text:span></text:p>
      <text:p text:style-name="P9"><text:span text:style-name="T3">Ведущий 4..</text:span><text:span text:style-name="T4">В сердце радость, ожиданье и волненье.</text:span></text:p>
      <text:p text:style-name="P9"><text:span text:style-name="T4"><text:s/>Ты сегодня выпускник – твой час настал!</text:span></text:p>
      <text:p text:style-name="P9"><text:span text:style-name="T4"><text:s/>Начинаем выпускной, последний</text:span></text:p>
      <text:p text:style-name="P9"><text:span text:style-name="T4"><text:s/>Сказочный, волшебный школьный бал!</text:span></text:p>
      <text:p text:style-name="P2"/>
      <text:p text:style-name="P28"><text:span text:style-name="T3">Ведущий 1.–</text:span><text:span text:style-name="T4"> В некотором царстве, в школьном государстве жили-были удивительные дети.</text:span></text:p>
      <text:p text:style-name="P28"><text:span text:style-name="T3">Ведущий 2.–</text:span><text:span text:style-name="T4"> Почему удивительные.</text:span></text:p>
      <text:p text:style-name="P24"/>
      <text:p text:style-name="P28"><text:span text:style-name="T3">Ведущий 3.–</text:span><text:span text:style-name="T4"> Да потому, что сами удивлялись и удивлять умели.</text:span></text:p>
      <text:p text:style-name="P24"/>
      <text:p text:style-name="P28"><text:span text:style-name="T3">Ведущий 4.–</text:span><text:span text:style-name="T4"> Да, уж, удивленнее не придумаешь. А кого же они удивляли?</text:span></text:p>
      <text:p text:style-name="P28"><text:span text:style-name="T3">Ведущий 1.</text:span><text:span text:style-name="T4"> Как кого, своих учителей. С такими ребятками не соскучишься.</text:span></text:p>
      <text:p text:style-name="P24"/>
      <text:p text:style-name="P28"><text:span text:style-name="T4"><text:tab/><text:tab/><text:tab/>(выходят выпускник и выпускница)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14"><text:span text:style-name="T17">Випуск.1</text:span></text:p>
          </table:table-cell>
          <table:covered-table-cell/>
          <table:table-cell table:style-name="Таблица1.A1" office:value-type="string">
            <text:p text:style-name="P14"><text:span text:style-name="T17">Нашел!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><text:span text:style-name="T17">Випуск.2</text:span></text:p>
          </table:table-cell>
          <table:covered-table-cell/>
          <table:table-cell table:style-name="Таблица1.A1" office:value-type="string">
            <text:p text:style-name="P14"><text:span text:style-name="T17">Что нашел?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><text:span text:style-name="T17">1</text:span></text:p>
          </table:table-cell>
          <table:covered-table-cell/>
          <table:table-cell table:style-name="Таблица1.A1" office:value-type="string">
            <text:p text:style-name="P14"><text:span text:style-name="T17">Нашел <text:s/>волшебную ш</text:span><text:span text:style-name="T18">ляп</text:span><text:span text:style-name="T17">у .</text:span></text:p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14"><text:span text:style-name="T17">2</text:span></text:p>
          </table:table-cell>
          <table:covered-table-cell/>
          <table:table-cell table:style-name="Таблица1.A1" office:value-type="string">
            <text:p text:style-name="P14"><text:span text:style-name="T17">Какую ш</text:span><text:span text:style-name="T18">ляпу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office:value-type="string">
            <text:p text:style-name="P14"><text:span text:style-name="T17">Ты что опять придумал?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office:value-type="string">
            <text:p text:style-name="P14"><text:span text:style-name="T17">И в чем здесь волшебство?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><text:span text:style-name="T17">1</text:span></text:p>
          </table:table-cell>
          <table:covered-table-cell/>
          <table:table-cell table:style-name="Таблица1.A1" office:value-type="string">
            <text:p text:style-name="P14"><text:span text:style-name="T17">Понимаеш</text:span><text:span text:style-name="T18">ь</text:span><text:span text:style-name="T17">, с ее помощью можно узнать самые сокровенные мысли человека.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><text:span text:style-name="T17">2</text:span></text:p>
          </table:table-cell>
          <table:covered-table-cell/>
          <table:table-cell table:style-name="Таблица1.A1" office:value-type="string">
            <text:p text:style-name="P14"><text:span text:style-name="T17">Как?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><text:span text:style-name="T17">1</text:span></text:p>
          </table:table-cell>
          <table:covered-table-cell/>
          <table:table-cell table:style-name="Таблица1.A1" office:value-type="string">
            <text:p text:style-name="P14"><text:span text:style-name="T17">Да просто. Одеваешь шапку. Задаешь вопрос. 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><text:span text:style-name="T17">2</text:span></text:p>
          </table:table-cell>
          <table:covered-table-cell/>
          <table:table-cell table:style-name="Таблица1.A1" office:value-type="string">
            <text:p text:style-name="P14"><text:span text:style-name="T17">Почему сразу я?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><text:span text:style-name="T17">1</text:span></text:p>
          </table:table-cell>
          <table:covered-table-cell/>
          <table:table-cell table:style-name="Таблица1.A1" office:value-type="string">
            <text:p text:style-name="P14"><text:span text:style-name="T17">Для чистоты эксперимента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4"><text:span text:style-name="T17"><text:s text:c="45"/>(одевает шапку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4"><text:span text:style-name="T19">Звучит музыка «Хороший день у меня сегодня»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4"><text:span text:style-name="T17">2.</text:span></text:p>
          </table:table-cell>
          <table:covered-table-cell/>
          <table:table-cell table:style-name="Таблица1.A1" office:value-type="string">
            <text:p text:style-name="P14"><text:span text:style-name="T17">Здорово! А давайте посмотрим, что думают о нас, о школе, и о себе наши учителя и уважаемая администрация.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><text:span text:style-name="T17">1.</text:span></text:p>
          </table:table-cell>
          <table:covered-table-cell/>
          <table:table-cell table:style-name="Таблица1.A1" office:value-type="string">
            <text:p text:style-name="P14"><text:span text:style-name="T17">Ну вперед! С кого начнем?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><text:span text:style-name="T17">2.</text:span></text:p>
          </table:table-cell>
          <table:covered-table-cell/>
          <table:table-cell table:style-name="Таблица1.A1" office:value-type="string">
            <text:p text:style-name="P14"><text:span text:style-name="T17">Конечно с директора!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3"><text:span text:style-name="T20">(Подходит к зрителям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9" office:value-type="string">
            <text:p text:style-name="P13"><text:span text:style-name="T21">1.</text:span></text:p>
          </table:table-cell>
          <table:table-cell table:style-name="Таблица1.A19" table:number-columns-spanned="2" office:value-type="string">
            <text:p text:style-name="P14"><text:span text:style-name="T21">О чем же думает Ольга Алексеевна днем и ночью ( музыка)</text:span></text:p>
          </table:table-cell>
          <table:covered-table-cell/>
        </table:table-row>
        <table:table-row table:style-name="Таблица1.1">
          <table:table-cell table:style-name="Таблица1.A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A21" table:number-columns-spanned="3" office:value-type="string">
            <text:p text:style-name="P13"><text:span text:style-name="T21">2.Сидя поздним вечером над очередным <text:s/>приказом по ________________Оксана Павловна решила…..(музыка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A21" table:number-columns-spanned="3" office:value-type="string">
            <text:p text:style-name="P13"><text:span text:style-name="T21">3.После <text:s/>проведения очередного совета профилактики <text:s/>Светлана Леонидовна <text:s/>подумала …….(музыка)</text:span></text:p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A21" table:number-columns-spanned="3" office:value-type="string">
            <text:p text:style-name="P13"><text:span text:style-name="T21">4.После сдачи в управление образование школьного паспорта Роман Николаевич спел……( музыка)</text:span></text:p>
          </table:table-cell>
          <table:covered-table-cell/>
          <table:covered-table-cell/>
        </table:table-row>
      </table:table>
      <text:p text:style-name="P24"/>
      <text:p text:style-name="P28"><text:span text:style-name="T4"><text:tab/><text:tab/></text:span></text:p>
      <text:p text:style-name="P28"><text:span text:style-name="T4">5.На вопрос директора: - как у нас обстоят дела с поливом пришкольных участков? Ирина Викторовна в уме <text:s/>отвечает……(музыка)</text:span></text:p>
      <text:p text:style-name="P24"/>
      <text:p text:style-name="P28"><text:span text:style-name="T4">Как тяжела работа секретаря школы Аллы Викторовны, крутится целый день как белка в колесе . А как хотелось бы немного отдохнуть…..(музыка)</text:span></text:p>
      <text:p text:style-name="P24"><text:soft-page-break/></text:p>
      <text:p text:style-name="P28"><text:span text:style-name="T4">Что же ответит директор ?(музыка)</text:span></text:p>
      <text:p text:style-name="P24"/>
      <text:p text:style-name="P28"><text:span text:style-name="T4">Каждую ночь нашей медсестре Миле Геннадиевне снится один и тот же сон (музыка) .</text:span></text:p>
      <text:p text:style-name="P24"/>
      <text:p text:style-name="P28"><text:span text:style-name="T4">Интересно, о чем сейчас думает </text:span><text:span text:style-name="T5">выпускник</text:span><text:span text:style-name="T4"> Бакулин.О. ……(Музыка)</text:span></text:p>
      <text:p text:style-name="P24"/>
      <text:p text:style-name="P9"><text:span text:style-name="T12">Ведучий1. Кто не знает нашего капитана, стоящего у руля Евпаторийской общеобразовательной <text:s/>школы, главного дирижёра всего учительского коллектива, центрального режиссёра всего учебно – воспитательного процесса. </text:span></text:p>
      <text:p text:style-name="P6"/>
      <text:p text:style-name="P9"><text:span text:style-name="T14">Ведущий <text:s/>2.</text:span><text:span text:style-name="T12"> Не любит лишних слов </text:span></text:p>
      <text:p text:style-name="P9"><text:span text:style-name="T12"><text:s/>Всё ясно лаконично </text:span></text:p>
      <text:p text:style-name="P9"><text:span text:style-name="T12"><text:s/>Не наломает дров, хотя и энергична</text:span></text:p>
      <text:p text:style-name="P9"><text:span text:style-name="T12"><text:s/>Научно, объективно, доступно объяснит </text:span></text:p>
      <text:p text:style-name="P9"><text:span text:style-name="T12"><text:s/>Зажечь сердца умеет, ругаться не спешит. </text:span></text:p>
      <text:p text:style-name="P6"/>
      <text:p text:style-name="P9"><text:span text:style-name="T14">Ведущий <text:s/>3.</text:span><text:span text:style-name="T12"> Проект сама напишет </text:span></text:p>
      <text:p text:style-name="P9"><text:span text:style-name="T12"><text:s/>И в дело воплотит </text:span></text:p>
      <text:p text:style-name="P9"><text:span text:style-name="T12"><text:s/>Не просто участвовать </text:span></text:p>
      <text:p text:style-name="P9"><text:span text:style-name="T12"><text:s/>Быть лучшей </text:span></text:p>
      <text:p text:style-name="P9"><text:span text:style-name="T12"><text:s/>И цель умело ставит </text:span></text:p>
      <text:p text:style-name="P9"><text:span text:style-name="T12"><text:s/>К ней на пролом идёт </text:span></text:p>
      <text:p text:style-name="P9"><text:span text:style-name="T12"><text:s/>Весь коллектив возглавит </text:span></text:p>
      <text:p text:style-name="P9"><text:span text:style-name="T12"><text:s/>К мечте, вперёд идёт. </text:span></text:p>
      <text:p text:style-name="P6"/>
      <text:p text:style-name="P9"><text:span text:style-name="T14">Ведущий <text:s/>4.</text:span><text:span text:style-name="T12"> Самые тёплые, самые нежные слова мы говорим (директору школы) – неустанной труженице и оптимистке. Мы благодарим Вас за грамотное и чёткое руководство педагогами школы, за заботу о нас, за чуткость, радушие и доброжелательность. </text:span></text:p>
      <text:p text:style-name="P18"><text:span text:style-name="T15"><text:s/>( выпускники поздравляют директора )</text:span></text:p>
      <text:p text:style-name="P9"><text:span text:style-name="T14">Ведущий 1</text:span><text:span text:style-name="T13">.</text:span><text:span text:style-name="T12">Вы — строгие, серьезные,</text:span></text:p>
      <text:p text:style-name="P9"><text:span text:style-name="T12">Но это — только с виду,</text:span></text:p>
      <text:p text:style-name="P9"><text:span text:style-name="T12">И перед выходом из школы</text:span></text:p>
      <text:p text:style-name="P9"><text:span text:style-name="T12">Мы вам немножечко завидуем,</text:span></text:p>
      <text:p text:style-name="P9"><text:span text:style-name="T12">Ведь снова к вам придут ребята,</text:span></text:p>
      <text:p text:style-name="P9"><text:span text:style-name="T12">Которым предстоит,</text:span></text:p>
      <text:p text:style-name="P9"><text:span text:style-name="T12">Как нам десяток лет когда-то,</text:span></text:p>
      <text:p text:style-name="P9"><text:span text:style-name="T12">Уроки ваши классные учить.</text:span></text:p>
      <text:p text:style-name="P7"/>
      <text:p text:style-name="P9"><text:span text:style-name="T13">Ведущий 2.</text:span><text:span text:style-name="T12">Нас завучем пугали, </text:span></text:p>
      <text:p text:style-name="P9"><text:span text:style-name="T12">К Вам частенько посылали, </text:span></text:p>
      <text:p text:style-name="P9"><text:span text:style-name="T12">Чтобы в школе не шалили, </text:span></text:p>
      <text:p text:style-name="P9"><text:span text:style-name="T12">И учителей не злили.</text:span><text:span text:style-name="T13"> </text:span></text:p>
      <text:p text:style-name="P7"/>
      <text:p text:style-name="P9"><text:span text:style-name="T13">Ведущий 3.</text:span><text:span text:style-name="T12">А когда мы подросли, </text:span></text:p>
      <text:p text:style-name="P9"><text:span text:style-name="T12">Сами к Вам уже пошли, </text:span></text:p>
      <text:p text:style-name="P9"><text:span text:style-name="T12">Чтобы помощь оказали, </text:span></text:p>
      <text:p text:style-name="P9"><text:span text:style-name="T12">Или в чём-то поддержали</text:span><text:span text:style-name="T13">! </text:span></text:p>
      <text:p text:style-name="P7"/>
      <text:p text:style-name="P9"><text:soft-page-break/><text:span text:style-name="T13">Ведущий 4.</text:span><text:span text:style-name="T12">Мы желаем Вам терпенья, </text:span></text:p>
      <text:p text:style-name="P9"><text:span text:style-name="T12">Всех проблем Ваших решенья! </text:span></text:p>
      <text:p text:style-name="P9"><text:span text:style-name="T12">В личной жизни пусть у Вас </text:span></text:p>
      <text:p text:style-name="P9"><text:span text:style-name="T12">Тоже будет высший класс!</text:span></text:p>
      <text:p text:style-name="P9"><text:span text:style-name="T13">Ведущий 1</text:span><text:span text:style-name="T12">.От всей души поздравляем заместителей директора по учебно- воспитательной работе: <text:s/>Светлану Леонидовну, Оксану Павловну и Романа Николаевича.</text:span></text:p>
      <text:p text:style-name="P9"><text:span text:style-name="T15"><text:tab/><text:tab/><text:tab/>(Выпускники поздравляют администрацию)</text:span></text:p>
      <text:p text:style-name="P28"><text:span text:style-name="T3">Ведущий.1Да</text:span><text:span text:style-name="T4"> , наша школьная жизнь была полна сюрпризов.</text:span></text:p>
      <text:p text:style-name="P28"><text:span text:style-name="T3">Ведущий 2</text:span><text:span text:style-name="T4">. И воспоминания о школьных днях мы сохраним на всю жизнь.</text:span></text:p>
      <text:p text:style-name="P24"/>
      <text:p text:style-name="P24"/>
      <text:p text:style-name="P28"><text:span text:style-name="T3">Ведущий 3.</text:span><text:span text:style-name="T4"><text:tab/>А с чего же все начиналось???</text:span></text:p>
      <text:p text:style-name="P24"/>
      <text:p text:style-name="P24"/>
      <text:p text:style-name="P24"/>
      <text:p text:style-name="P30"><text:span text:style-name="T2">Звучит мелодия .На передний край сцены выходят «малыши»: два мальчика в коротеньких шортиках и две девочки с бантиками. У всех за спинами огромные рюкзаки. «Первоклассники» выстраиваются на краю сцены.</text:span></text:p>
      <text:p text:style-name="P29"/>
      <text:p text:style-name="P9"><text:span text:style-name="T4">Первоклассник 1. В первый же день нашего прихода в школу мы сразу выяснили, где именно в школе находятся три ключевых пункта.</text:span></text:p>
      <text:p text:style-name="P9"><text:span text:style-name="T4">Первоклассник 2. Туалет, столовая и учительская. </text:span></text:p>
      <text:p text:style-name="P9"><text:span text:style-name="T4">Первоклассник 3. Остановимся поподробнее на эти терминах.</text:span></text:p>
      <text:p text:style-name="P9"><text:span text:style-name="T4">Первоклассник 4. Учительская - мозговой центр школы, стоянка учителей во время переменок.</text:span></text:p>
      <text:p text:style-name="P9"><text:span text:style-name="T4">Первоклассник 1. Туалет - место безопасной психологической разгрузки на уроке.</text:span></text:p>
      <text:p text:style-name="P9"><text:span text:style-name="T4">Первоклассник 2. Столовая - место, где можно оказаться на уроке, выйдя на минутку в туалет.</text:span></text:p>
      <text:p text:style-name="P9"><text:span text:style-name="T4">Первоклассник 3. Класс: а) стойбище первоклассников, б) дружная, веселая семейка.</text:span></text:p>
      <text:p text:style-name="P9"><text:span text:style-name="T4">Первоклассник 4. Урок - промежуток времени между переменами.</text:span></text:p>
      <text:p text:style-name="P9"><text:span text:style-name="T4">Первоклассник 1. Перемена - время для выполнения домашнего задания.</text:span></text:p>
      <text:p text:style-name="P9"><text:span text:style-name="T4">Первоклассник 2. Учитель - человек, который всегда знает, какое сегодня число и который час.</text:span></text:p>
      <text:p text:style-name="P9"><text:span text:style-name="T4">Первоклассник 3. Первы</text:span><text:span text:style-name="T6">е</text:span><text:span text:style-name="T4"> учител</text:span><text:span text:style-name="T6">я</text:span><text:span text:style-name="T4"> – </text:span><text:span text:style-name="T6">Надежна Федоровна </text:span></text:p>
      <text:p text:style-name="P9"><text:span text:style-name="T4">Первоклассник 4. Наша вторая мама.</text:span></text:p>
      <text:p text:style-name="P9"><text:span text:style-name="T4">Первоклассник 1. (Имя, отчество) научила нас читать, писать, считать.</text:span></text:p>
      <text:p text:style-name="P9"><text:span text:style-name="T4">Первоклассник 2. На ее уроках мы учились вычитать. ..</text:span></text:p>
      <text:p text:style-name="P9"><text:span text:style-name="T4">Первоклассник 3. Свои недостатки! </text:span></text:p>
      <text:p text:style-name="P9"><text:span text:style-name="T4">Первоклассник 4. Прибавлять к ним... </text:span></text:p>
      <text:p text:style-name="P9"><text:span text:style-name="T4">Первоклассник 1. Кучу достоинств! </text:span></text:p>
      <text:p text:style-name="P9"><text:span text:style-name="T4">Первоклассник 2. Разделять...</text:span></text:p>
      <text:p text:style-name="P9"><text:span text:style-name="T4">Первоклассник 3. Радости и неудачи с одноклассниками!</text:span></text:p>
      <text:p text:style-name="P9"><text:span text:style-name="T4">Первоклассник 4. И каждый день умножать, умножать и умножать наши знания!</text:span></text:p>
      <text:p text:style-name="P1"><text:span text:style-name="T1">( Музыка, выпускники поздравляют первых учителей )</text:span></text:p>
      <text:p text:style-name="P9"><text:span text:style-name="T4">Ведущий 1. Да, хорошо, что мы научились читать!</text:span></text:p>
      <text:p text:style-name="P9"><text:span text:style-name="T4">Ведущий 2. Значит, мы теперь с полным правом можем назвать себя образованными людьми!</text:span></text:p>
      <text:p text:style-name="P9"><text:span text:style-name="T4">Ведущий 3. А образованный человек - это тот, кто знает, где найти то, чего он не знает.</text:span></text:p>
      <text:p text:style-name="P9"><text:span text:style-name="T4">Ведущий 4. Ну раньше мы это искали в телевизоре, а теперь ищем только в книге!</text:span></text:p>
      <text:p text:style-name="P9"><text:span text:style-name="T4">Ведущий 1. . И по-настоящему подружили нас с книгой уроки литературы.</text:span></text:p>
      <text:p text:style-name="P9"><text:span text:style-name="T4">Ведущий 2. Конец начала середины первой половины XIX века, моя любимая эпоха!</text:span></text:p>
      <text:p text:style-name="P9"><text:span text:style-name="T4">Ведущий3.. А великий и могучий русский язык!</text:span></text:p>
      <text:p text:style-name="P9"><text:span text:style-name="T4">Ведущий.4. Ой, не надо о грустном!</text:span></text:p>
      <text:p text:style-name="P9"><text:soft-page-break/><text:span text:style-name="T4">Ведущая 1. Что за грусть в русском языке?</text:span></text:p>
      <text:p text:style-name="P9"><text:span text:style-name="T4">Ведущий.2 Как что? Ну, там все время причастие какое-то страдает да еще в винительном падеже!</text:span></text:p>
      <text:p text:style-name="P9"><text:span text:style-name="T4">Ведущая.3 И все равно мы почти в совершенстве овладели русским языком!</text:span></text:p>
      <text:p text:style-name="P9"><text:span text:style-name="T4">Ведущий4. И самозабвенно полюбили великую русскую литературу!</text:span></text:p>
      <text:p text:style-name="P9"><text:span text:style-name="T4">Ведущая1. И все это - благодаря нашему любимому учителю – </text:span><text:span text:style-name="T7"><text:s/>Нине Михайловне</text:span><text:span text:style-name="T3">!</text:span></text:p>
      <text:p text:style-name="P27"><text:span text:style-name="T3">( номер «Русский язык»)</text:span></text:p>
      <text:p text:style-name="P30"><text:span text:style-name="T2">( музыка, выпускники поздравляют учителей русского языка)</text:span></text:p>
      <text:p text:style-name="P28"><text:span text:style-name="T8"/></text:p>
      <text:p text:style-name="P24"/>
      <text:p text:style-name="P9"><text:span text:style-name="T4">Ведущий 3.. О, сколько мы еще не знаем! </text:span></text:p>
      <text:p text:style-name="P9"><text:span text:style-name="T4">Ведущий.4. А сколько еще предстоит не узнать! </text:span></text:p>
      <text:p text:style-name="P9"><text:span text:style-name="T4">Ведущий .1 Вот, например, иностранный язык. Если позанимаешься английским языком хотя бы четыре часа в день... </text:span></text:p>
      <text:p text:style-name="P9"><text:span text:style-name="T4">Ведущий 2 . Значит, день пропал не зря!</text:span></text:p>
      <text:p text:style-name="P9"><text:span text:style-name="T4">Ведущий 3. А если будешь заниматься весь день и даже во сне...</text:span></text:p>
      <text:p text:style-name="P9"><text:span text:style-name="T4">В е д у щ и й 4. То овладеешь языком в совершенстве!</text:span></text:p>
      <text:p text:style-name="P9"><text:span text:style-name="T4"><text:s/></text:span></text:p>
      <text:p text:style-name="P9"><text:span text:style-name="T2"><text:s text:c="33"/>На передний край сцены выходят два ученика.</text:span></text:p>
      <text:p text:style-name="P1"><text:span text:style-name="T1">(Екзамен с англ.языка)</text:span></text:p>
      <text:p text:style-name="P9"><text:span text:style-name="T1">Ведущий 1.</text:span><text:span text:style-name="T4">От всей души говорим спасибо </text:span><text:span text:style-name="T3"><text:s/>Ирине Витальевне и <text:s/>Марианне Андреевне.</text:span></text:p>
      <text:p text:style-name="P27"><text:span text:style-name="T1">( Музыка, выпускники <text:s/>поздравляют учителей английского языка)</text:span></text:p>
      <text:p text:style-name="P25"/>
      <text:p text:style-name="P26"/>
      <text:p text:style-name="P26"/>
      <text:p text:style-name="P9"><text:span text:style-name="T4">Ведущий 1.. Так, вопрос всем на сообразительность. Что связывает английский язык и химию?</text:span></text:p>
      <text:p text:style-name="P9"><text:span text:style-name="T4">Ведущий 2. Я готов ответить без подготовки! На английском мы катали домашки по химии!</text:span></text:p>
      <text:p text:style-name="P9"><text:span text:style-name="T4">Ведущий3. Правильно! И как хорошо, что нам не задавали домой делать опыты!</text:span></text:p>
      <text:p text:style-name="P9"><text:span text:style-name="T4">Ведущий 4. Мы бы наделали! Мы бы намешали!</text:span></text:p>
      <text:p text:style-name="P9"><text:span text:style-name="T4">Ведущий 1. А начиналось все так хорошо! Помнишь, с каким рвением бежали мы в седьмом классе на уроки химии?</text:span></text:p>
      <text:p text:style-name="P9"><text:span text:style-name="T4">Ведущий 2. Еще бы, там опыты показывала!</text:span></text:p>
      <text:p text:style-name="P9"><text:span text:style-name="T4">Ведущий 3. И мы своими глазами видели настоящее чудо!</text:span></text:p>
      <text:p text:style-name="P9"><text:span text:style-name="T4">Ведущий 4. А потом научились видеть эти чудеса вокруг себя!За все это мы говорим большое спасибо Решетниковой Тятьяне Ивановне.</text:span></text:p>
      <text:p text:style-name="P19"><text:span text:style-name="T3">( номер «Химия»</text:span><text:span text:style-name="T7">)</text:span></text:p>
      <text:p text:style-name="P28"><text:span text:style-name="T4"><text:tab/><text:tab/><text:tab/>(выпускники поздравляют учителя химии)</text:span></text:p>
      <text:p text:style-name="P24"/>
      <text:p text:style-name="P9"><text:span text:style-name="T4">Ведущий 1. Спасибо, нашему учителю биологии Леоновой Ларисе Валентиновне , что так доверчиво раскрывала нам тайны человеческого организма. Мы люди любознательные. Но, простите, привыкли с детства всё проверять.</text:span></text:p>
      <text:p text:style-name="P9"><text:span text:style-name="T4">Ведущий 2. Сначала на пустышках, потом на игрушках, в школе—на содержимом портфеля, а теперь -на собственном организме. Не мы первые...</text:span></text:p>
      <text:p text:style-name="P20"><text:span text:style-name="T1"><text:s text:c="6"/>(сценка «Биология»)</text:span></text:p>
      <text:p text:style-name="P18"><text:span text:style-name="T1">(выпускники поздравляют учителя биологии)</text:span></text:p>
      <text:p text:style-name="P2"/>
      <text:p text:style-name="P9"><text:span text:style-name="T3">Ведущий 3</text:span><text:span text:style-name="T4">.</text:span><text:span text:style-name="T25"> С каким напором и азартом</text:span><text:span text:style-name="T26"><text:line-break/></text:span><text:span text:style-name="T25">Вы к нам идете каждый раз!</text:span><text:span text:style-name="T26"><text:line-break/></text:span><text:span text:style-name="T25">Географические карты</text:span><text:span text:style-name="T26"><text:line-break/></text:span><text:soft-page-break/><text:span text:style-name="T25">Нам легче книг читать сейчас!</text:span><text:span text:style-name="T26"><text:line-break/></text:span><text:span text:style-name="T27">Ведущий 4.</text:span><text:span text:style-name="T25">Вы нам сталь знания вплавляли</text:span><text:span text:style-name="T26"><text:line-break/></text:span><text:span text:style-name="T25">Там, где была мозгов руда…</text:span><text:span text:style-name="T26"><text:line-break/></text:span><text:span text:style-name="T25">Мы Вас сердечно поздравляем!</text:span><text:span text:style-name="T26"><text:line-break/></text:span><text:span text:style-name="T25">Будьте удачливы всегда!<text:line-break/></text:span></text:p>
      <text:p text:style-name="P9"><text:span text:style-name="T2"><text:s text:c="41"/>Выходят ученики следующей сценки</text:span></text:p>
      <text:p text:style-name="P3"/>
      <text:p text:style-name="P9"><text:span text:style-name="T4">Учитель. Здравствуйте, деточки. Начинаем урок географии. Надеюсь, все принесли на урок карты?</text:span></text:p>
      <text:p text:style-name="P9"><text:span text:style-name="T4">Ученики (тасуют игральные карты). Все, все! Учитель. Откройте свои карты.</text:span></text:p>
      <text:p text:style-name="P9"><text:span text:style-name="T4">Ученики раскладывают карты веером, обмахиваются ими, показывают отдельные карты публике, как в карточных фокусах.</text:span></text:p>
      <text:p text:style-name="P9"><text:span text:style-name="T4">Учитель. Покажите, где находится великая русская река Волга.(музыка «Из далека долго, течет река Волга)</text:span></text:p>
      <text:p text:style-name="P9"><text:span text:style-name="T4">Ученики рассматривают карты с разных сторон, переглядываются, пожимают плечами.</text:span></text:p>
      <text:p text:style-name="P9"><text:span text:style-name="T4">Учитель. Что, не нашли?</text:span></text:p>
      <text:p text:style-name="P9"><text:span text:style-name="T4">Ученик 1. Нету Волги, (имя, отчество)!</text:span></text:p>
      <text:p text:style-name="P9"><text:span text:style-name="T4">Учитель. Хорошо, попытайтесь хотя бы найти Лондон.(песня )</text:span></text:p>
      <text:p text:style-name="P9"><text:span text:style-name="T4">Ученики дружно пожимают плечами, разводят руками.</text:span></text:p>
      <text:p text:style-name="P5"/>
      <text:p text:style-name="P9"><text:span text:style-name="T4">Ведущий 3. Дорогая и любимая наша </text:span><text:span text:style-name="T6"><text:s/>Татьяна Ивановна </text:span><text:span text:style-name="T4">, эта сценка совсем не про нас.</text:span></text:p>
      <text:p text:style-name="P9"><text:span text:style-name="T4">Ведущий 4. Ведь мы географию знаем как свои пять пальцев!</text:span></text:p>
      <text:p text:style-name="P1"><text:span text:style-name="T8">(Муз</text:span><text:span text:style-name="T1">ыка , выпускники поздравляют учителя географии)</text:span></text:p>
      <text:p text:style-name="P9"><text:span text:style-name="T28">Ведущий</text:span><text:span text:style-name="T29">1. </text:span><text:span text:style-name="T22">И физику, и астрономию вам надо знать,-</text:span><text:span text:style-name="apple-converted-space"><text:span text:style-name="T22"> </text:span></text:span><text:span text:style-name="T23"><text:line-break/></text:span><text:span text:style-name="T22">Твердит она нам то и дело.</text:span><text:span text:style-name="apple-converted-space"><text:span text:style-name="T22"> </text:span></text:span><text:span text:style-name="T23"><text:line-break/></text:span><text:span text:style-name="T22">Но слушать нам её не надоело</text:span><text:span text:style-name="apple-converted-space"><text:span text:style-name="T22"> </text:span></text:span><text:span text:style-name="T23"><text:line-break/></text:span><text:span text:style-name="T22">Ведь хорошо ведёт она рассказ</text:span><text:span text:style-name="apple-converted-space"><text:span text:style-name="T22"> </text:span></text:span><text:span text:style-name="T23"><text:line-break/></text:span><text:span text:style-name="T24">Ведущий 2</text:span><text:span text:style-name="T22">.Про силу тока и сопротивление проводника</text:span><text:span text:style-name="apple-converted-space"><text:span text:style-name="T22"> </text:span></text:span><text:span text:style-name="T23"><text:line-break/></text:span><text:span text:style-name="T22">Про часть Галактики, небесные светила.</text:span><text:span text:style-name="apple-converted-space"><text:span text:style-name="T22"> </text:span></text:span><text:span text:style-name="T23"><text:line-break/></text:span><text:span text:style-name="T22">- Уж очень строгая она, -</text:span><text:span text:style-name="apple-converted-space"><text:span text:style-name="T22"> </text:span></text:span><text:span text:style-name="T23"><text:line-break/></text:span><text:span text:style-name="T22">Услышать можно только от ленивых.</text:span><text:span text:style-name="apple-converted-space"><text:span text:style-name="T22"> </text:span></text:span><text:span text:style-name="T23"><text:line-break/></text:span><text:span text:style-name="T24">Ведущий 3.</text:span><text:span text:style-name="T22">Но тот, кто хочет знать — науки её знает,</text:span><text:span text:style-name="apple-converted-space"><text:span text:style-name="T22"> </text:span></text:span><text:span text:style-name="T23"><text:line-break/></text:span><text:span text:style-name="T22">И на уроках — "четыре", "пять"</text:span><text:span text:style-name="apple-converted-space"><text:span text:style-name="T22"> </text:span></text:span><text:span text:style-name="T23"><text:line-break/></text:span><text:span text:style-name="T22">С большим успехом получает.</text:span><text:span text:style-name="T25"><text:line-break/></text:span><text:span text:style-name="T4"><text:tab/><text:tab/><text:tab/><text:tab/> <text:s/></text:span><text:span text:style-name="T1">( сценка «Екзамен с физики)</text:span></text:p>
      <text:p text:style-name="P9"><text:span text:style-name="T8">Ведущий 3.Большое спасибо мы сегодня говорим <text:s/>Ларисе Анатольевне</text:span></text:p>
      <text:p text:style-name="P9"><text:span text:style-name="T1"><text:tab/><text:tab/> <text:s text:c="8"/>( Музыка, выпускники поздравляют учителя физики)</text:span></text:p>
      <text:p text:style-name="P4"/>
      <text:p text:style-name="P9"><text:span text:style-name="T1">Ведущий 3.</text:span><text:span text:style-name="T12"> От «дважды два» до сложных уравнений</text:span></text:p>
      <text:p text:style-name="P9"><text:span text:style-name="T12">Мы очень интересный путь прошли.</text:span></text:p>
      <text:p text:style-name="P9"><text:span text:style-name="T12">До наших дней из древности учений</text:span></text:p>
      <text:p text:style-name="P9"><text:span text:style-name="T12">Вы нам науку эту донесли.</text:span></text:p>
      <text:p text:style-name="P6"/>
      <text:p text:style-name="P9"><text:span text:style-name="T13">Ведущий 4</text:span><text:span text:style-name="T12">.Спасибо Вам за все, что изучили,</text:span></text:p>
      <text:p text:style-name="P9"><text:span text:style-name="T12">За донесенный до нас знаний груз.</text:span></text:p>
      <text:p text:style-name="P9"><text:span text:style-name="T12">Желаем Вам, чтоб в Вашей жизни были</text:span></text:p>
      <text:p text:style-name="P9"><text:span text:style-name="T12">Все числа лишь со знаком «плюс»</text:span><text:bookmark text:name="_GoBack"/></text:p>
      <text:p text:style-name="P9"><text:span text:style-name="T1"><text:tab/><text:tab/><text:tab/> <text:s text:c="10"/>( сценка математика)</text:span></text:p>
      <text:p text:style-name="P9"><text:soft-page-break/><text:span text:style-name="T1">Ведущий 1.</text:span><text:span text:style-name="T4">Говорим большое спасибо учителям математики, економики и информатики Руденской Ларисе Николаевне, Кравченко Тамаре Павловне.</text:span></text:p>
      <text:p text:style-name="P9"><text:span text:style-name="T1"><text:tab/><text:tab/>( выпускники поздравляют учителей математики, экономики)</text:span></text:p>
      <text:p text:style-name="P4"/>
      <text:p text:style-name="P9"><text:span text:style-name="T4">Ведущий1. Вот сидят сейчас в этом зале наши мамы и папы, дедушки и бабушки. А ведь мы для них - светлое будущее.</text:span></text:p>
      <text:p text:style-name="P9"><text:span text:style-name="T4">Ведущий 2. А наше светлое школьное прошлое уже стало историей.</text:span></text:p>
      <text:p text:style-name="P9"><text:span text:style-name="T4">Ведущий 3. А полюбить историю нам помогли наши любимые учителя <text:s/>Светлана Леонидовна и <text:s/>Евгения Анатольевна.</text:span></text:p>
      <text:p text:style-name="P9"><text:span text:style-name="T4"><text:tab/><text:tab/><text:tab/>(звучит песня «Мальчикам это нравится»)</text:span></text:p>
      <text:p text:style-name="P9"><text:span text:style-name="T1"><text:s text:c="14"/>(Звучит музыка, выпускники поздравляют учителей истории)</text:span></text:p>
      <text:p text:style-name="P9"><text:span text:style-name="T4">Ведущий 1. Если в школе появляются крепкие парни в военной форме с автоматами наперевес, это совсем не значит, что проводится спецоперация спецназа.</text:span></text:p>
      <text:p text:style-name="P9"><text:span text:style-name="T4">Ведущий 2. Это значит, что у одиннадцатого класса урок военной подготовки, который ведет полковник в запасе Баубатрын Дмитрий Валентинович.</text:span></text:p>
      <text:p text:style-name="P18"><text:span text:style-name="T2">Выходят четыре ученика и «военрук».</text:span></text:p>
      <text:p text:style-name="P2"/>
      <text:p text:style-name="P9"><text:span text:style-name="T3">Военрук</text:span><text:span text:style-name="T4">. Взвод, равняйсь, смирно! На первый, второй рассчитайсь!</text:span></text:p>
      <text:p text:style-name="P9"><text:span text:style-name="T4">Ученик 1. Первый!</text:span></text:p>
      <text:p text:style-name="P9"><text:span text:style-name="T4">Ученик 2. Второй!</text:span></text:p>
      <text:p text:style-name="P9"><text:span text:style-name="T4">Ученик 3. Первый!</text:span></text:p>
      <text:p text:style-name="P9"><text:span text:style-name="T4">Ученик 4. Второй! </text:span></text:p>
      <text:p text:style-name="P9"><text:span text:style-name="T4">Ученик 1. Расчет окончен!</text:span></text:p>
      <text:p text:style-name="P9"><text:span text:style-name="T4">Военрук. Так, первые номера упали, вторые отжались!</text:span></text:p>
      <text:p text:style-name="P9"><text:span text:style-name="T4">Ученик 2. Товарищ полковник, у нас же вечер...</text:span></text:p>
      <text:p text:style-name="P9"><text:span text:style-name="T4">Военрук. Ау нас по уставу - день! День гражданской обороны!</text:span></text:p>
      <text:p text:style-name="P9"><text:span text:style-name="T4">Ученик 3. Но у нас выпускной вечер!</text:span></text:p>
      <text:p text:style-name="P9"><text:span text:style-name="T4">Военрук. У вас выпускной, а у меня устав!</text:span></text:p>
      <text:p text:style-name="P9"><text:span text:style-name="T4">Ученик 4.Ана вечере тоже есть устав!</text:span></text:p>
      <text:p text:style-name="P9"><text:span text:style-name="T4">Военрук. Ну и что вы должны делать по этому уставу?</text:span></text:p>
      <text:p text:style-name="P9"><text:span text:style-name="T4">Ученик 1. По уставу каждый выпускник, получивший аттестат, обязан отпраздновать это событие шутками , песнями и конечно танцами!</text:span></text:p>
      <text:p text:style-name="P9"><text:span text:style-name="T4">Военрук. Ну, давайте, танцуйте!</text:span></text:p>
      <text:p text:style-name="P20"><text:span text:style-name="T1">(Танец <text:s/>парней 11-Акл.)</text:span></text:p>
      <text:p text:style-name="P22"><text:span text:style-name="T1">(Музыка, выпускники поздравляют военрука)</text:span></text:p>
      <text:p text:style-name="P21"/>
      <text:p text:style-name="P9"><text:span text:style-name="T4">Ведущий 1. Эстетическое развитие - это очень важно.</text:span></text:p>
      <text:p text:style-name="P9"><text:span text:style-name="T4">Ведущий 2. Но все-таки самые важные уроки - это уроки физкультуры!</text:span></text:p>
      <text:p text:style-name="P9"><text:span text:style-name="T4">Ведущий 3. Потому что уроки физкультуры - это масштабная операция!</text:span></text:p>
      <text:p text:style-name="P9"><text:span text:style-name="T4">Ведущий 4. Под названием «Здоровье нации»!</text:span></text:p>
      <text:p text:style-name="P9"><text:span text:style-name="T4">Ведущая 1. И руководят этой операцией...</text:span></text:p>
      <text:p text:style-name="P9"><text:span text:style-name="T4">Ведущий 2. Наши дорогие Хатиче Юнусовна и Геннадий Иванович.</text:span></text:p>
      <text:p text:style-name="P9"><text:span text:style-name="T4">Ведущий 3.Сегодня, мы хотим вам предложить отдохнуть , мы взяли на себя ответственность и поставили вам замену.</text:span></text:p>
      <text:p text:style-name="P9"><text:span text:style-name="T4">Ведущий 4.Итак, внимание! Учительница украинского языка заменяет <text:s/>урок физкультуры</text:span></text:p>
      <text:p text:style-name="P23"><text:span text:style-name="T4"><text:s text:c="6"/></text:span><text:span text:style-name="T1">(Сценка</text:span><text:span text:style-name="T8"> «Физкультура»</text:span><text:span text:style-name="T1"> )</text:span></text:p>
      <text:p text:style-name="P1"><text:span text:style-name="T1">(поздравление учителей физкультуры)</text:span><text:span text:style-name="T31"> </text:span></text:p>
      <text:p text:style-name="P9"><text:span text:style-name="T27">Ведущий 1.</text:span><text:span text:style-name="T25">Мы уверены – знают многие, -</text:span><text:span text:style-name="T26"><text:line-break/></text:span><text:span text:style-name="T25">Увлекательный и интересный</text:span><text:span text:style-name="T26"><text:line-break/></text:span><text:soft-page-break/><text:span text:style-name="T25">В школе есть предмет технология.</text:span><text:span text:style-name="T26"><text:line-break/></text:span><text:span text:style-name="T25">Вам спасибо от нас всех вместе.</text:span><text:span text:style-name="T26"><text:line-break/></text:span><text:span text:style-name="T27">Ведущий 2.</text:span><text:span text:style-name="T25">Очень нам пригодятся знания,</text:span><text:span text:style-name="T26"><text:line-break/></text:span><text:span text:style-name="T25">На уроках, что дарите Вы.</text:span><text:span text:style-name="T26"><text:line-break/></text:span><text:span text:style-name="T25">Вам лишь лучшие пожелания,</text:span></text:p>
      <text:p text:style-name="P9"><text:span text:style-name="T25">Пусть исполнятся все мечты </text:span></text:p>
      <text:p text:style-name="P9"><text:span text:style-name="T27">Ведущий 3.</text:span><text:span text:style-name="T25">Благодарим учителей обслуживающего труда Шеремет Ирину Ивановну и Баубатрына Дмитрия Валентиновича.</text:span></text:p>
      <text:p text:style-name="P1"><text:span text:style-name="T1">(поздравление учителей труда)</text:span></text:p>
      <text:p text:style-name="P8"/>
      <text:p text:style-name="P9"><text:span text:style-name="T13">Ведущий 4.</text:span><text:span text:style-name="T12">Очень много разных полок,</text:span></text:p>
      <text:p text:style-name="P9"><text:span text:style-name="T12">Книжек запах здесь особый!</text:span></text:p>
      <text:p text:style-name="P9"><text:span text:style-name="T12">Тишина стоит всегда,</text:span></text:p>
      <text:p text:style-name="P9"><text:span text:style-name="T12">Лишь странички иногда,</text:span></text:p>
      <text:p text:style-name="P9"><text:span text:style-name="T12">Зашуршат и голоса,</text:span></text:p>
      <text:p text:style-name="P9"><text:span text:style-name="T12">Раздаются здесь негромко!</text:span></text:p>
      <text:p text:style-name="P9"><text:span text:style-name="T12">Здесь комфортно и удобно,</text:span></text:p>
      <text:p text:style-name="P9"><text:span text:style-name="T12">Здесь спокойно и легко,</text:span></text:p>
      <text:p text:style-name="P9"><text:span text:style-name="T12">На душе так хорошо!</text:span></text:p>
      <text:p text:style-name="P9"><text:span text:style-name="T12">Здесь встречает библиотекарь,</text:span></text:p>
      <text:p text:style-name="P9"><text:span text:style-name="T12">Удивительно мила,</text:span></text:p>
      <text:p text:style-name="P9"><text:span text:style-name="T12">К посетителям – добра!</text:span></text:p>
      <text:p text:style-name="P9"><text:span text:style-name="T12">И поможет всем советом,</text:span></text:p>
      <text:p text:style-name="P9"><text:span text:style-name="T12">И начитанна, умна!</text:span></text:p>
      <text:p text:style-name="P9"><text:span text:style-name="T12">Поздравляем, библиотекарь,</text:span></text:p>
      <text:p text:style-name="P9"><text:span text:style-name="T12">Ведь такая Вы – одна!</text:span></text:p>
      <text:p text:style-name="P9"><text:span text:style-name="T12">Мы желаем много света,</text:span></text:p>
      <text:p text:style-name="P9"><text:span text:style-name="T12">Счастья, радости, тепла нашему библиотекарю Шелковой Евгении Владимировне !</text:span></text:p>
      <text:p text:style-name="P9"><text:span text:style-name="T26"><text:tab/><text:tab/> <text:s text:c="4"/>(</text:span><text:span text:style-name="T30">выпускники поздравляют библиотекаря)</text:span></text:p>
      <text:p text:style-name="P2"/>
      <text:p text:style-name="P9"><text:span text:style-name="T1">Ведущий 1.</text:span><text:span text:style-name="T4">Особые слова <text:s/>благодарности мы хотим посвятить нашим родителям,а особенно маме.</text:span><text:span text:style-name="T12">Мы все живем на этой земле только благодаря нашим мамам. Именно они воспитали и вырастили нас такими, какие мы есть, и, смею заметить, совсем не плохими, раз мир до сих пор существует. Жизнью своей и судьбой мы <text:s/>обязаны тебе, МАМА.</text:span></text:p>
      <text:p text:style-name="P9"><text:span text:style-name="T1"><text:tab/> ( Песня « Мама моя» на мотив песни Лари Фабиан « МАМА»)</text:span></text:p>
      <text:p text:style-name="P17"><text:span text:style-name="T2">(выпускники вручают цветы своим родителям)</text:span></text:p>
      <text:p text:style-name="P9"><text:span text:style-name="T4">Ведущий 1.Нашими вторыми мамами на протяжении всех школьных лет были наши классные руководители.</text:span></text:p>
      <text:p text:style-name="P9"><text:span text:style-name="T12">Ведущий.2.Из класса в класс вели вы нас»</text:span></text:p>
      <text:p text:style-name="P9"><text:span text:style-name="T12">Из года в год, из класса в класс</text:span></text:p>
      <text:p text:style-name="P9"><text:span text:style-name="T12">Вели уверенно вы нас!</text:span></text:p>
      <text:p text:style-name="P9"><text:span text:style-name="T12">За вами шли, стремились мы.</text:span></text:p>
      <text:p text:style-name="P9"><text:span text:style-name="T12">И вот теперь выпускники!</text:span></text:p>
      <text:p text:style-name="P9"><text:span text:style-name="T12">Ведущий 3.Прошли мы с вами долгий путь,</text:span></text:p>
      <text:p text:style-name="P9"><text:span text:style-name="T12">Но это время не вернуть!</text:span></text:p>
      <text:p text:style-name="P9"><text:span text:style-name="T12">Теперь другим путем пойдем,</text:span></text:p>
      <text:p text:style-name="P9"><text:span text:style-name="T12">Жаль вас не будет с нами, там, на нем!</text:span></text:p>
      <text:p text:style-name="P9"><text:span text:style-name="T12">Ведущий 4.Но помнить будем сердцем и душой,</text:span></text:p>
      <text:p text:style-name="P9"><text:span text:style-name="T12">Что руководитель классный был у нас такой!</text:span></text:p>
      <text:p text:style-name="P9"><text:soft-page-break/><text:span text:style-name="T12">Спасибо вам за все, сегодня говорим</text:span></text:p>
      <text:p text:style-name="P9"><text:span text:style-name="T12">И за все мы вас благодарим!</text:span></text:p>
      <text:p text:style-name="P9"><text:span text:style-name="T4"><text:tab/><text:tab/><text:tab/></text:span><text:span text:style-name="T1">( сценка Классный руководитель)</text:span></text:p>
      <text:p text:style-name="P9"><text:span text:style-name="T4">Классный руководитель. Все в ваших интересах: чем быстрее уберете класс, тем быстрее пойдете мыть парты.</text:span></text:p>
      <text:p text:style-name="P9"><text:span text:style-name="T4">Ученик 1. Мы уже убрали!</text:span></text:p>
      <text:p text:style-name="P9"><text:span text:style-name="T4">Ученик 2. Мы уже помыли!</text:span></text:p>
      <text:p text:style-name="P9"><text:span text:style-name="T4">Классный руководитель. Пишите объяснительные записки.</text:span></text:p>
      <text:p text:style-name="P9"><text:span text:style-name="T4">Ученик 1. О чем?</text:span></text:p>
      <text:p text:style-name="P9"><text:span text:style-name="T4">Классный руководитель. Почему не были вчера в школе.</text:span></text:p>
      <text:p text:style-name="P9"><text:span text:style-name="T4">Ученик 2. А мы были!</text:span></text:p>
      <text:p text:style-name="P9"><text:span text:style-name="T4">Классный руководитель. А на контрольной по химии?</text:span></text:p>
      <text:p text:style-name="P9"><text:span text:style-name="T4">Ученик l. Ha контрольной по химии не были.</text:span></text:p>
      <text:p text:style-name="P9"><text:span text:style-name="T4">Классный руководитель. Вот и пишите, почему.</text:span></text:p>
      <text:p text:style-name="P9"><text:span text:style-name="T4">Ученик 2 (делая вид, что пишет на ладони). Я, Иванов Денис, ученик 11-А класса средней школы (указать номер), не был вчера на контрольной потому, потому...</text:span></text:p>
      <text:p text:style-name="P9"><text:span text:style-name="T4">Ученик 1. А что писать?</text:span></text:p>
      <text:p text:style-name="P9"><text:span text:style-name="T4">Классный руководитель. Иванов, когда не знаешь о чем писать, пиши правду!</text:span></text:p>
      <text:p text:style-name="P9"><text:span text:style-name="T4">Ученик 2. Ага, не был на уроке потому, что кончается на «у»!</text:span></text:p>
      <text:p text:style-name="P9"><text:span text:style-name="T4">Классный руководитель. Садись, по поведению два!</text:span></text:p>
      <text:p text:style-name="P9"><text:span text:style-name="T4">Ученик 1. 3а что?</text:span></text:p>
      <text:p text:style-name="P9"><text:span text:style-name="T4">Классный руководитель. А за то, что кончается на «о»! Вы совсем распустились! Поэтому сейчас будет воспитательный час!</text:span></text:p>
      <text:p text:style-name="P9"><text:span text:style-name="T4">Ученик 2. Ой, целый час?</text:span></text:p>
      <text:p text:style-name="P9"><text:span text:style-name="T4">Классный руководитель. Может быть, и два! </text:span></text:p>
      <text:p text:style-name="P9"><text:span text:style-name="T4">Ученик l. He надо! Мы исправимся! </text:span></text:p>
      <text:p text:style-name="P9"><text:span text:style-name="T4">Ученик 2. Мы больше не будем!</text:span></text:p>
      <text:p text:style-name="P9"><text:span text:style-name="T4">Классный руководитель. Ну ладно, поверю в последний раз!</text:span></text:p>
      <text:p text:style-name="P9"><text:span text:style-name="T4">Участники сценки убегают.</text:span></text:p>
      <text:p text:style-name="P2"/>
      <text:p text:style-name="P9"><text:span text:style-name="T4">Ведущий 1. Вот так наши дорогие классные руководители Татьяна Ивановна и Лариса Николаевна <text:s/>всегда заканчивали свои воспитательные беседы.</text:span></text:p>
      <text:p text:style-name="P9"><text:span text:style-name="T4">Ведущий 2 И таких «последних разов» были тысячи и тысячи!</text:span></text:p>
      <text:p text:style-name="P9"><text:span text:style-name="T4">Ведущий 3. Мы тоже всегда обещали, что это в последний раз, но...</text:span></text:p>
      <text:p text:style-name="P9"><text:span text:style-name="T4">Ведущий 4. Уже через минуту забывали о своих обещаниях!</text:span></text:p>
      <text:p text:style-name="P9"><text:span text:style-name="T4">Ведущий 1. А они, как это ни странно, верили <text:s/>нам и надеялись, что из нас выйдет что-то путное.</text:span></text:p>
      <text:p text:style-name="P9"><text:span text:style-name="T4">Ведущий 2. Уже что-то вышло - мы стали выпускниками! Спасибо Вам, огромное!</text:span></text:p>
      <text:p text:style-name="P1"><text:span text:style-name="T1">(выпускники поздравляют своих классных руководителей)</text:span></text:p>
      <text:p text:style-name="P1"><text:span text:style-name="T16">Ведущий </text:span><text:span text:style-name="T12">1. Огромное спасибо мы говорим всем, кто был небезразличен по отношению к нам. Мы часто обращались к вам за помощью и всегда находили поддержку. </text:span></text:p>
      <text:p text:style-name="P6"/>
      <text:p text:style-name="P9"><text:span text:style-name="T16">Ведущий</text:span><text:span text:style-name="T12"> 2. Пускай кому- то мил английский, кому- то химия мила. </text:span></text:p>
      <text:p text:style-name="P9"><text:span text:style-name="T12"><text:s/>Но скажем честно без столовой нерадостной бы жизнь была. </text:span></text:p>
      <text:p text:style-name="P9"><text:span text:style-name="T16">Ведущий 3.</text:span><text:span text:style-name="T12"> <text:s/>Чистотой и уютом в школе мы обязаны нашему техническому персоналу. </text:span></text:p>
      <text:p text:style-name="P9"><text:span text:style-name="T12">Ведущий <text:s/>4. За оказание первой помощи <text:s/>говорим спасибо нашей медсестре. </text:span></text:p>
      <text:p text:style-name="P9"><text:span text:style-name="T12">Ведущий 1.За ведение всего нашего школьного хозяйства <text:s/>мы благодарим Ирину Викторовну.</text:span></text:p>
      <text:p text:style-name="P9"><text:span text:style-name="T12">Ведущий 2. За своевременную выдачу справок и документов огромное спасибо Алле Викторовне.</text:span></text:p>
      <text:p text:style-name="P4"><text:soft-page-break/></text:p>
      <text:p text:style-name="P9"><text:span text:style-name="T4">Ведущий 1. Как стая белых голубей,</text:span></text:p>
      <text:p text:style-name="P9"><text:span text:style-name="T4"><text:s/>Ввысь детство улетает.</text:span></text:p>
      <text:p text:style-name="P9"><text:span text:style-name="T4">Ведущий 2. Но пусть оно в потоке дней,</text:span></text:p>
      <text:p text:style-name="P9"><text:span text:style-name="T4"><text:s/>Хоть в мыслях посещает.</text:span></text:p>
      <text:p text:style-name="P2"/>
      <text:p text:style-name="P9"><text:span text:style-name="T4">Ведущий 3. И пусть все беды унесет</text:span></text:p>
      <text:p text:style-name="P9"><text:span text:style-name="T4"><text:s/>Наш голубь белокрылый.</text:span></text:p>
      <text:p text:style-name="P9"><text:span text:style-name="T4">Ведущий4. Мы продолжаем свой полет!</text:span></text:p>
      <text:p text:style-name="P9"><text:span text:style-name="T3">Вместе.</text:span><text:span text:style-name="T4"> Пусть <text:s/>будет он счастливым!</text:span></text:p>
      <text:p text:style-name="P3"/>
      <text:p text:style-name="P3"/>
      <text:p text:style-name="P1"><text:span text:style-name="T1">Финальная пеня <text:s/>« Школа, прощай !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 LibreOffice_project/f82ddfca21ebc1e222a662a32b25c0c9d20169ee</meta:generator>
    <dc:date>2023-12-28T21:58:06.401000000</dc:date>
    <meta:editing-duration>PT34S</meta:editing-duration>
    <meta:editing-cycles>1</meta:editing-cycles>
    <meta:document-statistic meta:table-count="1" meta:image-count="0" meta:object-count="0" meta:page-count="10" meta:paragraph-count="326" meta:word-count="2590" meta:character-count="17278" meta:non-whitespace-character-count="14662"/>
  </office:meta>
</office:document-meta>
</file>