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italic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italic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3.5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ize="13.5pt" style:text-underline-style="none" fo:font-weight="bold" style:text-blinking="false"/>
    </style:style>
    <style:style style:name="T3" style:family="text">
      <style:text-properties style:text-line-through-style="none" style:font-name="Times New Roman1" fo:font-size="13.5pt" style:text-underline-style="none" style:text-blinking="false"/>
    </style:style>
    <style:style style:name="T4" style:family="text">
      <style:text-properties style:text-line-through-style="none" style:font-name="Times New Roman1" fo:font-size="13.5pt" fo:font-style="italic" style:text-underline-style="none" fo:font-weight="bold" style:text-blinking="false"/>
    </style:style>
    <style:style style:name="T5" style:family="text">
      <style:text-properties style:font-name="Times New Roman1" fo:font-size="13.5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Скажи и я забуду.</text:p>
      <text:p text:style-name="P2">Покажи и я запомню.</text:p>
      <text:p text:style-name="P2">Дай действовать и я научусь.»</text:p>
      <text:p text:style-name="P3">Китайская мудрость.</text:p>
      <text:p text:style-name="P4">Процесс научно-технической революции делает все более явной необходимость воспитания активного и самостоятельного человека, умение самому ориентироваться в потоке информации. Физическая культура содействует всестороннему, гармоничному развитию личности. Недостаточно научить человека грамоте, основам наук - необходимо заложить фундамент здоровья, умения владеть своим телом, уметь расслабляться и включаться в работу, переносить физические нагрузки. Сегодня идет учиться уже не первое поколение детей, выросших при новой государственной системе в Российской Федерации. Они выросли в условиях изменившейся социокультурной среды. Они во многом отличаются от учеников 80-90х годов, и не учитывать это невозможно.</text:p>
      <text:p text:style-name="P4">Используемые в теории и методике физической культуры понятия о физических качествах очень удобны для классификации многообразных тренировочных средств, и по существу являются критериями качественной оценки двигательных возможностей человека. Выделяют пять основных двигательных качеств: силу, быстроту движений (скорость), координацию движений (ловкость), гибкость и выносливость. При более глубоком рассмотрении к названным качествам добавляют: устойчивость равновесия, способность к произвольному расслаблению мышц, ритмичность, прыгучесть, мягкость движения, координированность. Каждому из этих качеств человека присущи свои структура и особенности, которые в целом и характеризуют его физические способности (физическую одаренность). Развитие физических качеств осуществляется в процессе занятий физическим упражнениями по специально разработанным методикам и представляет собой целостный процесс, объединяющий отдельные взаимосвязанные стороны совершенствования физических, функциональных и психологических возможностей человека. Среди большого количества разнообразных средств физического воспитания широко используются подвижные игры, которые оказывают содействие решению наставительно-оздоровительных задач.</text:p>
      <text:p text:style-name="P5"><text:span text:style-name="T2">Подвижные игры</text:span><text:span text:style-name="T1"> </text:span><text:span text:style-name="T3">- одно из основных средств физического воспитания детей. Огромную потребность в движении дети обычно стремятся удовлетворить в играх. Играть для них - это прежде всего двигаться, действовать. Во время подвижных игр у детей совершенствуются движения, развиваются такие качества, как инициатива и самостоятельность, уверенность и настойчивость. Они приучаются согласовывать свои действия и даже соблюдать определенные (вначале, конечно, примитивные) правила. Игровая деятельность имеет особенно важное значение в период наиболее активного формирования характера – в детские и юношеские года. Играя дети, усваивают жизненно необходимые двигательные привычки и умение, в них вырабатывается смелость и воля, сообразительность. В этот период игровой метод занимает ведущее место, приобретает характер универсального метода физического воспитания. На важную роль игры во всестороннем развитии детей указывали: О.М. Горький, А.С.Макаренко. Игру детей они рассматривали, как основной вид физической и двигательной деятельности. Большого значения </text:span><text:soft-page-break/><text:span text:style-name="T3">игре предоставлял выдающийся специалист в деле физического развития детей П.Ф.Лесгафт, считая, что она есть упражнение, с помощью которого ребенок готовится к жизни. Школой подготовки детей к жизни называет игру А.С.Макаренко” Игра имеет важное значение в жизни ребенка, имеет то самое значение, которое у взрослого имеет деятельность, работа, служба. Какой ребенок в игре, такой с многих взглядов она будет в работе.</text:span></text:p>
      <text:p text:style-name="P4">Ведь для детей игры – это их непосредственная жизнь, а учитель с помощью игр формирует в них черты характера. С помощью подвижных игр развиваются разнообразные двигательные качества, и прежде всего скорость и ловкость. Одновременно закрепляются и совершенствуются двигательные качества.</text:p>
      <text:p text:style-name="P4">Каждый учитель физической культуры должен помнить, что он проводит подвижную игру для решения определенных практических задач. Даже в тех случаях, когда игра проводится для эмоциональной разрядки или повышения интереса школьников к урокам физической культуры, нельзя допускать стихийных моментов в ее организации и проведении. Постановка, формулировка и технология решения педагогической задачи подвижной игры в каждом конкретном случае имеют глобальное значение.</text:p>
      <text:p text:style-name="P4">Ведущей выбирает те объекты педагогического воздействия, на которые способен повлиять в данном конкретном случае, классифицирует их, выделяет главные и сопутствующие задачи. Воспитательной задаче уделяется значительно меньшее внимание – сам игровой сюжет способствует ее решению. Однако полезно заострить внимание играющих на тех моментах, которые могли бы этому способствовать. Для качественного решения поставленной задачи необходима этапность педагогических процедур.</text:p>
      <text:p text:style-name="P5"><text:span text:style-name="T5">Первый этап</text:span><text:span text:style-name="T1"> </text:span><text:span text:style-name="T3">решения педагогической задачи включает рассказ и показ, обязательное предостережение от характерных ошибок, возможность которых наиболее вероятна на данном отрезке процесса обучения.</text:span></text:p>
      <text:p text:style-name="P5"><text:span text:style-name="T5">Второй этап</text:span><text:span text:style-name="T1"> </text:span><text:span text:style-name="T3">совпадает с процессом непосредственно течения игры, где поправляются ошибки. Процесс обучения переплетается с судейством и воспитательными моментами.</text:span></text:p>
      <text:p text:style-name="P5"><text:span text:style-name="T5">Третий этап</text:span><text:span text:style-name="T1"> </text:span><text:span text:style-name="T3">проводится после окончания игровых действий. Здесь, как и на первом этапе, необходимо отделить анализ результатов игрового процесса от анализа допущенных ошибок – они не должны пересекаться и мешать друг другу.</text:span></text:p>
      <text:p text:style-name="P4">Педагогическая ценность игр заключается в том, что они оказывают комплексное воздействие на все физические и духовные функции человека одновременно.</text:p>
      <text:p text:style-name="P4">В педагогической практике существуют две основные формы организации подвижных игр: урочная и внеурочная.</text:p>
      <text:p text:style-name="P5"><text:span text:style-name="T2">Урочная форма</text:span><text:span text:style-name="T1"> </text:span><text:span text:style-name="T3">проведения подвижных игр предусматривает непосредственную руководящую роль учителя, регулярность занятий с неизменным составом участников, регламентирование содержания и объема игрового материала и его взаимосвязь с организацией, содержанием и методикой учебно-воспитательного процесса, в который включается данная игра.</text:span></text:p>
      <text:p text:style-name="P5"><text:span text:style-name="T2">Подвижные игры, относящиеся к внеурочной форме занятий,</text:span><text:span text:style-name="T1"> </text:span><text:span text:style-name="T3">подразумевают большую роль организаторов, вожаков из среды самих детей; они организуются, как правило, эпизодически, состав участников может меняться, а игры варьируются по содержанию и объему игрового материала. Немалую роль в этом </text:span><text:soft-page-break/><text:span text:style-name="T3">играет отношение ребенка к системе подвижных игр, к умению определить и осознать ценность подвижных игр, суметь принять их должным образом в своей жизни, в различных видах своей деятельности с пониманием цели подготовить себя к труду, развить умственные и духовные силы, укреплять здоровье и закаливать организм.</text:span></text:p>
      <text:p text:style-name="P4">Проведение подвижных игр на уроках физической культуры является наиболее рациональным развитием физических качеств у детей младшего школьного возраста.</text:p>
      <text:p text:style-name="P5"><text:span text:style-name="T2">Подвижная игра</text:span><text:span text:style-name="T1"> – </text:span><text:span text:style-name="T3">это высшая ступень детского развития, человека этого периода (от детства до начала отрочества), ведь она есть произвольное изображение внутреннего мира, изображение его по его собственной необходимости и потребности, что выражается самим словом подвижных игр. Это самое чистое и самое духовное проявление человека на этой ступени, и, в то же время, она является прообразом и копией всей человеческой жизни, внутренней, сокровенной, естественной жизни как в человеке, так и во всех вещах. Поэтому игра порождает радость, свободу, довольство, покой в себе и около себя, мир с миром.</text:span></text:p>
      <text:p text:style-name="P4">В педагогической практике используются коллективные и индивидуальные подвижные игры, а также игры, подводящие к спортивной деятельности.</text:p>
      <text:p text:style-name="P5"><text:span text:style-name="T2">Коллективные подвижные игры</text:span><text:span text:style-name="T1"> – </text:span><text:span text:style-name="T3">это игры, в которых одновременно участвуют как большие группы участников, так и целые классы или спортивные акции, а в некоторых случаях и значительно большее количество играющих.</text:span></text:p>
      <text:p text:style-name="P5"><text:span text:style-name="T2">Индивидуальные (одиночные) подвижные игры</text:span><text:span text:style-name="T1"> </text:span><text:span text:style-name="T3">обычно создаются. организуются детьми. В таких играх каждый может намечать свои планы, устанавливать для себя условия и правила, а по желанию и изменить их. По личному желанию избираются и пути для осуществления задуманных действий.</text:span></text:p>
      <text:p text:style-name="P4">Двигательные действия устанавливаются правилами игры, выполнение которых требует от играющих соответствующего инициативного поведения в пределах установленных правил. Правила определяют характер препятствий и трудностей в игре на пути к достижению цели. От сложности и количества правил зависит сама сложность игры.</text:p>
      <text:p text:style-name="P4">Большинство подвижных игр требует от участников быстроты. Это игры, построенные на необходимости мгновенных ответов на звуковые, зрительные, тактильные сигналы, игры с внезапными остановками, задержками и возобновлением движений, с преодолением небольших расстояний в кратчайшее время.</text:p>
      <text:p text:style-name="P4">Постоянно изменяющаяся обстановка в игре, быстрый переход участников от одних движений к другим способствуют развитию ловкости.</text:p>
      <text:p text:style-name="P4">Для воспитания силы хорошо использовать игры, требующие проявления умеренных по нагрузке, кратковременных скоростно-силовых напряжений.</text:p>
      <text:p text:style-name="P4">Игры с многократным повторением напряженных движений, с постоянной двигательной активностью, что вызывает значительные затраты сил и энергии, способствуют развитию выносливости.</text:p>
      <text:p text:style-name="P4">Совершенствование гибкости происходит в играх, связанных с частыми изменениями направлений движений.</text:p>
      <text:p text:style-name="P4">Игры имеют большое значение для начального совершенствования основных движений, обеспечивают разностороннее воспитание двигательных качеств и <text:soft-page-break/>могут оказать существенное влияние на общее физическое развитие особенно тогда, когда проводятся в хороших гигиенических условиях.</text:p>
      <text:p text:style-name="P4">Под влиянием присущего игре состязания, значительно активнее развиваются физические качества, и, прежде всего, быстрота, ловкость, выносливость. Все это способствует формированию двигательной сферы детского организма.</text:p>
      <text:p text:style-name="P4">Игровая деятельность отличается сложностью и разнообразием движений. В них, как правило, могут быть вовлечены все мышечные группы. Это способствует гармоничному развитию опорно-двигательного аппарата.</text:p>
      <text:p text:style-name="P4">Игры имеют большое значение в развитии физических качеств в раннем школьном возрасте и положительно сказываются на дальнейшем развитии школьников и в их личной жизни. В зависимости от задач и характера игры, ее физической и эмоциональной нагрузки, состава учеников, она может быть включена во все части урока.</text:p>
      <text:p text:style-name="P5"><text:span text:style-name="T4">Подготовительная часть урока</text:span><text:span text:style-name="T1"> – </text:span><text:span text:style-name="T3">игры небольшой подвижности и сложности, которые оказывают содействие сосредоточенности внимания учеников. Наилучшими движениями для этих игр являются ходьба, бег, с несколькими дополнительными упражнениями.</text:span></text:p>
      <text:p text:style-name="P5"><text:span text:style-name="T4">В основной части урока</text:span><text:span text:style-name="T1"> </text:span><text:span text:style-name="T3">игры с бегом на скорость, с преодолением препятствий, метанием, прыжками и другими видами движений, которые требуют большой подвижности. Игры в основной части должны оказывать содействие усовершенствованию техники выполнения тех или других движений.</text:span></text:p>
      <text:p text:style-name="P5"><text:span text:style-name="T4">В заключительной части урока</text:span><text:span text:style-name="T1"> – </text:span><text:span text:style-name="T3">используются игры незначительной и средней подвижности с простыми движениями, правилами и организацией. Они должны оказывать содействие активному отдыху после интенсивной нагрузки в основной части и завершению его с хорошим расположением духа.</text:span></text:p>
      <text:p text:style-name="P4">Подвижные игры имеют большое прикладное значение. Среди физических упражнений, применяемых на уроках физической культуры, очень много таких, которые имеют жизненно важное значение и применяются в повседневной жизни, в быту, чтобы учащиеся привыкли к использованию средств физического воспитания ежедневно в различных условиях учебы, труда, отдыха.</text:p>
      <text:p text:style-name="P4">Подвижные игры используются как средство общего физического воспитания детей, а также как средство подготовки к спортивным играм и другим видам спорта</text:p>
      <text:p text:style-name="P5"><text:span text:style-name="T2">Спортивные игры – высшая ступень подвижных игр</text:span><text:span text:style-name="T3">. Правила в них строго регламентированы, они требуют специальных площадок и оборудования. Для спортивных игр характерным является наличие сложной техники движений и определенной тактики поведения в процессе игры. Это требует от участников специальной подготовки, тренировки. Каждая игра рассчитана на точно установленное количество играющих, определенную площадку, инвентарь.</text:span></text:p>
      <text:p text:style-name="P4">По своему воздействию спортивные игры являются наиболее комплексным и универсальным средством развития психомоторики человека. Специально подобранные игровые упражнения, выполняемые индивидуально, в двойках, тройках, командах, подвижные игры и задания с мячом создают неограниченные возможности для развития прежде всего координационных способностей (ориентирование в пространстве, быстрота реакций и перестроения двигательных действий, точность дифференцирования и оценивания пространственных, силовых <text:soft-page-break/>и временных параметров движений, способность к согласованию отдельных движений в целостные комбинации). И это понятно. Ибо сутью и особенностью спортивных игр являются мгновенная смена ситуаций, необходимость принимать решения в кратчайшие промежутки времени, ориентировка в сложной двигательной деятельности, выполнение разнообразных двигательных действий с мячом и без мяча.</text:p>
      <text:p text:style-name="P4">Не зря многие рассматривают спортивные игры как модели современной жизни, пользующиеся такой большой популярностью у молодежи и взрослых. Многие взрослые, приобщившись к спортивным играм в подростковом и юношеском возрасте, с удовольствием отдают свой досуг и отдых этим наиболее эмоциональным, пожалуй, видам двигательной активности человека.</text:p>
      <text:p text:style-name="P4">В процессе занятий спортивными играми развиваются также все другие двигательные (физические) способности: скоростные, скоростно-силовые (рывки, прыжки с мячом и без мяча, броски и передачи мяча и т. п.), выносливость (длительное выполнение упражнений с мячом и без мяча с разной, часто высокой скоростью) и др., а также всевозможные сочетания двигательных способностей (силовая и скоростная выносливость, «взрывная сила», «координационная выносливость» и т.д.).</text:p>
      <text:p text:style-name="P4">Одновременно материал по спортивным играм оказывает многостороннее влияние на развитие психических процессов занимающегося (восприятие, внимание, память, мышление, воображение и др.); на воспитание нравственных и волевых качеств, что создается главным образом необходимостью соблюдения правил и условий игровых упражнений и самой игры; на согласование индивидуальных, групповых и командных взаимодействий партнеров и соперников. Особенно игровые упражнения содействуют воспитанию таких волевых качеств, как инициативность и самостоятельность, поскольку игроку приходится самостоятельно быстро и своевременно принимать решения и осуществлять двигательные действия.</text:p>
      <text:p text:style-name="P4">Спортивные игры традиционно популярны среди учащихся благодаря разностороннему воздействию на организм человека, в том числе эмоциональному. Поэтому они служат эффективным средством физического воспитания в широком смысле слова. Практически во всех образовательных учреждениях спортивные игры включены в учебные программы. Они широко практикуются во внеклассной и внешкольной работе, используются в учреждениях высшего и среднего профессионального образования, в подготовке спортсменов. Главная задача учебной дисциплины «Спортивные игры» - содействовать формированию у учащихся целостного представления о профессиональной деятельности в сфере физической культуры и спорта на предметной основе той или иной спортивной игры. Конечная цель дисциплины - «обучение профессиональной деятельности» при опоре в данном случае на специфику спортивных игр и конкретный учебный материал.</text:p>
      <text:p text:style-name="P5"><text:span text:style-name="T2">Современные спортивные игры</text:span><text:span text:style-name="T1"> — </text:span><text:span text:style-name="T3">это атлетическая игра, характеризующаяся высокой двигательной активностью, большой напряженностью игровых действий, требующая от игрока предельной мобилизации функциональных возможностей скоростно-силовых качеств.</text:span></text:p>
      <text:p text:style-name="P4"><text:soft-page-break/>Невысокий уровень физической подготовленности баскетболиста лимитирует его способности при овладении технико-тактическим арсеналом и совершенствовании его. Например, баскетболист, у которого недостаточно развита прыгучесть, не Может овладеть современной техникой броска в прыжке и участвовать в борьбе за мяч у щита.</text:p>
      <text:p text:style-name="P5"><text:span text:style-name="T2">Одним из ведущих физических качеств является быстрота</text:span><text:span text:style-name="T3">.</text:span></text:p>
      <text:p text:style-name="P5"><text:span text:style-name="T3">Основными средствами воспитания быстроты являются скоростные упражнения, выполняемые с предельной или околопредельной скоростью. <text:line-break/></text:span><text:span text:style-name="T2">Воспитание силы.</text:span><text:span text:style-name="T1"> </text:span><text:span text:style-name="T3">Предъявляются высокие требования к силовым способностям игрока, в значительной мере определяющим высоту прыжков быстроту выполнения различных приемов, скорость перемещения и имеющим большое значение для проявления ловкости и выносливости. Силовая подготовка игрока должна быть разносторонней и развивать силу мышц в различных режимах.</text:span></text:p>
      <text:p text:style-name="P5"><text:span text:style-name="T2">Воспитание выносливости.</text:span><text:span text:style-name="T1"> </text:span><text:span text:style-name="T3">Для современного игрока характерны очень высокие соревновательные и тренировочные нагрузки, темп игры, выполнение технических приемов на большой скорости с сопротивлением противника, применение активных систем защиты и нападения, быстрого прорыва и прессинга. Длительный соревновательный период, высокая напряженность турниров и отдельных матчей требует высокого развития выносливости, т.е. способности противостоять появляющемуся в результате соревновательных нагрузок утомлению. Игрок, обладающий достаточной выносливостью, более длительное время сохраняет высокую спортивную форму, проявляет высокую двигательную активность как в одном матче, так и на протяжении турнира, демонстрирует более стабильную и эффективную технику, отличается быстрым тактическим мышлением, более результативен.</text:span></text:p>
      <text:p text:style-name="P5"><text:span text:style-name="T2">Воспитание ловкости</text:span><text:span text:style-name="T3">. Важнейшая роль принадлежит ловкости при изучении и совершенствовании спортивной техники. Способность быстро и точно овладевать новыми движениями зависит от накопленного баскетболистом запаса двигательных навыков и функциональных возможностей. Наиболее распространенными средствами воспитания ловкости являются элементы акробатики и гимнастики, спортивные игры, позволяющие расширить диапазон вариативности двигательных навыков.</text:span></text:p>
      <text:p text:style-name="P5"><text:span text:style-name="T2">Воспитание гибкости</text:span><text:span text:style-name="T1"> </text:span><text:span text:style-name="T3">и умения расслабляться. Понятие «гибкость» отражает морфофункциональные свойства опорно-двигательного аппарата, определяющие степень подвижности его звеньев. Амплитуда движений зависит от подвижности в суставах, эластичности мышц, связок и сухожилий, силы мышц, а также состояния центральной нервной системы. В первую очередь следует уделять внимание увеличению подвижности в голеностопных и лучезапястных суставах.</text:span></text:p>
      <text:p text:style-name="P4">В целом работа по развитию физических качеств через спортивные и подвижные игры приводит к всестороннему гармоничному развитию ребенка, обеспечивает его полноценное здоровье, разнообразное развитие движений физических качеств и формирование привычек здорового образа жизни.</text:p>
      <text:p text:style-name="P5"><text:span text:style-name="T3">Правильный подбор игры соответственно возрасту, теме урока, индивидуальным особенностям учащихся в конкретном классе способствует активизации и привития интереса, к предмету </text:span><text:span text:style-name="T4">физическая культура</text:span><text:span text:style-name="T3">. Всё это создает комфортную, благоприятную обстановку на уроке, а это является элементами </text:span><text:soft-page-break/><text:span text:style-name="T3">здоровьесберегающих технологий. Использование в работе подвижных и спортивных игр даёт положительный результат. Воспитание физических качеств через спортивные игры даёт возможность участвовать в спортивных соревнованиях и достигать учащимися школы высоких спортивных результатов и являются составляющей результативности учебно- воспитательного процесса.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3T17:44:33.80</meta:creation-date>
    <meta:document-statistic meta:table-count="0" meta:image-count="0" meta:object-count="0" meta:page-count="7" meta:paragraph-count="53" meta:word-count="2271" meta:character-count="18593"/>
    <dc:date>2024-01-03T17:45:02.11</dc:date>
    <meta:editing-duration>PT28S</meta:editing-duration>
    <meta:editing-cycles>1</meta:editing-cycles>
    <meta:generator>OpenOffice/4.1.4$Win32 OpenOffice.org_project/414m5$Build-9788</meta:generator>
  </office:meta>
</office:document-meta>
</file>