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18cm" fo:margin-left="-0.205cm" fo:margin-top="0cm" fo:margin-bottom="0cm" table:align="left" style:writing-mode="lr-tb"/>
    </style:style>
    <style:style style:name="Таблица1.A" style:family="table-column">
      <style:table-column-properties style:column-width="5.235cm"/>
    </style:style>
    <style:style style:name="Таблица1.B" style:family="table-column">
      <style:table-column-properties style:column-width="3.738cm"/>
    </style:style>
    <style:style style:name="Таблица1.C" style:family="table-column">
      <style:table-column-properties style:column-width="6.735cm"/>
    </style:style>
    <style:style style:name="Таблица1.D" style:family="table-column">
      <style:table-column-properties style:column-width="5.228cm"/>
    </style:style>
    <style:style style:name="Таблица1.E" style:family="table-column">
      <style:table-column-properties style:column-width="5.2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35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Муниципальное бюджетное дошкольное образовательное учреждение детский сад «Чайка»</text:p>
      <text:p text:style-name="P2"><text:bookmark text:name="Bookmark"/><text:span text:style-name="c72">Конспект непосредственно организованной образовательной деятельности в старшей группе компенсирующей направленности (тяжелые нарушения речи)</text:span></text:p>
      <text:p text:style-name="P2"><text:span text:style-name="c72">«Составление мультика по серии сюжетных картинок «Заяц и снеговик».</text:span></text:p>
      <text:p text:style-name="No_20_Spacing"><text:span text:style-name="c72">Цель</text:span><text:span text:style-name="c32">: создание условий для развития умения   детей составлять рассказ серии картинок.</text:span></text:p>
      <text:p text:style-name="No_20_Spacing"><text:span text:style-name="c72">Задачи</text:span>:</text:p>
      <text:p text:style-name="No_20_Spacing">1.Создать условия для закрепления умений определять состав серии картинок; </text:p>
      <text:p text:style-name="No_20_Spacing">2.Побуждать к словесному творчеству и рассказыванию   рассказа о конкретном объекте;</text:p>
      <text:p text:style-name="No_20_Spacing">3.Создать условия для упражнения в образовании и употреблении прилагательных, согласовании их с существительными;</text:p>
      <text:p text:style-name="No_20_Spacing">4.Способствовать развитию умения в употреблении предложений с союзом потому что. </text:p>
      <text:p text:style-name="No_20_Spacing">5.Создать условия для развития внимания, памяти, творческое мышление.</text:p>
      <text:p text:style-name="No_20_Spacing"> 6.Побуждать самостоятельно, сопереживать герою картины, понимать его чувства.</text:p>
      <text:p text:style-name="No_20_Spacing"><text:span text:style-name="c72">Организация детских видов деятельности</text:span>:</text:p>
      <text:p text:style-name="No_20_Spacing">1.Общение ребенка с взрослым;</text:p>
      <text:p text:style-name="No_20_Spacing">2.Общение ребенка со сверстниками;</text:p>
      <text:p text:style-name="No_20_Spacing">3.Проблемно-поисковая деятельность.</text:p>
      <text:p text:style-name="No_20_Spacing"><text:span text:style-name="c72">Методы и приемы</text:span>: создание проблемных ситуаций, использование наглядного материала серии сюжетных картин, использование художественного слова, информационные технологии, музыкальное сопровождение.</text:p>
      <text:p text:style-name="No_20_Spacing"><text:span text:style-name="c72">Предварительная работа</text:span>: составление предложений по картинкам, придумывание рассказов из личного опыта, по сюжетной картине, серии картин, по схеме, составление схем к сказкам, пересказ по картине, небольших текстов.</text:p>
      <text:p text:style-name="No_20_Spacing"><text:span text:style-name="c72">Развивающая среда: </text:span>капельки и лучики из картона на каждого ребенка, серия сюжетных картин «Заяц и Снеговик» мультимедийная презентация.</text:p>
      <text:p text:style-name="No_20_Spacing">Ход образовательной деятельност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No_20_Spacing"><text:span text:style-name="c02">Этап образовательной деятельности</text:span></text:p>
          </table:table-cell>
          <table:table-cell table:style-name="Таблица1.A1" office:value-type="string">
            <text:p text:style-name="No_20_Spacing"><text:span text:style-name="c02">Организация рабочего пространства</text:span></text:p>
          </table:table-cell>
          <table:table-cell table:style-name="Таблица1.A1" office:value-type="string">
            <text:p text:style-name="No_20_Spacing"><text:span text:style-name="c02">Деятельность взрослого</text:span></text:p>
          </table:table-cell>
          <table:table-cell table:style-name="Таблица1.A1" office:value-type="string">
            <text:p text:style-name="No_20_Spacing"><text:span text:style-name="c02">Деятельность детей</text:span></text:p>
          </table:table-cell>
          <table:table-cell table:style-name="Таблица1.A1" office:value-type="string">
            <text:p text:style-name="No_20_Spacing"><text:span text:style-name="c02">Психолого-педагогические условия/задачи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c02">Вводная часть (организационный и мотивационный момент) </text:span></text:p>
            <text:p text:style-name="No_20_Spacing"><text:span text:style-name="c02">Основная часть</text:span></text:p>
            <text:p text:style-name="No_20_Spacing"><text:span text:style-name="c02">Установление картин в правильной последовательности.</text:span></text:p>
            <text:p text:style-name="No_20_Spacing"><text:soft-page-break/><text:span text:style-name="c02">  Беседа по вопросам с опорой на серию картин.</text:span></text:p>
            <text:p text:style-name="No_20_Spacing"><text:span text:style-name="c02"> Д/игра? «Подбери слово».  </text:span></text:p>
            <text:p text:style-name="No_20_Spacing"><text:span text:style-name="c02">Заключительная часть</text:span></text:p>
          </table:table-cell>
          <table:table-cell table:style-name="Таблица1.A1" office:value-type="string">
            <text:p text:style-name="No_20_Spacing"><text:span text:style-name="c02">Презентация </text:span></text:p>
          </table:table-cell>
          <table:table-cell table:style-name="Таблица1.A1" office:value-type="string">
            <text:p text:style-name="No_20_Spacing"><text:span text:style-name="c02">— Ребята, я получила видео сообщение от Незнайки. Хотите узнать, что в видео сообщении этом? </text:span></text:p>
            <text:p text:style-name="No_20_Spacing"><text:span text:style-name="c02">“Здравствуйте ребята! Мне друг Коська прислал мне письмо с картинками, а какими вы узнаете если отгадаете загадку «Человек он не простой </text:span><text:soft-page-break/><text:span text:style-name="c02">появляется зимой, а весною исчезает, потому что тает» </text:span></text:p>
            <text:p text:style-name="No_20_Spacing"><text:span text:style-name="c02">Молодцы. Эти картинки про снеговика.</text:span></text:p>
            <text:p text:style-name="No_20_Spacing"><text:span text:style-name="c02">Друг мой Коська   просит, составить мультик по этим картинкам я пробовал у меня ничего не получается.</text:span></text:p>
            <text:p text:style-name="No_20_Spacing"><text:span text:style-name="c02">Интересно, а где же эти картинки?</text:span></text:p>
            <text:p text:style-name="No_20_Spacing"><text:span text:style-name="c02">Я предлагаю вам их в группе поискать, но для этого мы должны разделиться на команды</text:span></text:p>
            <text:p text:style-name="No_20_Spacing"><text:span text:style-name="c02"> пройдите к столу возьмите любую фигуру. (полоски, капельки).</text:span></text:p>
            <text:p text:style-name="No_20_Spacing"><text:span text:style-name="c02">Вот теперь у нас две команды. Идите ищите.</text:span></text:p>
            <text:p text:style-name="No_20_Spacing"><text:span text:style-name="c02">Нашли, молодцы команда капелек проходит за один стол, команда лучиков за другой)</text:span></text:p>
            <text:p text:style-name="No_20_Spacing"><text:span text:style-name="c02">Как вы думаете, что нам нужно сделать? (Разложить по порядку)</text:span></text:p>
            <text:p text:style-name="No_20_Spacing"><text:span text:style-name="c02"> Рассмотрите картинки и расставьте по порядку за столами.</text:span></text:p>
            <text:p text:style-name="No_20_Spacing"><text:span text:style-name="c42">- Вы правильно разложили картинки.</text:span></text:p>
            <text:p text:style-name="No_20_Spacing"><text:span text:style-name="c42"> Скажите какая первая картинка </text:span></text:p>
            <text:p text:style-name="No_20_Spacing"><text:span text:style-name="c42">Кого мы видим на первой картинке?</text:span></text:p>
            <text:p text:style-name="No_20_Spacing"><text:span text:style-name="c42">«Почему прыгает заяц? — Потому что хочет достать морковку. </text:span></text:p>
            <text:p text:style-name="No_20_Spacing"><text:span text:style-name="c42">Почему он хочет достать морковь? — Потому что он любит морковку.</text:span></text:p>
            <text:p text:style-name="No_20_Spacing"><text:span text:style-name="c42">Морковка  какая? (сладкая, сочная, вкусная)</text:span></text:p>
            <text:p text:style-name="No_20_Spacing"><text:span text:style-name="c42"> (Дети слепили снеговика. Вышел заяц из леса, увидел снеговика и захотел съесть морковку. Подпрыгнул, а достать не может. </text:span><text:soft-page-break/><text:span text:style-name="c42">(Рисунок 1)</text:span></text:p>
            <text:p text:style-name="No_20_Spacing"><text:span text:style-name="c42">, вторая,</text:span></text:p>
            <text:p text:style-name="No_20_Spacing"><text:span text:style-name="c42"> Почему заяц не смог достать морковь и с лестницей? — Потому что лестница короткая, а снеговик высокий. </text:span></text:p>
            <text:p text:style-name="No_20_Spacing"><text:span text:style-name="c42">Снеговик какой? (снежный, белый, веселый)</text:span></text:p>
            <text:p text:style-name="No_20_Spacing"><text:span text:style-name="c42">(Принес зайка лестницу, залез на нее и все равно не достает морковку. (Рисунок 2)</text:span></text:p>
            <text:p text:style-name="No_20_Spacing"><text:span text:style-name="c42">третья, </text:span></text:p>
            <text:p text:style-name="No_20_Spacing"><text:span text:style-name="c42">Чего стал заяц ждать? Когда растает снеговик.</text:span></text:p>
            <text:p text:style-name="No_20_Spacing"><text:span text:style-name="c42">Заяц был какой? Догадливый, умный, смекалистый.</text:span></text:p>
            <text:p text:style-name="No_20_Spacing"><text:span text:style-name="c42">Почему зайка пригорюнился? Потому что не достал морковь.</text:span></text:p>
            <text:p text:style-name="No_20_Spacing"><text:span text:style-name="c42"> четвертая.</text:span></text:p>
            <text:p text:style-name="No_20_Spacing"><text:span text:style-name="c42">Почему снеговик становится все ниже и ниже? Потому что он тает.</text:span></text:p>
            <text:p text:style-name="No_20_Spacing"><text:span text:style-name="c42"> — Почему зайцу удалось полакомиться морковкой? — Потому что снеговик растаял. — Почему растаял снеговик? — Потому что припекло солнышко.</text:span></text:p>
            <text:p text:style-name="No_20_Spacing"><text:span text:style-name="c42">Солнышко какое? (яркое, лучистое, весеннее) — Почему солнышко так сильно пригрело? — Потому что дело происходило весной».</text:span></text:p>
            <text:p text:style-name="No_20_Spacing"><text:span text:style-name="c42"> (на экране появляются картинки дети называют)</text:span></text:p>
            <text:p text:style-name="No_20_Spacing"><text:soft-page-break/><text:span text:style-name="c42">Каждая команда будет называть по очереди слова и на экране появляться (лучики, заяц, снеговик)</text:span></text:p>
            <text:p text:style-name="No_20_Spacing"><text:span text:style-name="c42">Солнце (Какое?) -лучистое, яркое, желтое, весеннее</text:span></text:p>
            <text:p text:style-name="No_20_Spacing"><text:span text:style-name="c42">Снеговик какой- крепкий, высокий, белый веселый.</text:span></text:p>
            <text:p text:style-name="No_20_Spacing"><text:span text:style-name="c42">Заяц  какой?  Догадливый, умный, смекалистый, грустный, голодный</text:span></text:p>
            <text:p text:style-name="No_20_Spacing"><text:span text:style-name="c42">Картинки мы разложили и теперь мы сможем составить мультик про зайца со снеговиком.</text:span></text:p>
            <text:p text:style-name="No_20_Spacing"><text:span text:style-name="c42">Как мы его назовем?  Снеговик и заяц.</text:span></text:p>
            <text:p text:style-name="No_20_Spacing"><text:span text:style-name="c42"> - А теперь послушайте, какой мультик придумала я. </text:span></text:p>
            <text:p text:style-name="No_20_Spacing"><text:span text:style-name="c42">Однажды дети слепили снеговика во дворе. Он получился высоким красивым веселым. Дети ушли домой, а из леса в это время прибежал заяц. Он был голодным. Увидел заяц у снеговика и сказал: О какая длинная морковка, наверно вкусная. Я такой голодный надо ее съесть.</text:span></text:p>
            <text:p text:style-name="No_20_Spacing"><text:span text:style-name="c42"> Стал он подпрыгивать, не может достать морковку. Подставил лесенку, влез на нее и стал лапкой   доставать морковку. Но с не смог. Лестница была короткая, а снеговик высокий, сел и пригорюнился. В это время из –за тучки яркое солнышко. </text:span><text:soft-page-break/><text:span text:style-name="c42">Заяц был умным, догадливым. Он сел на лесенку и стал ждать, когда снеговик  расставит.  Солнышко светило все ярче и ярче. Снеговик становился все меньше и меньше, руки и нос  у него опустились. Снеговик  стал грустным. Солнце припекало все сильнее. Снеговик превратился в большую лужу. На земле остались ведро, лестница, ветки, морковка. Сел  заяц взял морковку и стал ее грызть. Она была сочная, хрустящая, вкусная. Вот как хорошо все закончилось. Правда? </text:span></text:p>
            <text:p text:style-name="No_20_Spacing"><text:span text:style-name="c32">– Кого слепили дети?</text:span></text:p>
            <text:p text:style-name="No_20_Spacing"><text:span text:style-name="c32">– Кто увидел снеговика?</text:span></text:p>
            <text:p text:style-name="No_20_Spacing"><text:span text:style-name="c32">– Чего захотелось зайке?</text:span></text:p>
            <text:p text:style-name="No_20_Spacing"><text:span text:style-name="c32">– Что он сделал?</text:span></text:p>
            <text:p text:style-name="No_20_Spacing"><text:span text:style-name="c32">– Что принес зайка?</text:span></text:p>
            <text:p text:style-name="No_20_Spacing"><text:span text:style-name="c32">– Зачем зайка принес лестницу?</text:span></text:p>
            <text:p text:style-name="No_20_Spacing"><text:span text:style-name="c32">– Как светило солнышко?</text:span></text:p>
            <text:p text:style-name="No_20_Spacing"><text:span text:style-name="c32">– Какой был зайка?</text:span></text:p>
            <text:p text:style-name="No_20_Spacing"><text:span text:style-name="c32">– Почему зайка сел на лестницу?</text:span></text:p>
            <text:p text:style-name="No_20_Spacing"><text:span text:style-name="c32">– Что случилось со снеговиком?</text:span></text:p>
            <text:p text:style-name="No_20_Spacing"><text:span text:style-name="c32">– Почему снеговик растаял?</text:span></text:p>
            <text:p text:style-name="No_20_Spacing"><text:span text:style-name="c72">Повторение рассказа по серии картинок детьми</text:span><text:span text:style-name="c42">.  Каждая команда  составит мультик про зайца и снеговика, а я запишу и пошлю Незнайке? </text:span></text:p>
            <text:p text:style-name="No_20_Spacing"><text:span text:style-name="c122">Рефлексия</text:span></text:p>
            <text:p text:style-name="No_20_Spacing"><text:span text:style-name="c42">От кого получили письмо? </text:span></text:p>
            <text:p text:style-name="No_20_Spacing"><text:span text:style-name="c42">О чем нас просил Незнайка? </text:span></text:p>
            <text:p text:style-name="No_20_Spacing"><text:soft-page-break/><text:span text:style-name="c42">Про кого составляли рассказ? </text:span></text:p>
            <text:p text:style-name="No_20_Spacing"><text:span text:style-name="c132">Что помогло зайцу достать морковку?</text:span><text:span text:style-name="c32"> </text:span></text:p>
            <text:p text:style-name="No_20_Spacing"><text:span text:style-name="c42">Незнайке понравиться наш мультик?</text:span></text:p>
            <text:p text:style-name="No_20_Spacing"><text:span text:style-name="c42">Если вам понравилось составлять мультик возьмите желтую медаль?  </text:span></text:p>
            <text:p text:style-name="No_20_Spacing"><text:span text:style-name="c42">А если не понравилось, то возьмите синюю медаль?</text:span></text:p>
          </table:table-cell>
          <table:table-cell table:style-name="Таблица1.A1" office:value-type="string">
            <text:p text:style-name="No_20_Spacing"><text:span text:style-name="c02">Ответы детей</text:span></text:p>
            <text:p text:style-name="No_20_Spacing"><text:span text:style-name="c02">Рассуждения детей</text:span></text:p>
            <text:p text:style-name="No_20_Spacing"><text:span text:style-name="c02">Ети берут капельки и лучики и делятся на команды</text:span></text:p>
            <text:p text:style-name="No_20_Spacing"><text:span text:style-name="c02">Ищут по группе картинки</text:span></text:p>
            <text:p text:style-name="No_20_Spacing"><text:span text:style-name="c02">Выкладывание картинок детьми.</text:span></text:p>
            <text:p text:style-name="No_20_Spacing"><text:soft-page-break/><text:span text:style-name="c02">Рассуждения детей</text:span></text:p>
            <text:p text:style-name="No_20_Spacing"><text:span text:style-name="c02">Каждая команда, отвечает на вопрос какая, какой.</text:span></text:p>
            <text:p text:style-name="No_20_Spacing"><text:span text:style-name="c02">.</text:span></text:p>
            <text:p text:style-name="No_20_Spacing"><text:span text:style-name="c02">Слушают рассказ</text:span></text:p>
            <text:p text:style-name="No_20_Spacing"><text:span text:style-name="c02">Отвечают на вопросы</text:span></text:p>
            <text:p text:style-name="No_20_Spacing"><text:span text:style-name="c02">Составляет рассказ и рассказывают рассказ</text:span></text:p>
          </table:table-cell>
          <table:table-cell table:style-name="Таблица1.A1" office:value-type="string">
            <text:p text:style-name="No_20_Spacing"><text:span text:style-name="c02">Условия решения проблемной ситуации</text:span></text:p>
            <text:p text:style-name="No_20_Spacing"><text:span text:style-name="c02">Условия для двигательной активности и поисковой деятельности.</text:span></text:p>
            <text:p text:style-name="No_20_Spacing"><text:span text:style-name="c02">Условия для развития внимания, мышления.</text:span></text:p>
            <text:p text:style-name="No_20_Spacing"><text:soft-page-break/><text:span text:style-name="c02">Условия для творческого рассказывания.</text:span></text:p>
            <text:p text:style-name="No_20_Spacing"><text:span text:style-name="c02">Условия для речевой активности.</text:span></text:p>
            <text:p text:style-name="No_20_Spacing"><text:span text:style-name="c02">Условия для двигательной активности</text:span></text:p>
            <text:p text:style-name="No_20_Spacing"><text:span text:style-name="c02">Условия для рассказывания</text:span></text:p>
            <text:p text:style-name="No_20_Spacing"><text:span text:style-name="c02">Условия для положительных эмоций и выражения детьми своих мыслей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72" style:family="text" style:parent-style-name="Default_20_Paragraph_20_Font">
      <style:text-properties fo:font-weight="bold" style:font-weight-asian="bold" style:font-weight-complex="bold"/>
    </style:style>
    <style:style style:name="c32" style:family="text" style:parent-style-name="Default_20_Paragraph_20_Fon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c02" style:family="text" style:parent-style-name="Default_20_Paragraph_20_Font">
      <style:text-properties fo:color="#000000" style:text-line-through-style="none" style:text-position="0% 100%" style:font-name="Calibri" fo:font-size="11pt" fo:font-style="normal" style:text-underline-style="none" fo:font-weight="normal" style:text-blinking="fals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42" style:family="text" style:parent-style-name="Default_20_Paragraph_20_Font">
      <style:text-properties fo:color="#000000" style:text-line-through-style="none" style:text-position="0% 100%" style:font-name="Calibri" fo:font-size="12pt" fo:font-style="normal" style:text-underline-style="none" fo:font-weight="normal" style:text-blinking="fals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122" style:family="text" style:parent-style-name="Default_20_Paragraph_20_Font">
      <style:text-properties fo:color="#000000" style:text-line-through-style="none" style:text-position="0% 100%" style:font-name="Calibri" fo:font-size="12pt" fo:font-style="normal" style:text-underline-style="none" style:text-blinking="false" style:font-size-asian="12pt" style:font-style-asian="normal" style:font-name-complex="Calibri1" style:font-size-complex="12pt" style:font-style-complex="normal"/>
    </style:style>
    <style:style style:name="c132" style:family="text" style:parent-style-name="Default_20_Paragraph_20_Font">
      <style:text-properties style:font-name="Calibri" fo:font-size="12pt" style:font-size-asian="12pt" style:font-name-complex="Calibri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мара Белошапкина</meta:initial-creator>
    <meta:creation-date>2023-04-17T10:53:44.05</meta:creation-date>
    <dc:date>2024-01-13T06:42:18.06</dc:date>
    <dc:creator>Тамара Белошапкина</dc:creator>
    <meta:editing-duration>PT1M34S</meta:editing-duration>
    <meta:editing-cycles>2</meta:editing-cycles>
    <meta:generator>OpenOffice/4.1.10$Win32 OpenOffice.org_project/4110m2$Build-9807</meta:generator>
    <meta:document-statistic meta:table-count="1" meta:image-count="0" meta:object-count="0" meta:page-count="6" meta:paragraph-count="110" meta:word-count="927" meta:character-count="6613"/>
  </office:meta>
</office:document-meta>
</file>