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4pt" style:font-size-asian="14pt" style:font-size-complex="14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Муниципальное бюджетное дошкольное образовательное учреждение детский сад «Чайка»</text:p>
      <text:p text:style-name="Text_20_body"><text:bookmark text:name="Bookmark1"/><text:span text:style-name="c72"><text:span text:style-name="T2">Конспект непосредственно организованной образовательной деятельности в средней группе.</text:span></text:span></text:p>
      <text:p text:style-name="Text_20_body"><text:span text:style-name="c72"><text:span text:style-name="T2"><text:s/>«Помощь Симке» (в рамках тематической недели электроприборы)</text:span></text:span></text:p>
      <text:p text:style-name="P2"/>
      <text:p text:style-name="P2">Цель: Создания социальной ситуации развития в процессе речевой активности по средству современных образовательных технологий ИКТ ,логоритмике.</text:p>
      <text:p text:style-name="P2">Задачи: создать условия <text:s/>для <text:s/>развития </text:p>
      <text:p text:style-name="P2">1.поисковой активности детей (познавательное развитие);</text:p>
      <text:p text:style-name="P2">2. <text:s/>для выражения детьми своего мнения (социально-коммуникативное развитие);</text:p>
      <text:p text:style-name="P2">3. условия для самостоятельного выбора партнера, материалов (социально-коммуникативное развитие);</text:p>
      <text:p text:style-name="P2">4.создать условия для побуждения детей к речевой активности (речевое развитие); </text:p>
      <text:p text:style-name="P2">5.создавать условия для развития диалогической речи (речевое развитие);</text:p>
      <text:p text:style-name="Text_20_body"><text:span text:style-name="c72"><text:span text:style-name="T2">6. способствовать развитию навыков взаимодействия (социально-коммуникативное развитие);</text:span></text:span></text:p>
      <text:p text:style-name="Text_20_body"><text:span text:style-name="c72"><text:span text:style-name="T1">Организация детских видов деятельности</text:span></text:span><text:span text:style-name="T1">:</text:span></text:p>
      <text:p text:style-name="P2">1.Общение ребенка с взрослым;</text:p>
      <text:p text:style-name="P2">2.Общение ребенка со сверстниками;</text:p>
      <text:p text:style-name="P2">3.Проблемно-поисковая деятельность.</text:p>
      <text:p text:style-name="Text_20_body"><text:span text:style-name="c72"><text:span text:style-name="T1">Методы и приемы</text:span></text:span><text:span text:style-name="T1">: создание проблемных ситуаций, использование наглядного материала серии сюжетных картин, использование художественного слова, информационные технологии, музыкальное сопровождение.</text:span></text:p>
      <text:p text:style-name="Text_20_body"><text:span text:style-name="c72"><text:span text:style-name="T1">Предварительная работа</text:span></text:span><text:span text:style-name="T1">:рассматривание электроприборов, придумывание рассказов из личного опыта, по сюжетной картине как используют элетроприборы, просмотр мутьфильма <text:s/>«Фиксики», сюжетно-ролевая игра «Угостим гостей чаем»</text:span></text:p>
      <text:p text:style-name="Text_20_body"><text:span text:style-name="c72"><text:span text:style-name="T1">Развивающая среда:</text:span></text:span><text:span text:style-name="c72"><text:span text:style-name="T2"> кукла Симка,электроприборы детские,пирожки из картона с картинкой для начинки,дидакическая игра «Вставь заплатку»</text:span></text:span></text:p>
      <text:p text:style-name="P2"/>
      <text:p text:style-name="P2"/>
      <text:p text:style-name="P2"/>
      <text:p text:style-name="P2"/>
      <text:p text:style-name="P2"/>
      <text:p text:style-name="P2"/>
      <text:p text:style-name="P2"/>
      <text:p text:style-name="P2"><text:soft-page-break/></text:p>
      <text:p text:style-name="P2">Ход образовательной деятельности.</text:p>
      <text:p text:style-name="P2"/>
      <text:p text:style-name="P2">Приветствие </text:p>
      <text:p text:style-name="P2">Воспитатель Ребята, сегодня утром я открыла свой ноутбук и увидела, что на электронную почту мне пришло аудиосообщения. Давайте я его вам включу. (обращения Симке к ребятам). (Симка хотела позвать ребят на чаепитие, Нолик сломал все ее приборы помощники</text:p>
      <text:p text:style-name="P2">Ребята — это наша подруга фиксик, Симка. Ребята, что делать как помочь Симке.</text:p>
      <text:p text:style-name="P2"><text:s/>Дети надо помочь починить приборы. Какие приборы? Симка нам не сказала, как же нам помочь ей. Давайте посмотрим может она где ни будь нам оставила подсказку. Ищем приборы по группе (находим приборы и заплатки к ним) </text:p>
      <text:p text:style-name="P2">Плита. Чайник, миксер. Делимся на пары (картинки вставляем заплатки)</text:p>
      <text:p text:style-name="P2">Ребята вы молодцы помогли Симке починить приборы. А теперь скажите мне, пожалуйста, что нам надо для чаепития. Чай, пироги.</text:p>
      <text:p text:style-name="P2">Коммуникативная игра «Пирожки»</text:p>
      <text:p text:style-name="P2">Испекли мы пирожки Дети в кругу и «лепят» пирожки </text:p>
      <text:p text:style-name="P2">С разной начинкой:</text:p>
      <text:p text:style-name="P2">С капустой пирог, Дети передают «пирожок» друг другу в руки, называя </text:p>
      <text:p text:style-name="P2">С морковкой пирог, начинку, стараясь не повторяться.</text:p>
      <text:p text:style-name="P2">Со свеклой пирог… (проговариваем с какой начинкой пирог)</text:p>
      <text:p text:style-name="P2">Упражнения «Чайник» делаем движения и произносим звук как чайник закипел (уф)повторяем это звук.</text:p>
      <text:p text:style-name="P2">После рассматриваем картинки чайника (уточняем большой, маленький, горячий, холодный)</text:p>
      <text:p text:style-name="P2">Логопедическая распевка Печка (ча ча чу чу)</text:p>
      <text:p text:style-name="P2">Рефлексия </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c72" style:family="text" style:parent-style-name="Default_20_Paragraph_20_Font">
      <style:text-properties fo:font-weight="bold" style:font-weight-asian="bold" style:font-weight-complex="bold"/>
    </style:style>
    <style:style style:name="c32" style:family="text" style:parent-style-name="Default_20_Paragraph_20_Font">
      <style:text-properties style:font-name="Calibri" fo:font-size="11pt" fo:font-weight="normal" style:font-size-asian="11pt" style:font-weight-asian="normal" style:font-name-complex="Calibri1"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има</meta:initial-creator>
    <dc:creator>Тамара Белошапкина</dc:creator>
    <meta:editing-cycles>12</meta:editing-cycles>
    <meta:print-date>2024-01-18T06:57:00</meta:print-date>
    <meta:creation-date>2023-11-07T12:45:00</meta:creation-date>
    <dc:date>2024-01-24T11:20:50.97</dc:date>
    <meta:editing-duration>PT17M55S</meta:editing-duration>
    <meta:generator>OpenOffice/4.1.10$Win32 OpenOffice.org_project/4110m2$Build-9807</meta:generator>
    <meta:document-statistic meta:table-count="0" meta:image-count="0" meta:object-count="0" meta:page-count="2" meta:paragraph-count="35" meta:word-count="350" meta:character-count="2851"/>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