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049cm" fo:margin-bottom="0.423cm" fo:line-height="115%" fo:text-align="center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5" style:family="paragraph" style:parent-style-name="List_20_Paragraph" style:list-style-name="WWNum13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Формы проявления кибербуллинга</text:span><text:span text:style-name="T4">:</text:span></text:p>
      <text:list xml:id="list6476096059746339072" text:style-name="WWNum13">
        <text:list-item>
          <text:p text:style-name="P5"><text:span text:style-name="T2">Исключение.</text:span></text:p>
        </text:list-item>
      </text:list>
      <text:p text:style-name="P3"><text:span text:style-name="T1">Эта форма кибербуллинга аналогична бойкоту: жертву намеренно исключают из отношений и коммуникации. При этом возможны самые разнообразные проявления исключения: Вашего ребенка могут не допускать к играм, встречам или другим совместным занятиям с его друзьями.</text:span></text:p>
      <text:p text:style-name="P3"><text:span text:style-name="T1">Друзья вашего ребенка могут не допускать его к совместным разговорам онлайн. Иногда причинами к исключению может быть то, что у ребенка нет смартфона, или же то, что он не пользуется социальными сетями.</text:span></text:p>
      <text:p text:style-name="P3"><text:span text:style-name="T2">2. Домогательство</text:span></text:p>
      <text:p text:style-name="P3"><text:span text:style-name="T1">Домогательством называют постоянную и умышленную травлю при помощи оскорбительных или угрожающих сообщений, отправленных вашему ребенку лично или как часть какой-либо группы. </text:span></text:p>
      <text:p text:style-name="P3"><text:span text:style-name="T1">Эта форма кибербуллинга крайне опасна и может привести к серьезным последствиям для вашего ребенка. Эти злонамеренные сообщения могут устрашить ребенка и навредить ему, делая его неуверенным в себе. То, что такие сообщения будут посылаться постоянно, означает, что ребенку не будет даваться никакой передышки от травли, что делает этот вид кибербуллинга особенно опасным.</text:span></text:p>
      <text:p text:style-name="P3"><text:span text:style-name="T2">3. Аутинг</text:span></text:p>
      <text:p text:style-name="P3"><text:span text:style-name="T1">Аутингом называется преднамеренная публикация личной информации ребенка с целью его унизить, при этом произведенная без его согласия. </text:span></text:p>
      <text:p text:style-name="P3"><text:span text:style-name="T1">Аутинг может принимать разные формы, при этом опубликованная информация может быть как серьезной, так и незначительной. Даже чтение сохраненных сообщений на телефоне вашего ребенка можно считать аутингом. Личную информацию никогда нельзя разглашать, поэтому вы должны обязательно убедиться, что, если такой случай произойдет с вашим ребенком, он сообщит о кибербуллинге представителям социальной сети, школы или другого учреждения в соответствии с конкретной ситуацией.</text:span></text:p>
      <text:p text:style-name="P3"><text:span text:style-name="T2">4. Киберсталкинг</text:span></text:p>
      <text:p text:style-name="P3"><text:span text:style-name="T1">Киберсталкинг может привести к тому, что киберобидчик – человек, который производит саму травлю, – будет представлять реальную угрозу для безопасности и благополучия вашего ребенка. В частности, этим термином могут называться попытки взрослых связаться с детьми и подростками через Интернет с целью личной встречи и дальнейшей сексуальной эксплуатации. </text:span></text:p>
      <text:p text:style-name="P3"><text:span text:style-name="T1">Эта форма кибербуллинга крайне опасна и может иметь самые серьезные последствия, поэтому по обнаружению необходимо принимать все меры, чтобы немедленно ее остановить</text:span></text:p>
      <text:p text:style-name="P3"><text:soft-page-break/><text:span text:style-name="T2">5. Фрейпинг</text:span></text:p>
      <text:p text:style-name="P3"><text:span text:style-name="T1">Фрейпингом называют форму кибербуллинга, в которой обидчик каким-либо образом получает контроль над учетной записью вашего ребенка в социальных сетях и публикует нежелательный контент от его имени.</text:span></text:p>
      <text:p text:style-name="P3"><text:span text:style-name="T1">Несмотря на то, что некоторые могут считать это занятие забавным и смешным, фрейпинг – серьезное преступление, которое может привести к серьезным последствиям. Так можно полностью разрушить репутацию жертвы – важно помнить, что Google никогда ничего не забывает. Если что-то было опубликовано в сети, то в какой-то форме оно там останется навсегда.</text:span></text:p>
      <text:p text:style-name="P3"><text:span text:style-name="T2">6. Поддельные профили</text:span></text:p>
      <text:p text:style-name="P3"><text:span text:style-name="T1">Киберобидчики могут создавать поддельные профили – скрывать то, кем они на самом деле являются, чтобы травить вашего ребенка.</text:span></text:p>
      <text:p text:style-name="P4"><text:span text:style-name="T1">Также они могут использовать чужие телефонные номера и адреса электронной почты, чтобы заставить вашего ребенка думать, что им угрожает не обидчик, а кто-то другой. Часто хулиганы используют поддельные профили, потому что боятся, что их личность станет известна. Такое обычно бывает, когда обидчик – кто-то, кого ваш ребенок хорошо знает.</text:span></text:p>
      <text:p text:style-name="P3"><text:span text:style-name="T2">7. Диссинг</text:span></text:p>
      <text:p text:style-name="P3"><text:span text:style-name="T1">Диссингом называют передачу или публикацию порочащей информации о жертве онлайн. Это делается с целью испортить репутацию жертвы или навредить ее отношениям с другими людьми.</text:span></text:p>
      <text:p text:style-name="P3"><text:span text:style-name="T1">Информация может публиковаться в самых разных форматах, от текста до фото, скриншотов или видео. Обидчик всеми силами будет пытаться унизить вашего ребенка, при этом привлекая максимум внимания к этому процессу. В этом случае обидчик чаще всего кто-то из знакомых вашего ребенка, что может дополнительно усугубить ситуацию.</text:span></text:p>
      <text:p text:style-name="P3"><text:span text:style-name="T2">8. Обман</text:span></text:p>
      <text:p text:style-name="P3"><text:span text:style-name="T1">В этом случае киберхулиган обманом пытается завоевать доверие вашего ребенка, чтобы тот рассказал ему какую-либо чувствительную информацию, которую обидчик затем публикует в сети. Обидчик сперва «подружится» с вашим ребенком и обманом вызовет у него ложное чувство безопасности, а потом нарушит созданное доверие и отправит полученную информацию третьим лицам.</text:span></text:p>
      <text:p text:style-name="P3"><text:span text:style-name="T2">9. Троллинг</text:span></text:p>
      <text:p text:style-name="P3"><text:span text:style-name="T1">Троллингом называют намеренную провокацию при помощи оскорблений или некорректной лексики на интернет-форумах и в социальных сетях. Тролли будут лично нападать на жертву и стараться унизить ее. Основная задача троллинга – разозлить жертву и заставить ее прибегнуть, так же как и сам тролль, к оскорблениям и некорректной лексике. Тролли могут тратить долгое </text:span><text:soft-page-break/><text:span text:style-name="T1">время в поисках особенно уязвимой жертвы. Как правило, тролли получают положительные эмоции за счет унижения других.</text:span></text:p>
      <text:p text:style-name="P3"><text:span text:style-name="T2">10. Кетфишинг</text:span></text:p>
      <text:p text:style-name="P1"><text:span text:style-name="T1">Кетфишинг – форма кибербуллинга, в которой киберхулиган с целью обмана воссоздает профили жертвы в социальных сетях на основе украденных фотографий и других личных данны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6T16:03:55.60</meta:creation-date>
    <meta:document-statistic meta:table-count="0" meta:image-count="0" meta:object-count="0" meta:page-count="3" meta:paragraph-count="28" meta:word-count="663" meta:character-count="4797"/>
    <dc:date>2024-02-16T16:04:47.27</dc:date>
    <meta:editing-duration>PT51S</meta:editing-duration>
    <meta:editing-cycles>1</meta:editing-cycles>
    <meta:generator>OpenOffice/4.1.12$Win32 OpenOffice.org_project/4112m1$Build-9809</meta:generator>
  </office:meta>
</office:document-meta>
</file>