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text-properties officeooo:paragraph-rsid="0077fdf3"/>
    </style:style>
    <style:style style:name="P9" style:family="paragraph" style:parent-style-name="Text_20_body" style:master-page-name="First_20_Page">
      <style:paragraph-properties fo:text-align="end" style:justify-single-word="false" style:page-number="auto"/>
      <style:text-properties officeooo:paragraph-rsid="0077fdf3"/>
    </style:style>
    <style:style style:name="P10" style:family="paragraph" style:parent-style-name="Text_20_body">
      <style:paragraph-properties fo:text-align="end" style:justify-single-word="false"/>
      <style:text-properties officeooo:paragraph-rsid="0077fdf3"/>
    </style:style>
    <style:style style:name="P11" style:family="paragraph" style:parent-style-name="Text_20_body">
      <style:paragraph-properties fo:text-align="center" style:justify-single-word="false"/>
      <style:text-properties officeooo:paragraph-rsid="0077fdf3"/>
    </style:style>
    <style:style style:name="P12" style:family="paragraph" style:parent-style-name="Text_20_body">
      <style:paragraph-properties fo:text-align="center" style:justify-single-word="false"/>
      <style:text-properties officeooo:paragraph-rsid="0083fae6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/>
      <style:text-properties style:font-name="XO Thames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/>
      <style:text-properties style:font-name="XO Thames" officeooo:paragraph-rsid="0083ca0f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style:page-number="auto" fo:background-color="transparent"/>
      <style:text-properties style:font-name="XO Thames" officeooo:paragraph-rsid="0077fdf3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style:font-name="XO Thames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 fo:background-color="transparent"/>
      <style:text-properties officeooo:paragraph-rsid="0083ca0f"/>
    </style:style>
    <style:style style:name="T1" style:family="text">
      <style:text-properties officeooo:rsid="005ffed0"/>
    </style:style>
    <style:style style:name="T2" style:family="text">
      <style:text-properties officeooo:rsid="0083ca0f"/>
    </style:style>
    <style:style style:name="T3" style:family="text">
      <style:text-properties style:font-name="XO Thames"/>
    </style:style>
    <style:style style:name="T4" style:family="text">
      <style:text-properties officeooo:rsid="0083fae6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83fae6" style:font-style-asian="italic" style:font-style-complex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Аксенова Алина Сергеевна</text:span>а</text:p>
      <text:p text:style-name="P10">учитель <text:span text:style-name="T2">изобразительного искусства </text:span>МБОУ «СОШ №<text:span text:style-name="T2">94</text:span>»</text:p>
      <text:p text:style-name="P10">г. <text:span text:style-name="T2">Новокузнецк</text:span>, <text:span text:style-name="T2">Кемеровская</text:span> область - <text:span text:style-name="T2">Кузбасс </text:span></text:p>
      <text:p text:style-name="P10"/>
      <text:p text:style-name="P11"><text:span text:style-name="T2">ЗНАЧЕНИЕ</text:span> УРОКОВ ИЗОБРАЗИТЕЛЬНОГО ИСКУССТВА</text:p>
      <text:p text:style-name="P11"><text:span text:style-name="T2">В</text:span> ВЫЯВЛЕНИ<text:span text:style-name="T2">И</text:span> ХУДОЖЕСТВЕННЫХ СПОСОБНОСТЕЙ</text:p>
      <text:p text:style-name="P11"><text:span text:style-name="T2">ОБ</text:span>УЧА<text:span text:style-name="T2">Ю</text:span>ЩИХСЯ И ИХ ДАЛЬНЕЙШЕ<text:span text:style-name="T2">М</text:span> САМООПРЕДЕЛЕНИ<text:span text:style-name="T2">И</text:span></text:p>
      <text:p text:style-name="P11"/>
      <text:p text:style-name="P8"><text:span text:style-name="T5">Статья освещает значимость </text:span><text:span text:style-name="T6">уроков </text:span><text:span text:style-name="T5">изобразительного искусства как средства для раскрытия и развития творческих навыков среди школьников, что способствует их самоидентификации. Исследуя различные группы талантливых учеников, автор предлагает методы педагогической работы, направленные на поддержку и развитие индивидуальных дарований. В заключение акцентируется внимание на роли учителя <text:s/>в осознании и дальнейшем формировании </text:span><text:span text:style-name="T6">у учащихся понимания </text:span><text:span text:style-name="T5"><text:s/>собственной уникальности и направленности.</text:span></text:p>
      <text:p text:style-name="P8"/>
      <text:p text:style-name="P15">Уроки изобразительного искусства играют важную роль в развитии художественных способностей учащихся и помогают им определить свое место в мире искусства. Искусство позволяет детям выразить свои мысли, чувства и фантазии через творчество, что является ключевым аспектом развития личности.</text:p>
      <text:p text:style-name="P16">На уроках изобразительного искусства дети учатся видеть красоту вокруг себя, анализировать и интерпретировать произведения искусства, развивать свою художественную интуицию и творческий потенциал. Умение рисовать, лепить, создавать композиции и работать с разными материалами помогает детям развивать воображение, координацию движений, а также обучает внимательности к деталям.</text:p>
      <text:p text:style-name="P16">Выявление художественных способностей учащихся на уроках изобразительного искусства позволяет педагогам помочь детям развить свой потенциал и выбрать правильное направление для своего развития в области искусства. Для некоторых учеников это может стать началом карьеры художника, а для других – способом самовыражения и самореализации.</text:p>
      <text:p text:style-name="P16">Важной целью уроков изобразительного искусства является формирование у учащихся эстетического восприятия мира и способности <text:soft-page-break/>анализировать и ценить искусство. Это помогает детям развивать свое воображение, умение видеть прекрасное в обыденных вещах, а также способность общаться с миром через искусство.</text:p>
      <text:p text:style-name="P17"><text:span text:style-name="T3"><text:s/></text:span>К сожалению, не каждый <text:span text:style-name="T2">ребенок</text:span> имеет возможность проявить свои способности и таланты. Задача школы и учителей заключается в том, чтобы вовремя распознать способности ученика, развить их, поддержать и сохранить его уникальность, помочь понять, каким образом использовать его таланты и потенциал. Развитие талантов и способностей важно не только для одаренных детей, но и для общества в целом. Одаренные дети являются основой развития страны, помогая ей успешно решать текущие проблемы. Поэтому работа с одаренными и мотивированными детьми имеет крайне важное значение. С точки зрения психологии, одаренный ребенок - это тот, кто проявляет выдающиеся способности или имеет потенциал для выдающихся достижений. Существуют различные категории одаренных детей, включая умственно одаренных, креативных, спортивных и лидеров. Учитель изобразительного искусства должен учитывать индивидуальные особенности учеников и создавать условия для развития каждого из них, включая одаренных детей. Для анализа активности и способностей ребенка используются карты одаренности. <text:span text:style-name="T2">Начинать применять их следует уже с 1 класса школы. </text:span></text:p>
      <text:p text:style-name="P17"><text:s/>Личность учителя играет важную роль в обучении. Его общая характеристика, создание теплой и безопасной атмосферы, уважение личности и поощрение творчества - все это важные аспекты для успешной работы педагога.</text:p>
      <text:p text:style-name="P17">Современный учитель должен быть инновационным и креативным, чтобы работа была эффективной. Занятия изобразительным искусством помогают детям раскрыть свои таланты и предпочтения, понять себя и окружающий мир.</text:p>
      <text:p text:style-name="P12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.351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35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1T10:17:48.537721263</meta:creation-date>
    <dc:title>Default</dc:title>
    <meta:editing-cycles>3</meta:editing-cycles>
    <meta:editing-duration>PT25M53S</meta:editing-duration>
    <meta:generator>LibreOffice/7.5.6.2$Linux_X86_64 LibreOffice_project/50$Build-2</meta:generator>
    <dc:date>2024-06-21T10:43:46.160986486</dc:date>
    <meta:document-statistic meta:table-count="1" meta:image-count="0" meta:object-count="0" meta:page-count="2" meta:paragraph-count="24" meta:word-count="469" meta:character-count="3649" meta:non-whitespace-character-count="3197"/>
  </office:meta>
</office:document-meta>
</file>