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111111" style:font-name="Arial1" fo:font-size="13.5pt" fo:letter-spacing="normal" fo:font-style="normal" fo:font-weight="normal"/>
    </style:style>
    <style:style style:name="T2" style:family="text">
      <style:text-properties fo:font-variant="normal" fo:text-transform="none" fo:color="#111111" style:font-name="Arial1" fo:font-size="13.5pt" fo:letter-spacing="normal" fo:font-style="normal" fo:font-weight="normal" fo:background-color="transparent"/>
    </style:style>
    <style:style style:name="T3" style:family="text">
      <style:text-properties fo:font-variant="normal" fo:text-transform="none" fo:color="#111111" style:font-name="Arial1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111111" style:font-name="Arial1" fo:font-size="13.5pt" fo:letter-spacing="normal" fo:font-style="italic" fo:font-weight="normal" fo:background-color="transparent"/>
    </style:style>
    <style:style style:name="T5" style:family="text">
      <style:text-properties fo:font-variant="normal" fo:text-transform="none" fo:color="#111111" fo:font-size="13.5pt" fo:letter-spacing="normal" fo:font-style="normal" fo:font-weight="normal"/>
    </style:style>
    <style:style style:name="T6" style:family="text">
      <style:text-properties fo:font-variant="normal" fo:text-transform="none" fo:color="#111111" fo:font-size="13.5pt" fo:letter-spacing="normal" fo:font-style="normal" fo:font-weight="normal" fo:background-color="transparent"/>
    </style:style>
    <style:style style:name="T7" style:family="text">
      <style:text-properties fo:font-variant="normal" fo:text-transform="none" fo:color="#111111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8" style:family="text">
      <style:text-properties fo:font-variant="normal" fo:text-transform="none" fo:color="#111111" fo:font-size="13.5pt" fo:letter-spacing="normal" fo:font-style="italic" fo:font-weight="normal" fo:background-color="transparent"/>
    </style:style>
    <style:style style:name="T9" style:family="text">
      <style:text-properties fo:font-variant="normal" fo:text-transform="none" fo:color="#111111" style:font-name="Times New Roman" fo:font-size="13.5pt" fo:letter-spacing="normal" fo:font-style="normal" fo:font-weight="normal"/>
    </style:style>
    <style:style style:name="T10" style:family="text">
      <style:text-properties fo:font-variant="normal" fo:text-transform="none" fo:color="#111111" style:font-name="Times New Roman" fo:font-size="13.5pt" fo:letter-spacing="normal" fo:font-style="normal" fo:font-weight="normal" fo:background-color="transparent"/>
    </style:style>
    <style:style style:name="T11" style:family="text">
      <style:text-properties fo:font-variant="normal" fo:text-transform="none" fo:color="#111111" style:font-name="Times New Roman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12" style:family="text">
      <style:text-properties fo:font-variant="normal" fo:text-transform="none" fo:color="#111111" style:font-name="Times New Roman" fo:font-size="13.5pt" fo:letter-spacing="normal" fo:font-style="italic" fo:font-weight="normal" fo:background-color="transparent"/>
    </style:style>
    <style:style style:name="T13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14" style:family="text">
      <style:text-properties fo:font-variant="normal" fo:text-transform="none" fo:color="#111111" style:font-name="Times New Roman" fo:letter-spacing="normal" fo:font-style="normal" fo:font-weight="normal" fo:background-color="transparent"/>
    </style:style>
    <style:style style:name="T15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fo:background-color="transparent"/>
    </style:style>
    <style:style style:name="T16" style:family="text">
      <style:text-properties fo:font-variant="normal" fo:text-transform="none" fo:color="#111111" style:font-name="Times New Roman" fo:letter-spacing="normal" fo:font-style="italic" fo:font-weight="normal" fo:background-color="transparent"/>
    </style:style>
    <style:style style:name="T17" style:family="text">
      <style:text-properties fo:font-variant="normal" fo:text-transform="none" fo:color="#111111" style:font-name="Times New Roman" fo:letter-spacing="normal" fo:language="ru" fo:country="RU" fo:font-style="normal" fo:font-weight="normal"/>
    </style:style>
    <style:style style:name="T18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19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21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22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T23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/>
    </style:style>
    <style:style style:name="T24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26" style:family="text">
      <style:text-properties fo:font-variant="normal" fo:text-transform="none" fo:color="#111111" style:font-name="Times New Roman" fo:font-size="12pt" fo:letter-spacing="normal" fo:language="ru" fo:country="RU" fo:font-style="normal" fo:font-weight="normal" style:font-size-asian="12pt" style:font-size-complex="12pt"/>
    </style:style>
    <style:style style:name="T27" style:family="text">
      <style:text-properties fo:font-variant="normal" fo:text-transform="none" fo:color="#111111" style:font-name="Times New Roman" fo:font-size="12pt" fo:letter-spacing="normal" fo:font-style="italic" fo:font-weight="normal" fo:background-color="transparent" style:font-size-asian="12pt" style:font-size-complex="12pt"/>
    </style:style>
    <style:style style:name="T28" style:family="text">
      <style:text-properties fo:font-variant="normal" fo:text-transform="none" fo:color="#111111" fo:letter-spacing="normal" fo:font-style="normal" fo:font-weight="normal"/>
    </style:style>
    <style:style style:name="T29" style:family="text">
      <style:text-properties fo:font-style="italic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3">Аутизм </text:span></text:span><text:span text:style-name="T24">— сложное многофакторное </text:span><text:span text:style-name="Strong_20_Emphasis"><text:span text:style-name="T23">нарушение развития</text:span></text:span><text:span text:style-name="T24">. На сегодняшний день в мире не существует методов лечения или лекарств, которые могут исцелить от </text:span><text:span text:style-name="Strong_20_Emphasis"><text:span text:style-name="T23">аутизма</text:span></text:span><text:span text:style-name="T24">. Однако существует ряд подходов, которые позволяют эффективно справляться с теми трудностями, которые есть у ребенка с </text:span><text:span text:style-name="Strong_20_Emphasis"><text:span text:style-name="T23">аутизмом</text:span></text:span><text:span text:style-name="T24">, и помогают значительно улучшить возможности по реализации потенциала его развития.</text:span></text:p>
      <text:p text:style-name="P2"><text:span text:style-name="T28">Исследования показывают, что самыми эффективными в работе с детьми и взрослыми с РАС являются подходы, разработанные в рамках прикладного анализа поведения (ABA — Applied Behavior Analysis) Это важнейшее направление науки и практики в России пока находится в стадии становления, и у многих семей пока еще нет доступа к качественным программам помощи.</text:span></text:p>
      <text:p text:style-name="P3"><text:span text:style-name="Strong_20_Emphasis"><text:span text:style-name="T23">Денверская модель раннего </text:span></text:span><text:span text:style-name="T24">вмешательства учит родителей пониманию причин и важности последствий поведения. Она дает родителям возможность видеть особенности ребенка с </text:span><text:span text:style-name="T26">а</text:span><text:span text:style-name="Strong_20_Emphasis"><text:span text:style-name="T23">утизмом</text:span></text:span><text:span text:style-name="T24"> научиться помогать ему эффективнее развиваться.</text:span></text:p>
      <text:p text:style-name="P3"><text:span text:style-name="Strong_20_Emphasis"><text:span text:style-name="T23">Раннее вмешательство </text:span></text:span><text:span text:style-name="T24">(в России также иногда используется термин </text:span><text:span text:style-name="T27">«</text:span><text:span text:style-name="Strong_20_Emphasis"><text:span text:style-name="T27">ранняя помощь</text:span></text:span><text:span text:style-name="T27">»</text:span><text:span text:style-name="T24">) — это программы для семей, в которых растут маленькие дети (от рождения до трех лет, а в некоторых странах и до шести лет). Как известно, первые годы жизни невероятно важны для всего дальнейшего развития ребенка. Современные исследования о развитии мозга показывают, насколько пластичным является мозг ребенка. Окружение, в котором живет ребенок, оказывает огромное влияние на его развитие и </text:span><text:span text:style-name="Strong_20_Emphasis"><text:span text:style-name="T23">модели поведения</text:span></text:span><text:span text:style-name="T24">. Это обеспечивает огромные возможности для эффективной реализации программы помощи. Серьезные изменения, которых трудно достичь в дальнейшем, в это время могут быть достигнуты с меньшими усилиями.</text:span></text:p>
      <text:p text:style-name="P3"><text:span text:style-name="T24">Важной особенностью программ </text:span><text:span text:style-name="Strong_20_Emphasis"><text:span text:style-name="T23">раннего </text:span></text:span><text:span text:style-name="T24">вмешательства является то, что родители принимают в них активное участие, а поставленные задачи непосредственно связаны с реальной жизнью ребенка и семьи. </text:span><text:span text:style-name="Strong_20_Emphasis"><text:span text:style-name="T23">Денверская модель раннего старта для детей с аутистическими нарушениями </text:span></text:span><text:span text:style-name="T27">(ESDM)</text:span><text:span text:style-name="T24"> — это научно-обоснованное вмешательство, базирующееся на психологии развития и законах поведения.</text:span></text:p>
      <text:p text:style-name="P3"><text:span text:style-name="T24">Цель </text:span><text:span text:style-name="Strong_20_Emphasis"><text:span text:style-name="T23">модели — развитие у детей</text:span></text:span><text:span text:style-name="T24"> способности к социальному </text:span><text:span text:style-name="Strong_20_Emphasis"><text:span text:style-name="T23">взаимодействию</text:span></text:span><text:span text:style-name="T24">, общению и обучению в игре и во </text:span><text:span text:style-name="Strong_20_Emphasis"><text:span text:style-name="T23">взаимодействии с людьми</text:span></text:span><text:span text:style-name="T24">. Она фокусируется на построении прочных, позитивных социальных отношений.</text:span></text:p>
      <text:p text:style-name="P3"><text:soft-page-break/><text:span text:style-name="T24">Подход реализуется обученными специалистами по </text:span><text:span text:style-name="Strong_20_Emphasis"><text:span text:style-name="T23">раннему</text:span></text:span><text:span text:style-name="T24"> вмешательству и воспитателями либо членами семьи во время сенсорно-социальных повторяющихся игр/занятий, игр с предметами и в быту.</text:span></text:p>
      <text:p text:style-name="P3"><text:span text:style-name="Strong_20_Emphasis"><text:span text:style-name="T23">Модель</text:span></text:span><text:span text:style-name="T24"> развивает навыки во множестве областей (социальные навыки, рецептивная и экспрессивная коммуникация, игра, когнитивная деятельность, мелкая и крупная моторика, адаптивное поведение) и способности </text:span><text:span text:style-name="Strong_20_Emphasis"><text:span text:style-name="T23">детей</text:span></text:span><text:span text:style-name="T24"> учиться на основе повседневного опыта и </text:span><text:span text:style-name="Strong_20_Emphasis"><text:span text:style-name="T23">взаимодействия</text:span></text:span><text:span text:style-name="T24">.</text:span></text:p>
      <text:p text:style-name="P3"><text:span text:style-name="T24">Подход стимулирует спонтанную склонность ребёнка вступать в контакт и </text:span><text:span text:style-name="Strong_20_Emphasis"><text:span text:style-name="T23">взаимодействовать</text:span></text:span><text:span text:style-name="T24">, проявляя инициативу, с другими людьми. Он следует интересам и склонностям каждого ребёнка, образуя </text:span><text:span text:style-name="T27">«трамплин»</text:span><text:span text:style-name="T24"> для развития коммуникации и </text:span><text:span text:style-name="Strong_20_Emphasis"><text:span text:style-name="T23">взаимодействия</text:span></text:span><text:span text:style-name="T24"> ребёнка с окружающим миром.</text:span></text:p>
      <text:p text:style-name="P3"><text:span text:style-name="T24">ESDM предназначена для </text:span><text:span text:style-name="Strong_20_Emphasis"><text:span text:style-name="T23">детей</text:span></text:span><text:span text:style-name="T24"> младшего дошкольного возраста примерно до 48 месяцев. Эффективность </text:span><text:span text:style-name="Strong_20_Emphasis"><text:span text:style-name="T23">Денверской модели раннего старта</text:span></text:span><text:span text:style-name="T24"> подтверждена мета-анализом.</text:span></text:p>
      <text:p text:style-name="P3"><text:span text:style-name="T24">Данная </text:span><text:span text:style-name="Strong_20_Emphasis"><text:span text:style-name="T23">модель</text:span></text:span><text:span text:style-name="T24"> является одной из наиболее эффективных методик, направленных на развитие коммуникативных навыков у </text:span><text:span text:style-name="Strong_20_Emphasis"><text:span text:style-name="T23">детей с аутизмом</text:span></text:span><text:span text:style-name="T24">. Основная цель </text:span><text:span text:style-name="Strong_20_Emphasis"><text:span text:style-name="T23">Денверской модели</text:span></text:span><text:span text:style-name="T24"> заключается в создании условий для формирования и развития социальных навыков у </text:span><text:span text:style-name="Strong_20_Emphasis"><text:span text:style-name="T23">детей</text:span></text:span><text:span text:style-name="T24"> с ограниченными возможностями здоровья.</text:span></text:p>
      <text:p text:style-name="P3"><text:span text:style-name="T24">Основные принципы </text:span><text:span text:style-name="Strong_20_Emphasis"><text:span text:style-name="T23">Денверской модели</text:span></text:span><text:span text:style-name="T24"> </text:span><text:span text:style-name="T25">включают в себя следующие аспекты</text:span><text:span text:style-name="T24">:</text:span></text:p>
      <text:p text:style-name="P1">Индивидуальный подход к каждому ребенку.</text:p>
      <text:p text:style-name="P1">Использование различных методов и техник обучения, соответствующих уровню развития ребенка.</text:p>
      <text:p text:style-name="P3"><text:span text:style-name="T24">Создание комфортной и безопасной среды для </text:span><text:span text:style-name="Strong_20_Emphasis"><text:span text:style-name="T23">детей с аутизмом</text:span></text:span><text:span text:style-name="T24">.</text:span></text:p>
      <text:p text:style-name="P4">Работа в команде специалистов <text:span text:style-name="T29">(педагогов, психологов, логопедов и др.)</text:span> для достижения наилучших результатов.</text:p>
      <text:p text:style-name="P3"><text:span text:style-name="T24">Применение </text:span><text:span text:style-name="Strong_20_Emphasis"><text:span text:style-name="T23">Денверской модели</text:span></text:span><text:span text:style-name="T24"> позволяет значительно улучшить качество жизни </text:span><text:span text:style-name="Strong_20_Emphasis"><text:span text:style-name="T23">детей с аутизмом</text:span></text:span><text:span text:style-name="T24">, повысить их социальную адаптацию и интегрировать в общ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0S</meta:editing-duration>
    <meta:editing-cycles>7</meta:editing-cycles>
    <meta:generator>OpenOffice/4.1.4$Win32 OpenOffice.org_project/414m5$Build-9788</meta:generator>
    <dc:date>2024-07-20T15:12:40.88</dc:date>
    <meta:document-statistic meta:table-count="0" meta:image-count="0" meta:object-count="0" meta:page-count="2" meta:paragraph-count="17" meta:word-count="502" meta:character-count="3881"/>
    <meta:user-defined meta:name="Info 1"/>
    <meta:user-defined meta:name="Info 2"/>
    <meta:user-defined meta:name="Info 3"/>
    <meta:user-defined meta:name="Info 4"/>
  </office:meta>
</office:document-meta>
</file>