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fo:color="#0070c0"/>
    </style:style>
    <style:style style:name="T7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70c0" fo:font-weight="bold" style:font-weight-asian="bold" style:font-weight-complex="bold"/>
    </style:style>
    <style:style style:name="T9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атематический аукцион</text:span></text:p>
      <text:p text:style-name="Standard"/>
      <text:p text:style-name="P1">Задание: Дать быстро правильный ответ на поставленный вопрос.</text:p>
      <text:p text:style-name="P1">1. Как называется результат сложения? (Сумма)</text:p>
      <text:p text:style-name="P1"/>
      <text:p text:style-name="P1">2. Сколько минут в 1 часе? (60)</text:p>
      <text:p text:style-name="P1"/>
      <text:p text:style-name="P1">3. На что похожа половина яблока? (На вторую половину)</text:p>
      <text:p text:style-name="P1"/>
      <text:p text:style-name="P1">4. Сколько лет спал Илья Муромец? (33 года)</text:p>
      <text:p text:style-name="P1"/>
      <text:p text:style-name="P1">5. Какой вал изображен на картине Айвазовского? (Девятый) </text:p>
      <text:p text:style-name="P1"/>
      <text:p text:style-name="P1">6. Соперник нолика (Крестик)</text:p>
      <text:p text:style-name="P1"/>
      <text:p text:style-name="P1">7. Высший балл в школах России? (5)</text:p>
      <text:p text:style-name="P1"/>
      <text:p text:style-name="P1">8. Вундеркинд. Что означает это слово? (Одаренный ребенок)</text:p>
      <text:p text:style-name="P1"/>
      <text:p text:style-name="P1">9. Сколько человек играют в баскетбольной команде? (Пять)</text:p>
      <text:p text:style-name="P1"/>
      <text:p text:style-name="P1">10. Одна двадцать четвертая часть суток? (1 час)</text:p>
      <text:p text:style-name="P1"/>
      <text:p text:style-name="P1">11. Угол, на который поворачивается солдат при команде “Кругом”? (180?)</text:p>
      <text:p text:style-name="P1"/>
      <text:p text:style-name="P1">12. В какое озеро впадает 336 рек? (Байкал)</text:p>
      <text:p text:style-name="P1"/>
      <text:p text:style-name="P1">13. Как называется результат вычитания? (Разность)</text:p>
      <text:p text:style-name="P1"/>
      <text:p text:style-name="P1">14. Сколько козлят было у многодетной козы? (Семеро)</text:p>
      <text:p text:style-name="P1"/>
      <text:p text:style-name="P1">15. Сколько музыкантов в квартете? (4)</text:p>
      <text:p text:style-name="P1"/>
      <text:p text:style-name="P1">16. Прямоугольник с равными сторонами (Квадрат)</text:p>
      <text:p text:style-name="P1"/>
      <text:p text:style-name="P1">17. Сколько раз слушал Бетховен 9-ую симфонию? (Ни разу, он глухой)</text:p>
      <text:p text:style-name="P1"/>
      <text:p text:style-name="P1">18. Сколько бойцов было у Али-Бабы? (40)</text:p>
      <text:p text:style-name="P1"/>
      <text:p text:style-name="P1">19. Как называется треугольный платок? (Косынка)</text:p>
      <text:p text:style-name="P1"/>
      <text:p text:style-name="P1">20. Назовите имя легендарной русской женщины, поднявшейся в воздух на аппарате, тяжелее воздуха. (Баба-Яга)</text:p>
      <text:p text:style-name="P1"><text:soft-page-break/></text:p>
      <text:p text:style-name="P1">21. Сколько концов у 3,5 палок? (Восемь)</text:p>
      <text:p text:style-name="P1"/>
      <text:p text:style-name="P1">22. Геометрическая фигура в любовных делах (Треугольник)</text:p>
      <text:p text:style-name="P1"/>
      <text:p text:style-name="P1">23. Какой музыкальный инструмент имеет самое большое количество струн? (Рояль – 220 струн)</text:p>
      <text:p text:style-name="P1"/>
      <text:p text:style-name="P1">24. Есть ли 7 ноября в Австралии? (Да)</text:p>
      <text:p text:style-name="P1"/>
      <text:p text:style-name="P4"><text:span text:style-name="T3">25. Инструмент для проведения прямых. (линейка) <text:line-break/>26. Прямоугольник, все стороны которого равны. (квадрат) <text:line-break/>27. Знаки, используемые для обозначения чисел. (цифры) <text:line-break/>28. Результат сложения. (сумма) <text:line-break/>29. Сколько всего цифр? (10) <text:line-break/>30. 5 десятков и 4 единицы, какое это число? (54) <text:line-break/>31. Что такое периметр? (сумма всех сторон)</text:span></text:p>
      <text:p text:style-name="P4"><text:span text:style-name="T3">32</text:span><text:span text:style-name="T6">.</text:span><text:span text:style-name="T3"> Как называется неизвестное в математике? (икс)</text:span></text:p>
      <text:p text:style-name="P4"><text:span text:style-name="T3">33. С помощью чего чертят круг? (циркуль) <text:line-break/>34. Что больше 1 кг железа или 1 кг ваты? (равны) <text:line-break/>35. Как называется фигура у которой три угла? (треугольник)</text:span></text:p>
      <text:p text:style-name="P4"><text:span text:style-name="T3">36. Линия, которая не имеет ни начала, ни конца. (прямая) </text:span></text:p>
      <text:p text:style-name="P2"><text:span text:style-name="T9">37.Третий месяц летних каникул. (Август) </text:span></text:p>
      <text:p text:style-name="P2"><text:span text:style-name="T9">38.Другое название независимой переменной. (Аргумент) </text:span></text:p>
      <text:p text:style-name="P2"><text:span text:style-name="T9">39.Наименьшее четное натуральное число. (2) </text:span></text:p>
      <text:p text:style-name="P2"><text:span text:style-name="T9">40.Сколько козлят было «многодетной» козы? (7) </text:span></text:p>
      <text:p text:style-name="P2"><text:span text:style-name="T9">41.Треугольник, у которого две стороны равны? (Равнобедренный) </text:span></text:p>
      <text:p text:style-name="P2"><text:span text:style-name="T9">42.</text:span><text:bookmark text:name="Bookmark"/><text:span text:style-name="T9">Сумма длин всех сторон многоугольника? (Периметр)</text:span></text:p>
      <text:p text:style-name="P2"><text:span text:style-name="T9"><text:s/>43.Какой вал изображен на картине Айвазовского? (9)</text:span></text:p>
      <text:p text:style-name="P2"><text:span text:style-name="T9"><text:s/>44.Соперник нолика. (Крестик) </text:span></text:p>
      <text:p text:style-name="P2"><text:span text:style-name="T9">45.Часть прямой, ограниченная двумя точками? (Отрезок) </text:span></text:p>
      <text:p text:style-name="P2"><text:span text:style-name="T9">46.Число, обратное 2. (0,5) </text:span></text:p>
      <text:p text:style-name="P2"><text:span text:style-name="T9">47.Результат вычитания. (Разность) </text:span></text:p>
      <text:p text:style-name="P1">Учитель математики и физики: Курочкина Л.Г. 2024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print-date>2018-10-17T08:35:00</meta:print-date>
    <meta:creation-date>2018-10-17T08:07:00</meta:creation-date>
    <dc:date>2024-08-12T09:46:21.20</dc:date>
    <meta:editing-duration>PT9S</meta:editing-duration>
    <meta:generator>OpenOffice/4.1.14$Win32 OpenOffice.org_project/4114m1$Build-9811</meta:generator>
    <meta:document-statistic meta:table-count="0" meta:image-count="0" meta:object-count="0" meta:page-count="2" meta:paragraph-count="42" meta:word-count="355" meta:character-count="2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