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" svg:font-family="TimesNewRomanPS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text-properties style:font-name="Times New Roman" fo:font-size="12pt" fo:font-weight="bold" style:font-size-asian="12pt" style:font-size-complex="12pt"/>
    </style:style>
    <style:style style:name="P3" style:family="paragraph" style:parent-style-name="Text_20_body">
      <style:text-properties style:font-name="Times New Roman" fo:font-size="12pt" fo:font-style="italic" fo:font-weight="bold" style:font-size-asian="12pt" style:font-size-complex="12pt"/>
    </style:style>
    <style:style style:name="P4" style:family="paragraph" style:parent-style-name="Text_20_body">
      <style:text-properties style:font-name="Times New Roman" fo:font-size="12pt" style:font-size-asian="12pt" style:font-size-complex="12pt"/>
    </style:style>
    <style:style style:name="P5" style:family="paragraph" style:parent-style-name="Text_20_body">
      <style:text-properties style:font-name="Times New Roman" fo:font-size="12pt" style:font-size-asian="12pt" style:font-size-complex="12pt"/>
    </style:style>
    <style:style style:name="P6" style:family="paragraph" style:parent-style-name="Text_20_body" style:list-style-name="L1">
      <style:text-properties style:font-name="Times New Roman" fo:font-size="12pt" style:font-size-asian="12pt" style:font-size-complex="12pt"/>
    </style:style>
    <style:style style:name="P7" style:family="paragraph" style:parent-style-name="Text_20_body" style:list-style-name="L2"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size="12pt" fo:font-style="italic" fo:font-weight="bold" style:font-size-asian="12pt" style:font-size-complex="12pt"/>
    </style:style>
    <style:style style:name="P10" style:family="paragraph" style:parent-style-name="Text_20_body" style:list-style-name="L2">
      <style:paragraph-properties fo:text-align="start" style:justify-single-word="false"/>
      <style:text-properties style:font-name="Times New Roman" fo:font-size="12pt" fo:font-style="italic" fo:font-weight="bold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fo:font-style="italic" style:font-size-asian="12pt" style:font-size-complex="12pt"/>
    </style:style>
    <style:style style:name="P12" style:family="paragraph" style:parent-style-name="Text_20_body">
      <style:paragraph-properties fo:text-align="start" style:justify-single-word="false"/>
      <style:text-properties style:font-name="Times New Roman" fo:font-size="12pt" fo:font-style="italic" style:font-size-asian="12pt" style:font-size-complex="12pt"/>
    </style:style>
    <style:style style:name="T1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ормирование навыков общения у детей дошкольного возраста в студии прикладного творчества как одно из направлений создания обучающей и развивающей среды. </text:p>
      <text:p text:style-name="P11">Педагог дополнительного образования </text:p>
      <text:p text:style-name="P11">МБУ ДО « Дом детского творчества N4 города Орла» </text:p>
      <text:p text:style-name="P11">Лисова Тамара Яковлевна </text:p>
      <text:p text:style-name="P4">Основными условиями формирования навыков общения являются: </text:p>
      <text:list xml:id="list1084132686681184448" text:style-name="L1">
        <text:list-item>
          <text:p text:style-name="P6">–  непосредственное взаимодействие ребенка со взрослым; </text:p>
        </text:list-item>
        <text:list-item>
          <text:p text:style-name="P6">–  влияние сверстников; </text:p>
        </text:list-item>
        <text:list-item>
          <text:p text:style-name="P6">–  процесс общения ( его наличие генерирует использование первых двух </text:p>
          <text:p text:style-name="P6">условий и создает, тем самым, основу для дальнейшей деятельности). Эти условия в полной мере присутствуют и на занятиях, на различных </text:p>
          <text:p text:style-name="P6">воспитательных мероприятиях как внутри объединения, так и во время в учреждении. </text:p>
        </text:list-item>
      </text:list>
      <text:p text:style-name="P4"><text:s/>Любой процесс предполагает участников. В нашем случае это педагог, родители, ребенок. Эти участники находятся в непрерывном взаимодействии. Оно происходит в 3-х направлениях. Это: </text:p>
      <text:list xml:id="list3604357380745861239" text:style-name="L2">
        <text:list-item>
          <text:p text:style-name="P7">–  взаимодействие педагога и ребенка, </text:p>
        </text:list-item>
        <text:list-item>
          <text:p text:style-name="P7">–  взаимодействие детей между собой, </text:p>
        </text:list-item>
        <text:list-item>
          <text:p text:style-name="P7">–  взаимодействие педагога, детей, родителей. </text:p>
        </text:list-item>
      </text:list>
      <text:p text:style-name="P4">На каждом из этих направлений хочу остановиться подробнее. </text:p>
      <text:list xml:id="list956792122" text:continue-numbering="true" text:style-name="L2">
        <text:list-header>
          <text:p text:style-name="P10">1.Взаимодействие педагога и ребенка. </text:p>
        </text:list-header>
      </text:list>
      <text:p text:style-name="P8">Здесь очень важной является задача <text:span text:style-name="T1">стимулирования потребности в общении. </text:span>Для меня очень важно, чтобы дети на занятиях чувствовали себя свободно, без зажимов. И первый навык-это приветствие. Для маленьких детей в студии создается игровая ситуация, во время которой они здороваются с игрушечной черепахой Тортиллой. Черепаха приветствует каждого, и в ответ тоже получает от ребенка добрые слова. Второй навык-умение прощаться-тоже отрабатывается в игровой форме. Очень важно научить ребенка просить помощи. Для многих детей это не проблема. Они обращаются и ко мне с просьбой объяснить, повторить, а иногда и попросить пластилин, ножницы. Но некоторые этого делать не могут. Их просьба-это требование или приказ, или просто молчаливо-укоризненное страдание. И уж более высокий уровень- это умение благодарить. Я всегда стимулирую желание помочь, поделиться, заостряю внимание на добром поступке и обязательно подсказываю, что нужно благодарить за помощь. </text:p>
      <text:p text:style-name="P8"><text:span text:style-name="T1">Формирование речевой культуры</text:span>-процесс непрерывный и длительный. Жаль, конечно, что мы варварски относимся к своему родному языку. Иногда слышу, как родители общаются с детьми:неизвестный язык с отдельными русскими </text:p>
      <text:p text:style-name="P8">фразами. Поэтому на занятиях стараюсь давать возможность детям проговаривать правильно понятия, слова, фразы, подбирать определения. Например, украшаем елку пластилиновыми игрушками. Спрашиваю: «Какая елка?» Получаю ответы: зеленая, красивая, нарядная и т. д. </text:p>
      <text:p text:style-name="P12">Погружение в общие переживания. </text:p>
      <text:p text:style-name="P8">С детьми младшего возраста на каждом занятии проигрываются ситуации, в которых на данный момент оказывается кто-то из сказочных героев, пришедших к детям в гости. Ребята вовлекаются в эту игровую ситуацию, высказывают предположения, советуют, предостерегают и т. д. С ребятами постарше говорю на разные волнующие темы, даю <text:soft-page-break/>возможность высказаться, что-то предложить.(Пример с девочкой, которая долго пробыла в больнице) </text:p>
      <text:p text:style-name="P8">Отдельным пунктом хочу выделить <text:span text:style-name="T1">индивидуальные занятия с ребенком</text:span>- <text:span text:style-name="T1">инвалидом, </text:span>у которого нарушены связи с внешним миром, а вследствие этого страдает речевое развитие. </text:p>
      <text:p text:style-name="P9">2.Взаимодействие детей между собой. </text:p>
      <text:p text:style-name="P4">Здесь тоже можно найти множество различных форм взаимодействия, которые помогают формировать навыки общения. Остановлюсь на некоторых. Оценка и взаимооценка выполненных работ. Уже много лет эта форма контроля существует у нас в студии. В конце каждого занятия дети дошкольного возраста по очереди дают словесную оценку работы и поведения. Например, ребенок говорит « Работа Маши мне нравится, потому, что цветочки на открытке все разные, но Маша сегодня много разговаривала на занятии». В начале года несколько раз это делаю сама, чтобы научить детей, на что обращать внимание. Самооценка тоже очень важна, поскольку дает возможность посмотреть на свою работу со стороны. </text:p>
      <text:p text:style-name="P4">В студии периодически практикуется выполнение коллективных работ. Это очень благодатная почва для приобретения и закрепления навыков общения. Обсудить тему, материалы, распределить обязанности, проговорить алгоритм действий и т. д. ( Привести пример кол. работы, посвященной Дню семьи). </text:p>
      <text:p text:style-name="P4">В этом году впервые стала практиковать <text:span text:style-name="T1">проведение мастер-классов </text:span>самими детьми. Принцип: «научился сам-научи другого». Суть в следующем: дети более старшего возраста могут разработать выполнение какого-то несложного изделия, подготовить необходимый материал, тех. карты, проговорить со мной ход занятия, потом выступить в роли «учителя» на занятии с дошкольниками. Младшие дети получают бесценный опыт общения со старшими ребятами. И для старших это полезно, т. к. они получают опыт общения с целой аудиторией. </text:p>
      <text:p text:style-name="P4">Хочу отметить положительную роль в формировании коммуникативных навыков традиционных праздников нашего объединения. Каждый сезон-осень, зима, лето, весна - мы поздравляем именинников. Обязательным условием является поздравление каждым гостем именинника. Стараюсь помочь детям правильно сформулировать мысль. Еще очень интересно для них- говорить о человеке его самые лучшие качества. </text:p>
      <text:p text:style-name="P3">3. Взаимодействие родителей, детей, педагога. </text:p>
      <text:p text:style-name="P4">Уже на протяжении десятка лет в Доме творчества проводятся открытые занятия для родителей. Сначала это касалось только школы раннего развития «Гармония», а потом я стала это практиковать в студии. Причем, на мой взгляд, более эффективно проходят занятия, когда родители являются не пассивными наблюдателями, а активными участниками сценария. В течение короткого времени они общаются с ребенком, выполняя общее дело. Причем в этой ситуации ребенок выступает в роли учителя, пытается научить маму тому, что умеет сам. </text:p>
      <text:p text:style-name="P4">Несколько лет назад мы освоили такую форму работы, как презентация для родителей лучших творческих работ. Каждый ребенок должен перед аудиторией (детской и взрослой) рассказать о своем изделии. Примерный план даю, но приветствую и самостоятельное построение выступления. Здесь очень важно вовлечь в процесс обсуждения и детей , и родителей. В этой ситуации обучающийся получает опыт ведения диалога перед аудиторией, отстаивание своего мнения и т. д. Очень интересной формой взаимодействия детей, педагогов, родителей стали наши совместные с изостудией семейные праздники, которые мы проводили 2 раза в год (осенью и весной) для детей младших групп. Это циклы «Осенняя мозаика» и «Весенняя мозаика». Каждый праздник был тематическим, в рамках цикла. Например, « Прилетели к нам грачи..», « Листопад», «Цветочный хоровод» и др. Праздники предполагали общие коллективные работы, участие в конкурсах, викторинах и др. Общение <text:soft-page-break/>очень эмоциональное, насыщенное, а кроме воспитательных и познавательных задач на этих праздниках дети приобретали и опыт коммуникации. </text:p>
      <text:p text:style-name="P4">Еще хочу остановиться на экскурсиях, которые запланированы в программе студии. Часто это экскурсии на выставки детского творчества, на которые дети приходят с родителями. Они знакомятся с детскими работами, обсуждают их, потом мы вместе пытаемся анализировать, давать оценку, поощрять. Очень запомнилась экскурсия в Музей боевой и трудовой славы нашего подросткового клуба «Ровесник». Ребятам посчастливилось пообщаться с ветеранами войны и труда, познакомиться с экспозицией Музея, посмотреть концерт, на котором ветераны выступали. Впечатления у детей остались очень сильные, после мы несколько раз обсуждали эту тему. </text:p>
      <text:p text:style-name="P4">В последнее время в работе с дошкольниками появилась еще одна форма: организация и проведение «живой выставки». Она немного напоминает презентацию, но короче по продолжительности. По окончании фронтальной учебной работы дети выстраиваются в коридоре со своими картинами в руках.Родители могут подойти посмотреть, сфотографировать. Затем я провожу беседу c детьми, задаю вопросы по ходу выполнения картины. Дети отвечают. </text:p>
      <text:p text:style-name="P4">Конечно, различных форм взаимодействия детей, родителей, педагога, направленных на приобретение коммуникативных навыков, очень много. Я выделила некоторые из них, которые стали традиционными, привычными, приносящими результат. В студии « Фантазия» создана доброжелательная, </text:p>
      <text:p text:style-name="P4">творческая атмосфера, в которой каждый ребенок имеет возможность развивать способности общения, участвуя в игровых ситуациях на занятии, выступая с презентацией творческих работ. </text:p>
      <text:p text:style-name="P4">Успешные в общении дети будут успешны в дальнейшей взрослой жизни. А это наша непосредственная цель-формирование самодостаточной социализированной личности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" svg:font-family="TimesNewRomanPS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мара Лисова</meta:initial-creator>
    <meta:creation-date>2022-10-16T23:09:40</meta:creation-date>
    <dc:date>2024-09-06T18:48:36</dc:date>
    <dc:creator>тамара Лисова</dc:creator>
    <meta:editing-duration>PT7M29S</meta:editing-duration>
    <meta:editing-cycles>3</meta:editing-cycles>
    <meta:generator>OpenOffice/4.1.3$Unix OpenOffice.org_project/413m1$Build-9783</meta:generator>
    <meta:document-statistic meta:table-count="0" meta:image-count="0" meta:object-count="0" meta:page-count="3" meta:paragraph-count="35" meta:word-count="1113" meta:character-count="8409"/>
  </office:meta>
</office:document-meta>
</file>