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2" style:master-page-name="MP0" style:family="paragraph">
      <style:paragraph-properties fo:break-before="page" fo:margin-top="0.2083in" fo:line-height="100%" fo:background-color="#F2FCD9">
        <style:background-fill draw:fill="solid" draw:fill-color="#F2FCD9"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7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color="#0088BB" fo:font-size="14pt" style:font-size-asian="14pt" style:font-size-complex="14pt" style:text-underline-type="none"/>
    </style:style>
    <style:style style:name="P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6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color="#0088BB" fo:font-size="14pt" style:font-size-asian="14pt" style:font-size-complex="14pt" style:text-underline-type="non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6" style:parent-style-name="Обычный" style:family="paragraph">
      <style:paragraph-properties fo:text-align="center"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6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6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8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8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9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9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0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0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0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0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0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1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1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2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2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2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2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2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3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3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3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3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3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4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4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4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4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5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5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6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6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6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6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6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6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7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7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8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8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8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9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19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0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0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20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20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1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1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1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2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2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2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23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3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3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3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3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4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4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4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5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5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5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5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6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6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7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7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8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28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8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9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9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29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0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0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1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1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1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2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3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3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3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4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4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4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5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5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35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6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6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7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7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8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8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8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9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39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0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0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0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1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1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2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25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3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4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4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4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5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5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59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6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6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7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7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8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88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94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9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0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1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2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3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6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507" style:parent-style-name="Обычный" style:family="paragraph">
      <style:paragraph-properties fo:margin-top="0.1562in" fo:margin-bottom="0.1562in" fo:line-height="100%" fo:background-color="#FFFFFF">
        <style:background-fill draw:fill="solid" draw:fill-color="#FFFFFF"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514" style:parent-style-name="Обычный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Публикация «Конспект НОД „Эколята — защитники природы“ в подготовительной группе» размещена в разделах</text:h>
      <text:p text:style-name="P2"><text:span text:style-name="T3">Цель НОД</text:span><text:span text:style-name="T4">: Формирование у дошкольников осознанно – правильного<text:s/></text:span><text:span text:style-name="T5">отношения к<text:s/></text:span><text:span text:style-name="T6">природе и навыков<text:s/></text:span><text:a xlink:href="https://www.maam.ru/obrazovanie/ekolyata" office:target-frame-name="_top" xlink:show="replace"><text:span text:style-name="T7">экологической культуры</text:span></text:a></text:p>
      <text:p text:style-name="P8"><text:span text:style-name="T9">Задачи НОД</text:span><text:span text:style-name="T10">:</text:span></text:p>
      <text:p text:style-name="P11"><text:span text:style-name="T12">- Образовательные</text:span><text:span text:style-name="T13">:</text:span></text:p>
      <text:p text:style-name="P14"><text:span text:style-name="T15">Формировать у детей элементарные<text:s/></text:span><text:a xlink:href="https://www.maam.ru/obrazovanie/zanyatiya-po-ekologii" office:target-frame-name="_top" xlink:show="replace"><text:span text:style-name="T16">экологические знания</text:span></text:a><text:span text:style-name="T17">; сформировать убеждение о бесценности<text:s/></text:span><text:span text:style-name="T18">природы</text:span><text:span text:style-name="T19"><text:s/>и подвести к выводу о необходимости её оберегать.</text:span></text:p>
      <text:p text:style-name="P20"><text:span text:style-name="T21">- Развивающие</text:span><text:span text:style-name="T22">:</text:span></text:p>
      <text:p text:style-name="P23"><text:span text:style-name="T24">Развивать познавательно-исследовательский интерес к миру<text:s/></text:span><text:span text:style-name="T25">природы</text:span><text:span text:style-name="T26">, воображение, смекалку, умение самостоятельно находить решения в созданных проблемных ситуациях; развивать логическое мышление, внимание, умение делать простые выводы.</text:span></text:p>
      <text:p text:style-name="P27"><text:span text:style-name="T28">- Воспитательные</text:span><text:span text:style-name="T29">:</text:span></text:p>
      <text:p text:style-name="P30"><text:span text:style-name="T31">Воспитывать у детей желание беречь<text:s/></text:span><text:span text:style-name="T32">природу</text:span><text:span text:style-name="T33">, способствовать осмыслению своего места в ней, ответственность за сохранение красоты и богатства родной<text:s/></text:span><text:span text:style-name="T34">природы</text:span><text:span text:style-name="T35">.</text:span></text:p>
      <text:p text:style-name="P36">Содержание НОД</text:p>
      <text:p text:style-name="P37"><text:span text:style-name="T38">Организационный момент</text:span><text:span text:style-name="T39">:</text:span></text:p>
      <text:p text:style-name="P40"><text:span text:style-name="T41">Дети заходят в<text:s/></text:span><text:span text:style-name="T42">группу</text:span><text:span text:style-name="T43">. Улыбаются, приветствуют гостей</text:span><text:span text:style-name="T44">.</text:span></text:p>
      <text:p text:style-name="P45"><text:span text:style-name="T46">Воспитатель</text:span><text:span text:style-name="T47">: Ребята, сегодня мы собрались с вами, чтобы поговорить о нашем будущем. А какое оно будет, зависит от нас с вами, потому что именно Человек может или сохранить<text:s/></text:span><text:span text:style-name="T48">природу</text:span><text:span text:style-name="T49"><text:s/>Земли или окончательно</text:span><text:span text:style-name="T50"><text:s/></text:span><text:span text:style-name="T51">ее уничтожить.</text:span><text:span text:style-name="T52"><text:s/></text:span><text:span text:style-name="T53">Вы хотите дышать чистым воздухом?</text:span><text:span text:style-name="T54"><text:s/></text:span><text:span text:style-name="T55">Вы хотите пить чистую воду?</text:span></text:p>
      <text:p text:style-name="P56">Вы хотите слушать птичьи трели?</text:p>
      <text:p text:style-name="P57">Вы хотите жить на цветущей планете?</text:p>
      <text:p text:style-name="P58"><text:span text:style-name="T59">Поэтому мы сегодня с вами вступим в ряды<text:s/></text:span><text:span text:style-name="T60">«</text:span><text:span text:style-name="T61">Эколят-защитников природы</text:span><text:span text:style-name="T62">»</text:span></text:p>
      <text:p text:style-name="P63"><text:span text:style-name="T64">Основная часть</text:span><text:span text:style-name="T65">:</text:span></text:p>
      <text:p text:style-name="P66"><text:span text:style-name="T67"><text:s text:c="2"/>Воспитатель</text:span><text:span text:style-name="T68">: К нам в гости <text:s/>приш</text:span><text:span text:style-name="T69">ел</text:span><text:span text:style-name="T70"><text:s/>необычны</text:span><text:span text:style-name="T71">й</text:span><text:span text:style-name="T72"><text:s/>гост</text:span><text:span text:style-name="T73">ь</text:span><text:span text:style-name="T74"><text:s/>-<text:s/></text:span><text:span text:style-name="T75">один из<text:s/></text:span><text:span text:style-name="T76"><text:s/></text:span><text:span text:style-name="T77">«</text:span><text:span text:style-name="T78">Эколят</text:span><text:span text:style-name="T79">»</text:span><text:span text:style-name="T80">. А вы знакомы с<text:s/></text:span><text:span text:style-name="T81">Эколятами</text:span><text:span text:style-name="T82">?</text:span></text:p>
      <text:p text:style-name="P83"><text:span text:style-name="T84">Дети</text:span><text:span text:style-name="T85">: Да!</text:span></text:p>
      <text:p text:style-name="P86"><text:span text:style-name="T87">Воспитатель</text:span><text:span text:style-name="T88">: А каких<text:s/></text:span><text:span text:style-name="T89">Эколят вы знаете</text:span><text:span text:style-name="T90">?</text:span></text:p>
      <text:p text:style-name="P91"><text:span text:style-name="T92">Дети</text:span><text:span text:style-name="T93">: Шалун, Умница, Тихоня. Ёлочка</text:span></text:p>
      <text:p text:style-name="P94"><text:span text:style-name="T95">Воспитатель</text:span><text:span text:style-name="T96">:</text:span><text:span text:style-name="T97">«</text:span><text:span text:style-name="T98">Эколята</text:span><text:span text:style-name="T99">»</text:span><text:span text:style-name="T100"><text:s/>родились в лесу, у них много друзей, приятелей и просто знакомых. Конечно, как и все дети, они иногда любят пошалить. Давайте познакомимся с ними поближе. Итак, самый озорной Шалун. <text:s/>Любит веселые игры, и всё время стремится узнать что-то новое и неизвестное.</text:span></text:p>
      <text:p text:style-name="P101">У Шалуна есть младший брат Тихоня. <text:s/>Он и вправду довольно тихий и скромный, даже скорее стеснительный. Тихоня очень любит цветы.</text:p>
      <text:p text:style-name="P102">Из всех малышей Умница самая старшая, она много знает и рассказывает своим друзьям интересные истории, потому что любит читать.</text:p>
      <text:p text:style-name="P103">У малышей-желудей есть подруга – веселая и общительна Елочка.</text:p>
      <text:p text:style-name="P104"><text:span text:style-name="T105">Все вместе наши герои берегут и охраняют лес, заботятся о его обитателях.<text:s/></text:span><text:span text:style-name="T106">(Показать героев на картинках)</text:span><text:span text:style-name="T107"><text:s/></text:span></text:p>
      <text:p text:style-name="P108"><text:span text:style-name="T109">- Ну, что ж, дорогие ребята, готовы ли вы выполнять задания, отвечать на вопросы чтобы вступить в ряды<text:s/></text:span><text:span text:style-name="T110">«Юных<text:s/></text:span><text:span text:style-name="T111">защитников природы</text:span><text:span text:style-name="T112">»</text:span></text:p>
      <text:p text:style-name="P113"><text:span text:style-name="T114">Дети</text:span><text:span text:style-name="T115">: Да</text:span></text:p>
      <text:p text:style-name="P116"><text:span text:style-name="T117">Для этого нужно отгадать <text:s/></text:span><text:span text:style-name="T118">загадки</text:span><text:span text:style-name="T119">:</text:span><text:span text:style-name="T120"><text:s/>Умница загадывает:</text:span></text:p>
      <text:p text:style-name="P121">1. По весне в лесу высокая</text:p>
      <text:p text:style-name="P122">На опушках и в глуши</text:p>
      <text:p text:style-name="P123">Всех я вкусным сладким соком</text:p>
      <text:p text:style-name="P124"><text:span text:style-name="T125">Угощаю от души,<text:s/></text:span><text:span text:style-name="T126">(береза)</text:span></text:p>
      <text:p text:style-name="P127"><text:span text:style-name="T128">2. Растут на ветках<text:s/></text:span><text:span text:style-name="T129">группками</text:span><text:span text:style-name="T130">,</text:span></text:p>
      <text:p text:style-name="P131"><text:span text:style-name="T132">Покрытые скорлупками,<text:s/></text:span><text:span text:style-name="T133">(орехи)</text:span></text:p>
      <text:p text:style-name="P134">3. Ловит солнышко лучистое,</text:p>
      <text:p text:style-name="P135">Зрея на опушке.</text:p>
      <text:p text:style-name="P136">Покраснеет и душистая</text:p>
      <text:p text:style-name="P137"><text:span text:style-name="T138">Попадает в кружки,<text:s/></text:span><text:span text:style-name="T139">(земляника)</text:span></text:p>
      <text:p text:style-name="P140"><text:span text:style-name="T141">4. Во лугах сестрички - золотой глазок, белые реснички. <text:s/></text:span><text:span text:style-name="T142">(Ромашка)</text:span></text:p>
      <text:p text:style-name="P143"><text:span text:style-name="T144">5. Синенький звонок висит, никогда он не звонит.<text:s/></text:span><text:span text:style-name="T145">(Колокольчик)</text:span></text:p>
      <text:p text:style-name="P146"><text:span text:style-name="T147">6. Рос шар бел, ветер подул - шар улетел. <text:s/></text:span><text:span text:style-name="T148">(Одуванчик)</text:span></text:p>
      <text:p text:style-name="P149"><text:span text:style-name="T150">7. Ручьями очищается и хвоя, и валежник, и первым появляется в проталине<text:s/></text:span><text:span text:style-name="T151">(Подснежник)</text:span></text:p>
      <text:p text:style-name="P152"><text:span text:style-name="T153">8.<text:s/></text:span><text:span text:style-name="T154">Даже ночью Муравьишка не пропустит свой домишко:</text:span><text:span text:style-name="T155"><text:s/></text:span><text:span text:style-name="T156">Путь дорожку до зари освещают фонари. На больших столбах подряд лампы белые висят. <text:s/></text:span><text:span text:style-name="T157">(Ландыш)</text:span></text:p>
      <text:p text:style-name="P158">10. Эти ягоды, все знают,</text:p>
      <text:p text:style-name="P159">Нам лекарство заменяют.</text:p>
      <text:p text:style-name="P160">Если вы больны ангиной,</text:p>
      <text:p text:style-name="P161"><text:span text:style-name="T162">Пейте на ночь чай с.<text:s/></text:span><text:span text:style-name="T163">(малиной)</text:span></text:p>
      <text:p text:style-name="P164">11. На колючей тонкой ветке</text:p>
      <text:p text:style-name="P165">В полосатых майках детки.</text:p>
      <text:p text:style-name="P166">Куст с шипами — не шиповник,</text:p>
      <text:p text:style-name="P167"><text:span text:style-name="T168">Как зовется он?<text:s/></text:span><text:span text:style-name="T169">(крыжовник)</text:span></text:p>
      <text:p text:style-name="P170"><text:span text:style-name="T171">Воспитатель</text:span><text:span text:style-name="T172">: Молодцы!</text:span><text:span text:style-name="T173"><text:s/></text:span><text:span text:style-name="T174">Но чтобы сохранить растения и животных, необходимо выполнять правила<text:s/></text:span><text:span text:style-name="T175">«</text:span><text:span text:style-name="T176">Эколят</text:span><text:span text:style-name="T177">»</text:span><text:span text:style-name="T178"><text:s/>:</text:span></text:p>
      <text:p text:style-name="P179"><text:span text:style-name="T180">1. Правило –<text:s/></text:span><text:span text:style-name="T181">«Должны беречь<text:s/></text:span><text:span text:style-name="T182">природу</text:span><text:span text:style-name="T183">!»</text:span></text:p>
      <text:p text:style-name="P184">Посмотрите ребята, как много мусора вокруг! Скажите, какими бедами это грозит?</text:p>
      <text:p text:style-name="P185"><text:span text:style-name="T186">Дети</text:span><text:span text:style-name="T187">: Мусор отравляет почву и наносит вред всему живому.</text:span></text:p>
      <text:p text:style-name="P188"><text:span text:style-name="T189">Воспитатель</text:span><text:span text:style-name="T190">:<text:s/></text:span><text:span text:style-name="T191"><text:s/></text:span><text:span text:style-name="T192">Всё верно, ребята. Но ведь мусор может быть разным. Какие виды мусора вы знаете?</text:span></text:p>
      <text:p text:style-name="P193"><text:span text:style-name="T194">Дети</text:span><text:span text:style-name="T195">: стекло, пластмасса, бумага, металл, пищевые отходы.</text:span></text:p>
      <text:p text:style-name="P196"><text:span text:style-name="T197">Воспитатель</text:span><text:span text:style-name="T198">: Ребята, а вы знаете, что отходы, могут еще принести пользу, если</text:span><text:span text:style-name="T199">,<text:s/></text:span><text:span text:style-name="T200"><text:s/>конечно они будут правильно переработаны. Для этого их нужно грамотно отсортировать.</text:span></text:p>
      <text:p text:style-name="P201">Есть специальные мусорные баки для раздельного сбора мусора. И везутся эти баки на разные заводы для переработки.</text:p>
      <text:p text:style-name="P202"><text:span text:style-name="T203">Давайте прочитаем, что на них написано<text:s/></text:span><text:span text:style-name="T204">(на 1, на 2, на 3)</text:span></text:p>
      <text:p text:style-name="P205">(дети собирают мусор)</text:p>
      <text:p text:style-name="P206"><text:span text:style-name="T207">2. Правило –<text:s/></text:span><text:span text:style-name="T208">«Дружи с<text:s/></text:span><text:span text:style-name="T209">Природой</text:span><text:span text:style-name="T210">, будь для нее другом и помощником»</text:span><text:span text:style-name="T211">.</text:span></text:p>
      <text:p text:style-name="P212"><text:span text:style-name="T213"><text:s text:c="2"/>Воспитатель</text:span><text:span text:style-name="T214">: Какой опасности могут подвергаться водоёмы и обитатели рек? Что может случиться?»</text:span></text:p>
      <text:p text:style-name="P215"><text:span text:style-name="T216">Дети</text:span><text:span text:style-name="T217">: Реки загрязняются. В реки и озера сливают грязную воду с заводов и фабрик, с жилых домов. От грязной воды страдает все живое, в реках и озерах гибнут рыбы, страдают растения на берегах. Загрязненная вода вредна для здоровья.</text:span></text:p>
      <text:p text:style-name="P218"><text:span text:style-name="T219">Воспитатель</text:span><text:span text:style-name="T220">: Как же<text:s/></text:span><text:span text:style-name="T221">защитить</text:span><text:span text:style-name="T222"><text:s/>водоёмы от загрязнения?</text:span></text:p>
      <text:p text:style-name="P223"><text:span text:style-name="T224">Дети</text:span><text:span text:style-name="T225">: Строить очистительные сооружения.</text:span></text:p>
      <text:p text:style-name="P226"><text:span text:style-name="T227">Воспитатель</text:span><text:span text:style-name="T228">: А давайте постараемся наглядно с вами с помощью опыта увидеть загрязнённую речку такую, какая она может быть загрязнённой от фабрик и заводов.</text:span></text:p>
      <text:p text:style-name="P229">(Дети встают около стола)</text:p>
      <text:p text:style-name="P230">№1 Нефтяная речка</text:p>
      <text:p text:style-name="P231">1. Берем контейнер. Наливаем воду.</text:p>
      <text:p text:style-name="P232"><text:span text:style-name="T233">2. В воду наливаем подсолнечное масло<text:s/></text:span><text:span text:style-name="T234">(нефть такое же маслянистое вещество)</text:span><text:span text:style-name="T235">.</text:span></text:p>
      <text:p text:style-name="P236">3. Перемешать. Рассмотреть.</text:p>
      <text:p text:style-name="P237"><text:span text:style-name="T238">Разлив масла образует пленку, как и нефть, которая представляет собой серьезную опасность для живой<text:s/></text:span><text:span text:style-name="T239">природы</text:span><text:span text:style-name="T240">.</text:span></text:p>
      <text:p text:style-name="P241"><text:span text:style-name="T242">Вывод</text:span><text:span text:style-name="T243">: капельки масла образуют плотную пленку<text:s/></text:span><text:span text:style-name="T244">(слой)</text:span><text:span text:style-name="T245">. Масло и вода - жидкости, которые никогда не смешиваются. Плотный слой не пропускает солнечные лучи. Без света и воздуха погибнут подводные обитатели и растительность.</text:span></text:p>
      <text:p text:style-name="P246"><text:span text:style-name="T247">Воспитатель</text:span><text:span text:style-name="T248">: А что будет с водоплавающими птицами?</text:span></text:p>
      <text:p text:style-name="P249"><text:span text:style-name="T250">Дети</text:span><text:span text:style-name="T251">: ответы детей</text:span></text:p>
      <text:p text:style-name="P252"><text:span text:style-name="T253">Воспитатель</text:span><text:span text:style-name="T254">: А давайте в этом убедимся сами, если проведём опыт.</text:span></text:p>
      <text:p text:style-name="P255">№2 "Птицы и нефть"</text:p>
      <text:p text:style-name="P256">1. Берем птичье перо, подбрасываем его вверх, дунем. Оно плавно полетит.</text:p>
      <text:p text:style-name="P257"><text:span text:style-name="T258">2. Обмакнем перо в растительное масло<text:s/></text:span><text:span text:style-name="T259">(нефть такая же маслянистая)</text:span><text:span text:style-name="T260">.</text:span></text:p>
      <text:p text:style-name="P261"><text:span text:style-name="T262">3. Подбросим перо вверх,<text:s/></text:span><text:span text:style-name="T263">оно камнем падает вниз</text:span><text:span text:style-name="T264">: перья птиц слипаются и теряют способность "отталкивать" воздух, а значит, птица не может взлететь и становится легкой добычей хищников.</text:span></text:p>
      <text:p text:style-name="P265"><text:span text:style-name="T266">Вывод</text:span><text:span text:style-name="T267">: масло склеивает перья и не дает оттолкнуться от воздуха, птица не взлетит и станет добычей хищников. "Купание"<text:s/></text:span><text:span text:style-name="T268">птиц имеет важное значение</text:span><text:span text:style-name="T269">: в чистых перьях больше воздуха, поэтому они лучше держатся на воде (если утка не будет купаться несколько дней, то щетинки перьев будут сохнуть и ломаться. Птица погибнет.</text:span></text:p>
      <text:p text:style-name="P270"><text:span text:style-name="T271">Воспитатель</text:span><text:span text:style-name="T272">:<text:s/></text:span><text:span text:style-name="T273"><text:s/></text:span><text:span text:style-name="T274">Теперь мы с вами знаем, что будет с птицами, рыбами, водными растениями, насекомым, если они попадут в такую речку.</text:span></text:p>
      <text:p text:style-name="P275"><text:span text:style-name="T276">Воспитатель</text:span><text:span text:style-name="T277">:</text:span><text:span text:style-name="T278"><text:s/></text:span><text:span text:style-name="T279"><text:s/>Поэтому, ребята, обязательно должны быть построены</text:span><text:span text:style-name="T280"><text:s/></text:span><text:span text:style-name="T281">специальные очистительные сооружения для очистки воды.</text:span></text:p>
      <text:p text:style-name="P282"><text:span text:style-name="T283">3. Правило<text:s/></text:span><text:span text:style-name="T284">«Охраняй животных»</text:span></text:p>
      <text:p text:style-name="P285"><text:span text:style-name="T286">Воспитатель</text:span><text:span text:style-name="T287">: Ребята, а что нужно делать чтобы дикие животные не страдали от людей.</text:span></text:p>
      <text:p text:style-name="P288"><text:span text:style-name="T289">Дети</text:span><text:span text:style-name="T290">:<text:s/></text:span><text:span text:style-name="T291"><text:s/></text:span><text:span text:style-name="T292">Их нужно охранять, не убивать, не устраивать пожаров.</text:span></text:p>
      <text:p text:style-name="P293"><text:span text:style-name="T294">Воспитатель</text:span><text:span text:style-name="T295">: Ребята, а вы слышали о Красной книге?</text:span></text:p>
      <text:p text:style-name="P296">А почему она Красная?</text:p>
      <text:p text:style-name="P297"><text:span text:style-name="T298">Дети</text:span><text:span text:style-name="T299">: красный – цвет опасности.</text:span></text:p>
      <text:p text:style-name="P300"><text:span text:style-name="T301">Воспитатель</text:span><text:span text:style-name="T302">:</text:span><text:span text:style-name="T303"><text:s/></text:span><text:span text:style-name="T304">Что надо делать, чтобы ее страницы не увеличивались?</text:span></text:p>
      <text:p text:style-name="P305"><text:span text:style-name="T306">Дети</text:span><text:span text:style-name="T307">:</text:span><text:span text:style-name="T308"><text:s/></text:span><text:span text:style-name="T309"><text:s/>Нужно охранять животных и беречь растения.</text:span></text:p>
      <text:p text:style-name="P310"><text:span text:style-name="T311">Воспитатель</text:span><text:span text:style-name="T312">: Ребята, давайте отдохнем немного</text:span></text:p>
      <text:p text:style-name="P313"><text:span text:style-name="T314">Физминутка<text:s/></text:span><text:span text:style-name="T315">(музыкальная)</text:span></text:p>
      <text:p text:style-name="P316"><text:span text:style-name="T317">Воспитатель</text:span><text:span text:style-name="T318">: А теперь поиграем <text:s/></text:span><text:span text:style-name="T319">в игру</text:span><text:span text:style-name="T320">:</text:span></text:p>
      <text:p text:style-name="P321"><text:span text:style-name="T322">«Если я приду в лес»</text:span><text:span text:style-name="T323">. Я буду говорить вам свои действия, а вы отвечайте. Если я буду поступать хорошо,<text:s/></text:span><text:span text:style-name="T324">вы говорите</text:span><text:span text:style-name="T325">:<text:s/></text:span><text:span text:style-name="T326">«Да»</text:span><text:span text:style-name="T327">,<text:s/></text:span><text:span text:style-name="T328">если плохо</text:span><text:span text:style-name="T329">:<text:s/></text:span><text:span text:style-name="T330">«Нет»</text:span><text:span text:style-name="T331">.</text:span></text:p>
      <text:p text:style-name="P332"><text:span text:style-name="T333">Если я приду в лесок и сорву ромашку?<text:s/></text:span><text:span text:style-name="T334">(Нет)</text:span></text:p>
      <text:p text:style-name="P335"><text:span text:style-name="T336">Если съем я пирожок и выброшу бумажку?<text:s/></text:span><text:span text:style-name="T337">(Нет)</text:span></text:p>
      <text:p text:style-name="P338"><text:span text:style-name="T339">Если хлебушка кусок на пеньке оставлю?<text:s/></text:span><text:span text:style-name="T340">(Да)</text:span></text:p>
      <text:p text:style-name="P341"><text:span text:style-name="T342">Если ветку подвяжу, колышек поставлю?<text:s/></text:span><text:span text:style-name="T343">(Да)</text:span></text:p>
      <text:p text:style-name="P344"><text:span text:style-name="T345">Если разведу костёр, а тушить не буду?<text:s/></text:span><text:span text:style-name="T346">(Нет)</text:span></text:p>
      <text:p text:style-name="P347"><text:span text:style-name="T348">Если сильно насорю, а убрать забуду?<text:s/></text:span><text:span text:style-name="T349">(Нет)</text:span></text:p>
      <text:p text:style-name="P350"><text:span text:style-name="T351">Если мусор уберу, банку закопаю?<text:s/></text:span><text:span text:style-name="T352">(Да)</text:span></text:p>
      <text:p text:style-name="P353"><text:span text:style-name="T354">Я люблю свою<text:s/></text:span><text:span text:style-name="T355">природу</text:span><text:span text:style-name="T356">, я ей помогаю!<text:s/></text:span><text:span text:style-name="T357">(Да)</text:span></text:p>
      <text:p text:style-name="P358"><text:span text:style-name="T359">Воспитатель</text:span><text:span text:style-name="T360">:</text:span><text:span text:style-name="T361"><text:s/></text:span><text:span text:style-name="T362"><text:s/>Предлагаю вам, ребята ответить на их вопросы.</text:span></text:p>
      <text:p text:style-name="P363"><text:span text:style-name="T364">Экологическая викторина</text:span><text:span text:style-name="T365">.</text:span></text:p>
      <text:p text:style-name="P366"><text:span text:style-name="T367">1. Что растёт в лесу?<text:s/></text:span><text:span text:style-name="T368">(Ответы детей)</text:span><text:span text:style-name="T369">.<text:s/></text:span><text:span text:style-name="T370">(Деревья, кусты, трава, ягоды, грибы)</text:span><text:span text:style-name="T371">.</text:span></text:p>
      <text:p text:style-name="P372"><text:span text:style-name="T373">2. Кто живёт в лесу?<text:s/></text:span><text:span text:style-name="T374">(Животные, птицы, насекомые, земноводные)</text:span><text:span text:style-name="T375">.</text:span></text:p>
      <text:p text:style-name="P376"><text:span text:style-name="T377">3. Назовите деревья, которые растут в нашем крае?<text:s/></text:span><text:span text:style-name="T378">(Берёза, осина, ольха, ель, сосна, рябина)</text:span><text:span text:style-name="T379">.</text:span></text:p>
      <text:p text:style-name="P380"><text:span text:style-name="T381">4. Назовите лесные ягоды.<text:s/></text:span><text:span text:style-name="T382">(Черника, малина, брусника, морошка, клюква)</text:span><text:span text:style-name="T383">.</text:span></text:p>
      <text:p text:style-name="P384"><text:span text:style-name="T385">5. Назовите съедобные грибы.<text:s/></text:span><text:span text:style-name="T386">(Ответы детей)</text:span><text:span text:style-name="T387">.</text:span></text:p>
      <text:p text:style-name="P388"><text:span text:style-name="T389">6. Назовите хищных зверей.<text:s/></text:span><text:span text:style-name="T390">(Волк, лиса, медведь, ёж, рысь)</text:span><text:span text:style-name="T391">.</text:span></text:p>
      <text:p text:style-name="P392"><text:span text:style-name="T393">7. Назовите травоядных животных.<text:s/></text:span><text:span text:style-name="T394">(Заяц, лось, олень)</text:span><text:span text:style-name="T395">.</text:span></text:p>
      <text:p text:style-name="P396"><text:span text:style-name="T397">8. Назовите животных, которые впадают в спячку.<text:s/></text:span><text:span text:style-name="T398">(Медведь, ёж, бурундук)</text:span><text:span text:style-name="T399">.</text:span></text:p>
      <text:p text:style-name="P400"><text:span text:style-name="T401">9. Какую птицу называют<text:s/></text:span><text:span text:style-name="T402">«лесным доктором»</text:span><text:span text:style-name="T403">?</text:span></text:p>
      <text:p text:style-name="P404"><text:span text:style-name="T405">10. Назовите перелётных птиц.<text:s/></text:span><text:span text:style-name="T406">(Утки, гуси, журавли, цапли, аисты, ласточки)</text:span><text:span text:style-name="T407">.</text:span></text:p>
      <text:p text:style-name="P408"><text:span text:style-name="T409">11. Не птица, а с крыльями.<text:s/></text:span><text:span text:style-name="T410">(Бабочка)</text:span><text:span text:style-name="T411">.</text:span></text:p>
      <text:p text:style-name="P412"><text:span text:style-name="T413">12. Каких рыб вы знаете, обитающих в наших водоёмах.<text:s/></text:span><text:span text:style-name="T414">(Карась, окунь, лещ, щука, сёмга, форель)</text:span><text:span text:style-name="T415">.</text:span></text:p>
      <text:p text:style-name="P416"><text:span text:style-name="T417">13. Что такое<text:s/></text:span><text:span text:style-name="T418">«Красная книга»</text:span><text:span text:style-name="T419">? (В «Красную книгу заносят исчезающие виды растений, животных и птиц).</text:span></text:p>
      <text:p text:style-name="P420"><text:span text:style-name="T421">Воспитатель</text:span><text:span text:style-name="T422">: - Молодцы, ребята, на все вопросы<text:s/></text:span><text:span text:style-name="T423">Эколят ответили</text:span><text:span text:style-name="T424">.</text:span></text:p>
      <text:p text:style-name="P425"><text:span text:style-name="T426">Воспитатель</text:span><text:span text:style-name="T427">: Молодцы! Я думаю<text:s/></text:span><text:span text:style-name="T428">«</text:span><text:span text:style-name="T429">Умница</text:span><text:span text:style-name="T430">»</text:span><text:span text:style-name="T431"><text:s/>остал</text:span><text:span text:style-name="T432">а</text:span><text:span text:style-name="T433">сь довольны вашими ответами и считают вас настоящими<text:s/></text:span><text:span text:style-name="T434">защитниками Природы</text:span><text:span text:style-name="T435">! А чтобы это подтвердить, давайте дружно произнесем</text:span></text:p>
      <text:p text:style-name="P436"><text:span text:style-name="T437">«Клятву<text:s/></text:span><text:span text:style-name="T438">Эколят</text:span><text:span text:style-name="T439">»</text:span></text:p>
      <text:p text:style-name="P440"><text:span text:style-name="T441">КЛЯТВА</text:span><text:span text:style-name="T442">:</text:span></text:p>
      <text:p text:style-name="P443"><text:span text:style-name="T444">Мы, воспитанники дошкольной<text:s/></text:span><text:span text:style-name="T445">группы</text:span><text:span text:style-name="T446">, клянё</text:span><text:span text:style-name="T447">мся</text:span><text:span text:style-name="T448">:</text:span></text:p>
      <text:p text:style-name="P449"><text:span text:style-name="T450">1. Любить и беречь<text:s/></text:span><text:span text:style-name="T451">природу<text:s/></text:span><text:span text:style-name="T452">(клянёмся)</text:span></text:p>
      <text:p text:style-name="P453"><text:span text:style-name="T454">2. Беречь прекрасный мир растений, сажать деревья и кустарник<text:s/></text:span><text:span text:style-name="T455">(клянёмся)</text:span></text:p>
      <text:p text:style-name="P456"><text:span text:style-name="T457">3. Заботиться о животных и птицах, подкармливать их зимой<text:s/></text:span><text:span text:style-name="T458">(клянёмся)</text:span></text:p>
      <text:p text:style-name="P459"><text:span text:style-name="T460">4. Соблюдать чистоту и безопасность во время пребывания в лесу, парке и</text:span><text:span text:style-name="T461"><text:s/></text:span><text:span text:style-name="T462">предупреждать об этом окружающих людей<text:s/></text:span><text:span text:style-name="T463">(клянёмся)</text:span></text:p>
      <text:p text:style-name="P464"><text:span text:style-name="T465">5. Охранять почву, воздух, реки и озёра от загрязнения<text:s/></text:span><text:span text:style-name="T466">(клянёмся)</text:span></text:p>
      <text:p text:style-name="P467"><text:span text:style-name="T468">6. Любить и беречь планету, помнить о том, что планета - общий дом для</text:span><text:span text:style-name="T469"><text:s/></text:span><text:span text:style-name="T470">человека<text:s/></text:span><text:span text:style-name="T471">(клянёмся)</text:span></text:p>
      <text:p text:style-name="P472"><text:span text:style-name="T473">(Вручение эмблем –<text:s/></text:span><text:span text:style-name="T474">«</text:span><text:span text:style-name="T475">Эколята</text:span><text:span text:style-name="T476">»</text:span><text:span text:style-name="T477">)</text:span></text:p>
      <text:p text:style-name="P478"><text:span text:style-name="T479">Воспитатель</text:span><text:span text:style-name="T480">: Теперь вы настоящие<text:s/></text:span><text:span text:style-name="T481">защитники природы</text:span><text:span text:style-name="T482">!</text:span></text:p>
      <text:p text:style-name="P483"><text:span text:style-name="T484">Воспитатель</text:span><text:span text:style-name="T485">:<text:s/></text:span><text:span text:style-name="T486">Эколята</text:span><text:span text:style-name="T487"><text:s/>хотят вам рассказать о правилах поведения в лесу.</text:span></text:p>
      <text:p text:style-name="P488"><text:span text:style-name="T489">Просмотр фильма<text:s/></text:span><text:span text:style-name="T490">«</text:span><text:span text:style-name="T491">Эколята – Молодые защитники природы</text:span><text:span text:style-name="T492">»</text:span><text:span text:style-name="T493">.</text:span></text:p>
      <text:p text:style-name="P494"><text:span text:style-name="T495">Заключительная часть</text:span><text:span text:style-name="T496">:</text:span></text:p>
      <text:p text:style-name="P497"><text:span text:style-name="T498">Воспитатель</text:span><text:span text:style-name="T499">: Ребята, скажите, что нового, интересного вы узнали сегодня на занятии?</text:span></text:p>
      <text:p text:style-name="P500">- А были задания которые для вас было выполнять интересно, но сложно?</text:p>
      <text:p text:style-name="P501">-А какой информацией вы сегодня поделитесь с родственниками дома?</text:p>
      <text:p text:style-name="P502">- А какой вывод для себя вы сделали в завершении нашего занятия?</text:p>
      <text:p text:style-name="P503"><text:span text:style-name="T504">Воспитатель</text:span><text:span text:style-name="T505">:</text:span></text:p>
      <text:p text:style-name="P506">-Предлагаю <text:s/>сделать доброе дело - украсить планету цветами, деревьями, поселить животных, птиц.</text:p>
      <text:p text:style-name="P507"><text:span text:style-name="T508">(Дети</text:span><text:span text:style-name="T509"><text:s/></text:span><text:span text:style-name="T510">клеют на макет земли макеты цветов, животных, растений, птиц. Звучит гимн<text:s/></text:span><text:span text:style-name="T511">«</text:span><text:span text:style-name="T512">Эколята</text:span><text:span text:style-name="T513">»</text:span>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color="#0F476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MS Gothic" style:font-name-complex="Times New Roman" fo:color="#0F4761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Елена Ситникова</meta:initial-creator>
    <dc:creator>Елена Ситникова</dc:creator>
    <meta:creation-date>2024-08-14T20:33:00Z</meta:creation-date>
    <dc:date>2024-08-14T20:33:00Z</dc:date>
    <meta:template xlink:href="Normal.dotm" xlink:type="simple"/>
    <meta:editing-cycles>1</meta:editing-cycles>
    <meta:editing-duration>PT0S</meta:editing-duration>
    <meta:document-statistic meta:page-count="1" meta:paragraph-count="19" meta:word-count="1477" meta:character-count="9878" meta:row-count="70" meta:non-whitespace-character-count="8420"/>
  </office:meta>
</office:document-meta>
</file>