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line-height="100%"/>
    </style:style>
    <style:style style:name="T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Textbody" style:family="paragraph">
      <style:paragraph-properties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Textbody" style:family="paragraph">
      <style:paragraph-properties fo:line-height="100%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Textbod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margin-bottom="0in" fo:line-height="100%" fo:background-color="#FFFFFF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25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6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7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8" style:parent-style-name="Textbody" style:family="paragraph">
      <style:paragraph-properties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Textbody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margin-bottom="0in" fo:line-height="100%" fo:background-color="#FFFFFF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8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9" style:parent-style-name="Textbody" style:family="paragraph">
      <style:paragraph-properties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3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Выделение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/>
    </style:style>
    <style:style style:name="T64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5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6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7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8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69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70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71" style:parent-style-name="Выделение" style:family="text">
      <style:text-properties style:font-name="Times New Roman" fo:font-style="normal" style:font-style-asian="normal" style:font-style-complex="normal" fo:font-size="14pt" style:font-size-asian="14pt" style:font-size-complex="14pt"/>
    </style:style>
    <style:style style:name="T72" style:parent-style-name="Выделение" style:family="text">
      <style:text-properties style:font-name="Times New Roman" fo:font-size="14pt" style:font-size-asian="14pt" style:font-size-complex="14pt"/>
    </style:style>
    <style:style style:name="P73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4" style:parent-style-name="Textbody" style:family="paragraph">
      <style:paragraph-properties fo:margin-bottom="0in" fo:line-height="100%" fo:background-color="#FFFFFF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Textbody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78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0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1" style:parent-style-name="Textbody" style:family="paragraph">
      <style:paragraph-properties fo:line-height="100%" fo:text-indent="0.25in"/>
      <style:text-properties style:font-name="Times New Roman" fo:font-size="14pt" style:font-size-asian="14pt" style:font-size-complex="14pt"/>
    </style:style>
    <style:style style:name="P82" style:parent-style-name="Textbody" style:family="paragraph">
      <style:paragraph-properties fo:line-height="100%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Textbody" style:family="paragraph">
      <style:paragraph-properties fo:line-height="100%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06" style:parent-style-name="Textbody" style:family="paragraph">
      <style:paragraph-properties fo:line-height="100%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16" style:parent-style-name="Textbody" style:family="paragraph">
      <style:paragraph-properties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fo:margin-bottom="0in" fo:line-height="100%" fo:background-color="#FFFFFF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letter-spacing="-0.0013in" fo:font-size="14pt" style:font-size-asian="14pt" style:font-size-complex="14pt"/>
    </style:style>
    <style:style style:name="P122" style:parent-style-name="Standard" style:family="paragraph">
      <style:paragraph-properties fo:text-align="justify" fo:margin-left="0.0097in" fo:margin-right="0.0166in" fo:background-color="#FFFFFF">
        <style:tab-stops/>
      </style:paragraph-properties>
    </style:style>
    <style:style style:name="T123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P127" style:parent-style-name="Textbody" style:family="paragraph">
      <style:paragraph-properties fo:margin-bottom="0in" fo:line-height="100%" fo:background-color="#FFFFFF"/>
      <style:text-properties style:font-name="Times New Roman" style:font-name-asian="Times New Roman" fo:color="#000000" fo:letter-spacing="0.002in" fo:font-size="14pt" style:font-size-asian="14pt" style:font-size-complex="14pt" style:language-asian="ru" style:country-asian="RU"/>
    </style:style>
    <style:style style:name="P128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9" style:parent-style-name="Textbod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Textbody" style:family="paragraph">
      <style:paragraph-properties fo:margin-bottom="0in" fo:line-height="100%" fo:background-color="#FFFFFF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1" style:parent-style-name="Textbody" style:family="paragraph">
      <style:paragraph-properties fo:margin-bottom="0in" fo:line-height="100%" fo:background-color="#FFFFFF"/>
      <style:text-properties style:font-name="Times New Roman" fo:font-size="14pt" style:font-size-asian="14pt" style:font-size-complex="14pt"/>
    </style:style>
    <style:style style:name="P142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3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4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5" style:parent-style-name="Textbody" style:family="paragraph">
      <style:paragraph-properties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7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8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9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0" style:parent-style-name="Textbody" style:family="paragraph">
      <style:paragraph-properties fo:margin-bottom="0in" fo:line-height="100%" fo:background-color="#FFFFFF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5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6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7" style:parent-style-name="Textbod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58" style:parent-style-name="Textbody" style:family="paragraph">
      <style:paragraph-properties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омоводство 6 класс (учащиеся с умеренной степенью умственной отсталости).</text:p>
      <text:p text:style-name="P2">Тема: «Виды одежды. Уход за одеждой»</text:p>
      <text:p text:style-name="P3">Задачи:</text:p>
      <text:p text:style-name="P4"><text:span text:style-name="T5">Образовательная задача</text:span><text:span text:style-name="T6">: формировать умение различать виды<text:s/></text:span><text:span text:style-name="T7">одежды; расширять представление детей об уходе и использовании одежды; учить составлять простые распространенные предложения.</text:span></text:p>
      <text:p text:style-name="P8"><text:span text:style-name="T9">Коррекционно-развивающая задача</text:span><text:span text:style-name="T10">: коррекция аналитико - синтетической деятельности; развитие связной устной речи; обогащение словар</text:span><text:span text:style-name="T11">ного запаса; формирование простейших обобщений.</text:span></text:p>
      <text:p text:style-name="P12"><text:span text:style-name="T13">Воспитательная задача</text:span><text:span text:style-name="T14">:<text:s/></text:span><text:span text:style-name="T15">воспитание культуры поведения; воспитание чувства коллективизма и взаимопомощи.</text:span></text:p>
      <text:p text:style-name="P16"><text:span text:style-name="T17">Оборудование</text:span><text:span text:style-name="T18">: сюжетные картинки, картинки разных видов одежды, бумажные куклы с одеждой, трафареты одежды</text:span><text:span text:style-name="T19">, мяч, таблички со словами.</text:span></text:p>
      <text:p text:style-name="P20">Ход урока</text:p>
      <text:p text:style-name="P21"><text:span text:style-name="T22">1. <text:s/></text:span><text:span text:style-name="T23">Организационный момент.</text:span></text:p>
      <text:p text:style-name="P24">Мы пришли сюда учиться,</text:p>
      <text:p text:style-name="P25">Не лениться, а трудиться.</text:p>
      <text:p text:style-name="P26">Работаем старательно,</text:p>
      <text:p text:style-name="P27">Слушаем внимательно.</text:p>
      <text:p text:style-name="P28"><text:span text:style-name="T29">2. <text:s/></text:span><text:span text:style-name="T30">Актуализация знаний.</text:span></text:p>
      <text:p text:style-name="P31">Сегодня на уроке мы с вами будем изучать новую тему, а какую именно ответите мне вы.</text:p>
      <text:p text:style-name="P32"><text:span text:style-name="T33">3. <text:s/></text:span><text:span text:style-name="T34">Введение в тему урока. Сообщение темы урока.</text:span></text:p>
      <text:p text:style-name="P35">-У вас на столах лежат карточки, соберите из них картинку. Назовите предмет. (ответы детей)</text:p>
      <text:p text:style-name="P36">-Кто догадался, о чем сегодня мы будем говорить на уроке? (ответы детей). Правильно, мы будем говорить<text:s/>об одежде, узнаем о разных видах одежды, поговорим о том, как ухаживать за <text:s/>ней.</text:p>
      <text:p text:style-name="P37">Свои тетрадки берегите<text:line-break/>И без ошибок в них пишите.<text:line-break/>Ещё старайтесь не спешить,<text:line-break/>Красиво буквы выводить.</text:p>
      <text:p text:style-name="P38">Откройте тетради, запишите число и тему урока «Одежда. Виды одежды».</text:p>
      <text:p text:style-name="P39"><text:span text:style-name="T40">4.<text:s/></text:span><text:span text:style-name="T41">Изучение нового материала.</text:span></text:p>
      <text:p text:style-name="P42">- Как вы думаете, для чего людям понадобилась одежда? (Нужно было закрыть себя от жары или холода, защитить свою кожу от укусов насекомых, змей и прочих животных). Одежду люди придумали в давние времена.</text:p>
      <text:p text:style-name="P43">-Время шло, менялся человек, а вместе с тем менялась и одежда человека. В разных частях света люди одевались по-разному. Сначала ее делали из шкур животных, которых убивали на охоте. Эта одежда помогала людям согреться. Постепенно они научились делать ткани, и одежда начала меняться. Её шили для улицы, для дома, для праздников, придумывали разную одежду для мальчиков и для девочек.</text:p>
      <text:p text:style-name="P44">- Итак, теперь отгадайте загадки.</text:p>
      <text:p text:style-name="P45">Одежда та с воротником,</text:p>
      <text:p text:style-name="P46">Вы подскажите, я о чём?</text:p>
      <text:p text:style-name="P47">Что, до колен длинною,</text:p>
      <text:p text:style-name="Standard"><text:span text:style-name="T48">Люблю носить зимою?<text:s/></text:span><text:span text:style-name="T49">(Пальто)</text:span></text:p>
      <text:p text:style-name="P50"/>
      <text:p text:style-name="P51">Я как зонт — не<text:s/>промокаю,</text:p>
      <text:p text:style-name="P52">От дождя вас защищаю,</text:p>
      <text:p text:style-name="P53">И от ветра вас укрою,</text:p>
      <text:p text:style-name="Безинтервала"><text:span text:style-name="T54">Ну, так что же я такое?<text:s/></text:span><text:span text:style-name="T55">(Плащ)</text:span></text:p>
      <text:p text:style-name="P56"/>
      <text:p text:style-name="P57">Это все верхняя одежда. Какую верхнюю одежду вы знаете еще? (Ответы детей)</text:p>
      <text:p text:style-name="P58"/>
      <text:p text:style-name="Standard"><text:span text:style-name="T59">В стужу зимой плотная фуфайка,</text:span><text:span text:style-name="T60"><text:line-break/></text:span><text:span text:style-name="T61">А летом в жару легкая …<text:s/></text:span><text:span text:style-name="T62">(Майка)</text:span></text:p>
      <text:p text:style-name="P63"/>
      <text:p text:style-name="Standard"><text:span text:style-name="T64">Есть два брата удалые,</text:span><text:span text:style-name="T65"><text:line-break/></text:span><text:span text:style-name="T66">Озорные</text:span><text:span text:style-name="T67">, шерстяные,</text:span><text:span text:style-name="T68"><text:line-break/></text:span><text:span text:style-name="T69">Что не ведают тоски,</text:span><text:span text:style-name="T70"><text:line-break/></text:span><text:span text:style-name="T71">Называются…<text:s/></text:span><text:span text:style-name="T72">(Носки)</text:span></text:p>
      <text:p text:style-name="P73">Это нижняя одежда. Назовите еще нижнюю одежду. (Ответы детей)</text:p>
      <text:p text:style-name="P74"><text:span text:style-name="T75">-</text:span><text:span text:style-name="T76">Для праздников нам нужна необычная, торжественная, нарядная одежда. Какая? (Красивое платье, костюм). (Это праздничная одежда).</text:span></text:p>
      <text:p text:style-name="P77"/>
      <text:p text:style-name="P78">- Для каждого дня нужна одежда, которая называется повседневной. Что надевают мальчики каждый день? (Брюки, рубашки, джинсы, свитера).</text:p>
      <text:p text:style-name="P79">- А девочки? (Платья, юбки, кофточки).</text:p>
      <text:p text:style-name="P80">-Еще раз повторим, какой бывает одежда. Назовите предметы верхней одежды, праздничной,<text:s/>нижней одежды, повседневной одежды.</text:p>
      <text:p text:style-name="P81">Для того, чтобы ухаживать за одеждой нам понадобятся помощники. Сейчас вы отгадаете <text:s/>какие?</text:p>
      <text:p text:style-name="P82"><text:span text:style-name="T83">Машина эта без колес,</text:span><text:span text:style-name="T84"><text:line-break/></text:span><text:span text:style-name="T85">Гудит почти как пылесос,</text:span><text:span text:style-name="T86"><text:line-break/></text:span><text:span text:style-name="T87">С порошком стиральным дружит,</text:span><text:span text:style-name="T88"><text:line-break/></text:span><text:span text:style-name="T89">В барабане белье кружит.(</text:span><text:span text:style-name="T90">Стиральная машина.)</text:span></text:p>
      <text:p text:style-name="P91">Маленького роста я,</text:p>
      <text:p text:style-name="P92">Тонкая и острая.</text:p>
      <text:p text:style-name="P93">Носом путь себе ищу,</text:p>
      <text:p text:style-name="Безинтервала"><text:span text:style-name="T94">За собою хвост тащу.<text:s/></text:span><text:span text:style-name="T95">(Иголка с ниткой.)</text:span></text:p>
      <text:p text:style-name="P96"/>
      <text:p text:style-name="P97"><text:span text:style-name="T98">Гладит вещи и шипит,</text:span><text:span text:style-name="T99"><text:line-break/></text:span><text:span text:style-name="T100">Воду брызгает, парит,</text:span><text:span text:style-name="T101"><text:line-break/></text:span><text:span text:style-name="T102">Складки все он убирает,</text:span><text:span text:style-name="T103"><text:line-break/></text:span><text:span text:style-name="T104">Что же это, кто-то знает?<text:s/></text:span><text:span text:style-name="T105">(Утюг.)</text:span></text:p>
      <text:p text:style-name="P106"><text:span text:style-name="T107">Он богат неимоверно,</text:span><text:span text:style-name="T108"><text:line-break/></text:span><text:span text:style-name="T109">Платьев у него полно,</text:span><text:span text:style-name="T110"><text:line-break/></text:span><text:span text:style-name="T111">А ещё костюм<text:s/></text:span><text:span text:style-name="T112">концертный,</text:span><text:span text:style-name="T113"><text:line-break/></text:span><text:span text:style-name="T114">Брюки, шаль и кимоно.<text:s/></text:span><text:span text:style-name="T115">(Шкаф)</text:span></text:p>
      <text:p text:style-name="P116"><text:span text:style-name="T117">5. Закрепление.</text:span></text:p>
      <text:p text:style-name="P118"><text:span text:style-name="T119">1.<text:s/></text:span><text:span text:style-name="T120">Игра<text:s/></text:span><text:span text:style-name="T121">«Кто во что одет?»</text:span></text:p>
      <text:p text:style-name="P122"><text:span text:style-name="T123">Педагог предлагает выйти к доске кому-либо из детей. Остальные описывают<text:s/></text:span><text:span text:style-name="T124">одежду вышедшего ребенка. Например: «На Кате надето красное платье с желтой отделк</text:span><text:span text:style-name="T125">ой, желтые колгот</text:span><text:span text:style-name="T126">ки и красные туфли».</text:span></text:p>
      <text:p text:style-name="P127">Педагог может предложить выйти к доске двум детям. Остальные дети сравнивают какие-либо предметы одежды, имеющиеся у того и другого ребенка. Например: «На Коле надета зеленая рубашка, а на Ване — белая в черную клеточку. У Коли рубашка<text:s/>с карманами, а у Вани — без».</text:p>
      <text:p text:style-name="P128">- Молодцы. Все правильно отвечали.</text:p>
      <text:p text:style-name="P129">Физкультминутка</text:p>
      <text:p text:style-name="P130">- А теперь немного отдохнём.</text:p>
      <text:p text:style-name="P131">Ветер тихо клен качает,</text:p>
      <text:p text:style-name="P132">Влево, вправо наклоняет.</text:p>
      <text:p text:style-name="P133">Раз — наклон</text:p>
      <text:p text:style-name="P134">И два наклон.</text:p>
      <text:p text:style-name="P135">Зашумел листвою клен.</text:p>
      <text:p text:style-name="P136"><text:span text:style-name="T137">2. Сейчас я вам прочту рассказ «</text:span><text:span text:style-name="T138">Как одежда разб</text:span><text:span text:style-name="T139">ежалась по комнате»</text:span></text:p>
      <text:p text:style-name="P140">Послушайте его и подумайте, почему он так называется?</text:p>
      <text:p text:style-name="P141">Утром мама будит Варю: «Вставай, быстро одевайся, пора в школу». Варя хочет одеться, а колготок нет. Где колготки? На стуле нет, под стулом нет. Смотрит – колготки у куклы в<text:s/>кроватке. А где юбка? Под шкафом нет, за шкафом нет. Ой, ой, вот она, на книжной полке. А мама зовет: «Варя, быстрей, опоздаем!». А Варя опять спрашивает: «Где мои туфли?» Один под кроватью, а другого нет. Где лента? Где фартук? Где носовой платок? Долго искала Варя свои вещи и опоздала в школу. Нина Васильевна спросила: «Почему ты опоздала?» Варя говорит: « Я искала свои вещи по всей комнате». Удивилась учительница: «У тебя что, одежда живая?».</text:p>
      <text:p text:style-name="P142">- Почему учительница назвала одежду Вари «живой»?</text:p>
      <text:p text:style-name="P143">- Кто виноват, что одежда девочки была разбросана по комнате?</text:p>
      <text:p text:style-name="P144">- Как надо обращаться с одеждой? Как нужно за ней ухаживать?</text:p>
      <text:p text:style-name="P145">IV. Работа по сюжетным картинкам.</text:p>
      <text:p text:style-name="P146">- Дети, на доске вы видите картинки с изображением действий по уходу за одеждой. Ваша задача составить предложения, глядя на схему.</text:p>
      <text:p text:style-name="P147">1 предложение. Мама стирает одежду. (запись предложения) (3 слова)</text:p>
      <text:p text:style-name="P148">2 предложение. Мама гладит белье утюгом.( запись предложения) (4 слова)</text:p>
      <text:p text:style-name="P149">Правильно, ребята. Чтобы наша одежда была чистой, мы должны стирать ее, гладить и аккуратно складывать на свои места.</text:p>
      <text:p text:style-name="P150"><text:span text:style-name="T151">6.<text:s/></text:span><text:span text:style-name="T152">Подведение итогов.</text:span></text:p>
      <text:p text:style-name="P153">- Какие виды одежды мы узнали?</text:p>
      <text:p text:style-name="P154">- Что вы надеваете, когда собираетесь в школу?</text:p>
      <text:p text:style-name="P155">- Назовите предметы праздничной одежды?</text:p>
      <text:p text:style-name="P156">- Как ухаживать за одеждой?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3-11-29T12:43:00Z</meta:creation-date>
    <dc:date>2024-10-07T05:37:00Z</dc:date>
    <meta:template xlink:href="Normal" xlink:type="simple"/>
    <meta:editing-cycles>6</meta:editing-cycles>
    <meta:editing-duration>PT600S</meta:editing-duration>
    <meta:document-statistic meta:page-count="1" meta:paragraph-count="11" meta:word-count="854" meta:character-count="5715" meta:row-count="40" meta:non-whitespace-character-count="4872"/>
  </office:meta>
</office:document-meta>
</file>