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/>
    </style:style>
    <style:style style:name="P4" style:family="paragraph" style:parent-style-name="No_20_Spacing">
      <style:text-properties style:font-name="Times New Roman"/>
    </style:style>
    <style:style style:name="P5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style:font-name="times new roman" fo:font-size="10.5pt" fo:font-style="normal" fo:font-weight="normal"/>
    </style:style>
    <style:style style:name="T6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Конспект беседы с детьми подготовительной к школе группы, посвященной <text:s/>80 -летию годовщины полного освобождения Ленинграда от блокады.</text:span></text:p>
      <text:p text:style-name="Text_20_body"><text:span text:style-name="T8"><text:s/></text:span><text:span text:style-name="Strong_20_Emphasis"><text:span text:style-name="T6">Цели и задачи:</text:span></text:span><text:span text:style-name="T7"><text:line-break/>- расширить представления детей о Великой Отечественной войне;<text:line-break/>- воспитывать уважение к героическому прошлому страны;<text:line-break/>- формировать положительную оценку таких нравственных качеств, как самопожертвование, героизм, патриотизм;<text:line-break/>- пробуждать сочувствие к людям старшего поколения;<text:line-break/>- формировать активную жизненную позицию.</text:span></text:p>
      <text:p text:style-name="Text_20_body"><text:span text:style-name="T7">- познакомить обучающихся с жизнью людей во время блокады Ленинграда, с их героическими поступками.</text:span></text:p>
      <text:p text:style-name="P1"><text:span text:style-name="T3">Вход под музыку 1ч. Концерта №1 П.И. Чайковского.</text:span></text:p>
      <text:p text:style-name="P1"><text:span text:style-name="T2">Сегодня, ребята, наша встреча будет посвящена одной памятной дате, которую мы с вами отмечали 27 января. Что это за дата? Правильно. День полного освобождения нашего города от вражеской блокады. </text:span></text:p>
      <text:p text:style-name="P4"><text:span text:style-name="T4">В тот день, прорвав кольцо блокады,</text:span></text:p>
      <text:p text:style-name="P4"><text:span text:style-name="T4">Наш город из последних сил</text:span></text:p>
      <text:p text:style-name="P4"><text:span text:style-name="T4">Дал бой врагам, отбросив их от Ленинграда,</text:span></text:p>
      <text:p text:style-name="P4"><text:span text:style-name="T4">И в яростных сраженьях победил.</text:span></text:p>
      <text:p text:style-name="P5"/>
      <text:p text:style-name="P1"><text:span text:style-name="T2">В июле – сентябре 1941 года немецко-фашистские войска, имея превосходство в силах, преодолели упорное сопротивление советских войск и вышли к окраинам Ленинграда и Ладожскому озеру, отрезав город от страны. 900 дней Ленинград находился во вражеском кольце. А ведь ещё в мае ничего не предвещало беды.</text:span></text:p>
      <text:p text:style-name="P1"><text:span text:style-name="T3">Чайковский Июнь. (под фонограмму - стихи)</text:span></text:p>
      <text:p text:style-name="P4"><text:span text:style-name="T4">В Ленинграде белые ночи,</text:span></text:p>
      <text:p text:style-name="P4"><text:span text:style-name="T4">Июнь сорок первого года.</text:span></text:p>
      <text:p text:style-name="P4"><text:span text:style-name="T4">Выдалось жаркое лето</text:span></text:p>
      <text:p text:style-name="P4"><text:span text:style-name="T4">К утру отдыхает природа.</text:span></text:p>
      <text:p text:style-name="P4"><text:span text:style-name="T4">Спит Летний сад, свет зари над Невой,</text:span></text:p>
      <text:p text:style-name="P4"><text:span text:style-name="T4">Розы, фиалки цветут.</text:span></text:p>
      <text:p text:style-name="P4"><text:span text:style-name="T4">И кто мог подумать, что бомбы, обстрелы</text:span></text:p>
      <text:p text:style-name="P4"><text:span text:style-name="T4">Вмиг тишину оборвут.</text:span></text:p>
      <text:p text:style-name="P4"><text:span text:style-name="T4">Напали фашисты на нашу страну</text:span></text:p>
      <text:p text:style-name="P4"><text:span text:style-name="T4">Шли танки, летели снаряды.</text:span></text:p>
      <text:p text:style-name="P4"><text:span text:style-name="T4">Отцы, деды, братья ушли на войну</text:span></text:p>
      <text:p text:style-name="P4"><text:span text:style-name="T4">Сражаться с фашистской армадой.</text:span></text:p>
      <text:p text:style-name="P5"/>
      <text:p text:style-name="P1"><text:span text:style-name="T3">Священная война </text:span><text:span text:style-name="T2">(фрагмент песни)</text:span></text:p>
      <text:p text:style-name="P1"><text:span text:style-name="T2">Сколько испытаний принесла блокада жителям города! Уничтожены все продовольственные склады, город изолирован от Большой земли. Нормы хлеба уменьшались с каждым днём.</text:span></text:p>
      <text:p text:style-name="P4"><text:soft-page-break/><text:span text:style-name="T4">В каждом доме день и ночь</text:span></text:p>
      <text:p text:style-name="P4"><text:span text:style-name="T4"><text:s/>Радио звучало.</text:span></text:p>
      <text:p text:style-name="P4"><text:span text:style-name="T4">Оно для ленинградцев</text:span></text:p>
      <text:p text:style-name="P4"><text:span text:style-name="T4">Связью с миром стало.</text:span></text:p>
      <text:p text:style-name="P5"/>
      <text:p text:style-name="P1"><text:span text:style-name="T3">Включить метроном, на его фоне:</text:span></text:p>
      <text:p text:style-name="P4"><text:span text:style-name="T4">Стучит метроном, как сердца ленинградцев,</text:span></text:p>
      <text:p text:style-name="P4"><text:span text:style-name="T4">Всех тех, кто в блокадном аду выживал.</text:span></text:p>
      <text:p text:style-name="P4"><text:span text:style-name="T4">Бороться, дышать, судьбе не сдаваться,</text:span></text:p>
      <text:p text:style-name="P4"><text:span text:style-name="T4">Час испытаний суровый настал.</text:span></text:p>
      <text:p text:style-name="P5"/>
      <text:p text:style-name="P1"><text:span text:style-name="T3">Метроном громче</text:span></text:p>
      <text:p text:style-name="P1"><text:span text:style-name="T2">Блокада не смогла остановить творческую жизнь города. В труднейших условиях проходили концерты, спектакли, художники выпускали плакаты, операторы снимали кинохроники. Ленинградский композитор Дмитрий Шостакович написал свою седьмую симфонию, в которой отразил весь ужас войны и стойкость ленинградцев. Эта симфония является музыкальным памятником блокадного Ленинграда.</text:span></text:p>
      <text:p text:style-name="P4"><text:span text:style-name="T4">Смерти назло и блокаде</text:span></text:p>
      <text:p text:style-name="P4"><text:span text:style-name="T4">Музыка не молчит.</text:span></text:p>
      <text:p text:style-name="P4"><text:span text:style-name="T4">За пультом стоит Шостакович.</text:span></text:p>
      <text:p text:style-name="P4"><text:span text:style-name="T4">Симфония в зале звучит.</text:span></text:p>
      <text:p text:style-name="P5"/>
      <text:p text:style-name="P1"><text:span text:style-name="T3">Фрагмент Седьмой симфонии</text:span></text:p>
      <text:p text:style-name="P1"><text:span text:style-name="T3">Рассказать про Ладогу «Дорога жизни»</text:span></text:p>
      <text:p text:style-name="P1"><text:span text:style-name="T3">Песня о Ладоге</text:span></text:p>
      <text:p text:style-name="P1"><text:span text:style-name="T3">Дети блокадного города</text:span></text:p>
      <text:p text:style-name="P4"><text:span text:style-name="T4">Дети блокадного города,</text:span></text:p>
      <text:p text:style-name="P4"><text:span text:style-name="T4">Как рано вы повзрослели</text:span></text:p>
      <text:p text:style-name="P4"><text:span text:style-name="T4">И вместо бантиков, галстуков</text:span></text:p>
      <text:p text:style-name="P4"><text:span text:style-name="T4">Военную форму одели.</text:span></text:p>
      <text:p text:style-name="P5"/>
      <text:p text:style-name="P1"><text:span text:style-name="T3">Песня <text:s/>«Ленинградские мальчишки»</text:span></text:p>
      <text:p text:style-name="P1"><text:span text:style-name="T2">900 дней и ночей длилась блокада Ленинграда. Это были 900 дней мужества, стойкости, подвига ленинградцев. 14 января 1944 года наши войска перешли в наступление, 18 января прорвали кольцо блокады, а 27 января полностью освободили город от фашистской блокады.</text:span></text:p>
      <text:p text:style-name="P4"><text:span text:style-name="T4">Спасибо тем, кто город отстоял,</text:span></text:p>
      <text:p text:style-name="P4"><text:span text:style-name="T4">Кто выжил в страшную блокаду,</text:span></text:p>
      <text:p text:style-name="P4"><text:span text:style-name="T4">Кто восстанавливал, из пепла возрождал.</text:span></text:p>
      <text:p text:style-name="P4"><text:span text:style-name="T4">Спасибо вам, герои Ленинграда!</text:span></text:p>
      <text:p text:style-name="P4"><text:span text:style-name="T4">Клин белых журавлей по небу проплывает,</text:span></text:p>
      <text:p text:style-name="P4"><text:span text:style-name="T4">В печальном сумраке их голоса слышны.</text:span></text:p>
      <text:p text:style-name="P4"><text:span text:style-name="T4">Глядим им вслед и молча <text:s/>вспоминаем</text:span></text:p>
      <text:p text:style-name="P4"><text:soft-page-break/><text:span text:style-name="T4">Всех тех, кто не пришёл с войны.</text:span></text:p>
      <text:p text:style-name="P5"/>
      <text:p text:style-name="P1"><text:span text:style-name="T3">Песня Журавли</text:span></text:p>
      <text:p text:style-name="P1"><text:span text:style-name="T2">У нас в районе есть мемориал, который хранит память о тех страшных днях. Кто знает, где он находится и как называется? Молодцы. А кто был на Пискарёвском Кладбище? В этом году наша страна будет отмечать 70- ти летие Победы над фашизмом в 1945 году. </text:span></text:p>
      <text:p text:style-name="P4"><text:span text:style-name="T4">Пусть будет мир на всей планете,</text:span></text:p>
      <text:p text:style-name="P4"><text:span text:style-name="T4">И войны не знают дети.</text:span></text:p>
      <text:p text:style-name="P4"><text:span text:style-name="T4">Пусть дети учатся, мечтают,</text:span></text:p>
      <text:p text:style-name="P4"><text:span text:style-name="T4">Ни <text:s/>горя, ни беды не знают!</text:span></text:p>
      <text:p text:style-name="P4"><text:span text:style-name="T4">Пусть летят столетья,</text:span></text:p>
      <text:p text:style-name="P4"><text:span text:style-name="T4">Пусть летят года – </text:span></text:p>
      <text:p text:style-name="P4"><text:span text:style-name="T4">Город наш великий</text:span></text:p>
      <text:p text:style-name="P4"><text:span text:style-name="T4">Будет жить всегда.</text:span></text:p>
      <text:p text:style-name="P4"><text:span text:style-name="T4">Ты – слава России,</text:span></text:p>
      <text:p text:style-name="P4"><text:span text:style-name="T4">Город – герой.</text:span></text:p>
      <text:p text:style-name="P4"><text:span text:style-name="T4">Расти, процветай – </text:span></text:p>
      <text:p text:style-name="P4"><text:span text:style-name="T4">Мы гордимся тобой!</text:span></text:p>
      <text:p text:style-name="P4"/>
      <text:p text:style-name="P1"><text:span text:style-name="T3">Песня « Неповторимый Петербург»</text:span></text:p>
      <text:p text:style-name="P1"><text:span text:style-name="T2">Дети уходят в группу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times new roman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а</meta:initial-creator>
    <meta:editing-cycles>2</meta:editing-cycles>
    <meta:creation-date>2019-01-10T17:15:00</meta:creation-date>
    <dc:date>2025-03-26T16:02:09.10</dc:date>
    <meta:editing-duration>PT1S</meta:editing-duration>
    <meta:generator>OpenOffice/4.1.8$Win32 OpenOffice.org_project/418m3$Build-9803</meta:generator>
    <meta:document-statistic meta:table-count="0" meta:image-count="0" meta:object-count="0" meta:page-count="3" meta:paragraph-count="74" meta:word-count="577" meta:character-count="38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