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318cm" fo:text-align="justify" style:justify-single-word="false" fo:padding="0cm" fo:border="none"/>
      <style:text-properties fo:font-size="11pt"/>
    </style:style>
    <style:style style:name="P2" style:family="paragraph" style:parent-style-name="Text_20_body">
      <style:paragraph-properties fo:margin-top="0.318cm" fo:margin-bottom="0.318cm" fo:text-align="start" style:justify-single-word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.318cm" fo:margin-bottom="0.318cm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035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style:line-height-at-least="0.035cm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style:line-height-at-least="0.035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style:line-height-at-least="0.035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Абзац_20_списка">
      <style:paragraph-properties fo:margin-left="0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style:line-height-at-least="0.035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.132cm" fo:margin-top="0cm" fo:margin-bottom="0cm" style:line-height-at-least="0.03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Без_20_интервала"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Без_20_интервала">
      <style:text-properties style:font-name="Times New Roman" fo:font-size="14pt" style:font-size-asian="14pt" style:font-size-complex="14pt"/>
    </style:style>
    <style:style style:name="P22" style:family="paragraph" style:parent-style-name="Обычный_20__28_веб_29_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line-height="150%" fo:text-align="center" style:justify-single-word="false"/>
      <style:text-properties fo:font-size="14pt" fo:font-weight="bold" style:font-weight-asian="bold" style:font-weight-complex="bold"/>
    </style:style>
    <style:style style:name="P25" style:family="paragraph" style:parent-style-name="Text_20_body">
      <style:paragraph-properties fo:line-height="150%" fo:text-align="justify" style:justify-single-word="false" fo:padding="0.049cm" fo:border="0.002cm solid #000000"/>
      <style:text-properties fo:font-weight="bold"/>
    </style:style>
    <style:style style:name="P26" style:family="paragraph" style:parent-style-name="Text_20_body" style:list-style-name="L1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7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WW8Num21"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6"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 style:list-style-name="L3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 style:list-style-name="L6">
      <style:paragraph-properties fo:line-height="150%" fo:text-align="center" style:justify-single-word="false"/>
      <style:text-properties style:font-name="Times New Roman" fo:font-size="14pt" fo:language="ru" fo:country="RU" fo:font-weight="bold" style:font-size-asian="13pt" style:font-weight-asian="bold" style:font-size-complex="13pt" style:font-weight-complex="bold"/>
    </style:style>
    <style:style style:name="P34" style:family="paragraph" style:parent-style-name="Text_20_body" style:list-style-name="WW8Num2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1">
      <style:text-properties fo:color="#ff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36" style:family="paragraph" style:parent-style-name="Text_20_body" style:list-style-name="L3">
      <style:paragraph-properties fo:text-align="justify" style:justify-single-word="false"/>
    </style:style>
    <style:style style:name="P37" style:family="paragraph" style:parent-style-name="Text_20_body" style:list-style-name="L6">
      <style:paragraph-properties fo:text-align="justify" style:justify-single-word="false"/>
    </style:style>
    <style:style style:name="P38" style:family="paragraph" style:parent-style-name="Text_20_body" style:list-style-name="WW8Num21"/>
    <style:style style:name="P39" style:family="paragraph" style:parent-style-name="Text_20_body" style:list-style-name="WW8Num21">
      <style:text-properties fo:color="#122100" style:font-name="Times New Roman" fo:font-size="14pt" fo:language="ru" fo:country="RU" fo:font-weight="bold" style:font-size-asian="14pt" style:font-weight-asian="bold" style:font-size-complex="14pt"/>
    </style:style>
    <style:style style:name="P40" style:family="paragraph" style:parent-style-name="Text_20_body" style:list-style-name="L4"/>
    <style:style style:name="P41" style:family="paragraph" style:parent-style-name="Text_20_body" style:list-style-name="L4">
      <style:paragraph-properties fo:line-height="150%"/>
    </style:style>
    <style:style style:name="P42" style:family="paragraph" style:parent-style-name="Text_20_body" style:list-style-name="L6">
      <style:paragraph-properties fo:line-height="150%"/>
    </style:style>
    <style:style style:name="P43" style:family="paragraph" style:parent-style-name="Text_20_body" style:list-style-name="L6">
      <style:paragraph-properties fo:line-height="150%" fo:text-align="justify" style:justify-single-word="false"/>
    </style:style>
    <style:style style:name="P44" style:family="paragraph" style:parent-style-name="Text_20_body" style:list-style-name="L6">
      <style:paragraph-properties fo:line-height="150%" fo:text-align="center" style:justify-single-word="false"/>
      <style:text-properties fo:font-size="14pt" fo:font-weight="bold" style:font-weight-asian="bold" style:font-weight-complex="bold"/>
    </style:style>
    <style:style style:name="P45" style:family="paragraph" style:parent-style-name="Text_20_body" style:list-style-name="L6">
      <style:paragraph-properties fo:text-align="justify" style:justify-single-word="false"/>
      <style:text-properties fo:font-size="13pt" style:font-size-asian="13pt" style:font-size-complex="13pt"/>
    </style:style>
    <style:style style:name="P46" style:family="paragraph" style:parent-style-name="Text_20_body" style:list-style-name="L6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7" style:family="paragraph" style:parent-style-name="Text_20_body" style:list-style-name="L6">
      <style:paragraph-properties fo:line-height="115%" fo:padding="0.049cm" fo:border="0.002cm solid #000000"/>
      <style:text-properties fo:font-size="13pt" style:font-size-asian="13pt" style:font-size-complex="13pt"/>
    </style:style>
    <style:style style:name="P48" style:family="paragraph" style:parent-style-name="Text_20_body" style:list-style-name="L6">
      <style:paragraph-properties fo:line-height="115%" fo:padding="0.049cm" fo:border="0.002cm solid #000000"/>
    </style:style>
    <style:style style:name="P49" style:family="paragraph" style:parent-style-name="Text_20_body" style:list-style-name="L6">
      <style:paragraph-properties fo:text-align="justify" style:justify-single-word="false" fo:padding="0.049cm" fo:border="0.002cm solid #000000"/>
    </style:style>
    <style:style style:name="P50" style:family="paragraph" style:parent-style-name="Text_20_body" style:list-style-name="L6">
      <style:paragraph-properties fo:line-height="150%" fo:text-align="justify" style:justify-single-word="false" fo:padding="0.049cm" fo:border="0.002cm solid #000000"/>
      <style:text-properties fo:font-weight="bold"/>
    </style:style>
    <style:style style:name="P51" style:family="paragraph" style:parent-style-name="Text_20_body" style:list-style-name="L6">
      <style:paragraph-properties fo:line-height="150%" fo:padding="0.049cm" fo:border="0.002cm solid #000000"/>
    </style:style>
    <style:style style:name="P52" style:family="paragraph" style:parent-style-name="Text_20_body" style:list-style-name="L6">
      <style:paragraph-properties fo:line-height="150%" fo:text-align="justify" style:justify-single-word="false" fo:padding="0.049cm" fo:border="0.002cm solid #000000"/>
    </style:style>
    <style:style style:name="P53" style:family="paragraph" style:parent-style-name="Standard" style:master-page-name="Standard">
      <style:paragraph-properties style:line-height-at-least="0.035cm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4" style:family="paragraph" style:parent-style-name="Standard" style:list-style-name="L1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5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6" style:family="paragraph" style:parent-style-name="Standard" style:list-style-name="WW8Num21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 style:list-style-name="L3"/>
    <style:style style:name="P59" style:family="paragraph" style:parent-style-name="Standard" style:list-style-name="L3">
      <style:text-properties fo:font-size="14pt" style:font-size-asian="14pt" style:font-size-complex="14pt"/>
    </style:style>
    <style:style style:name="P60" style:family="paragraph" style:parent-style-name="Standard" style:list-style-name="L3">
      <style:paragraph-properties fo:text-align="justify" style:justify-single-word="false"/>
      <style:text-properties fo:font-size="14pt" style:font-size-asian="14pt" style:font-size-complex="14pt"/>
    </style:style>
    <style:style style:name="P61" style:family="paragraph" style:parent-style-name="Standard" style:list-style-name="L4">
      <style:text-properties fo:font-size="14pt" style:font-size-asian="14pt" style:font-size-complex="14pt"/>
    </style:style>
    <style:style style:name="P62" style:family="paragraph" style:parent-style-name="Standard" style:list-style-name="L3">
      <style:text-properties fo:font-size="14pt" fo:language="ru" fo:country="RU" style:font-size-asian="14pt" style:font-size-complex="14pt"/>
    </style:style>
    <style:style style:name="P63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4" style:family="paragraph" style:parent-style-name="Standard" style:list-style-name="L4">
      <style:text-properties fo:font-size="14pt" fo:language="ru" fo:country="RU" style:font-size-asian="14pt" style:font-size-complex="14pt"/>
    </style:style>
    <style:style style:name="P65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6" style:family="paragraph" style:parent-style-name="Standard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3">
      <style:paragraph-properties fo:text-align="justify" style:justify-single-word="false"/>
    </style:style>
    <style:style style:name="P70" style:family="paragraph" style:parent-style-name="Standard" style:list-style-name="L3">
      <style:text-properties fo:color="#000000" fo:font-size="14pt" fo:font-style="italic" fo:background-color="#ffffff" style:font-size-asian="14pt" style:font-size-complex="14pt"/>
    </style:style>
    <style:style style:name="P71" style:family="paragraph" style:parent-style-name="Standard" style:list-style-name="WW8Num21"/>
    <style:style style:name="P72" style:family="paragraph" style:parent-style-name="Standard" style:list-style-name="L4"/>
    <style:style style:name="P73" style:family="paragraph" style:parent-style-name="Standard" style:list-style-name="L6"/>
    <style:style style:name="P74" style:family="paragraph" style:parent-style-name="Standard" style:list-style-name="WW8Num15">
      <style:paragraph-properties fo:margin-top="0cm" fo:margin-bottom="0.265cm" fo:line-height="150%"/>
      <style:text-properties style:font-name="Times New Roman" fo:font-size="14pt" fo:font-weight="bold" style:font-size-asian="14pt" style:font-weight-asian="bold" style:font-size-complex="14pt" style:font-weight-complex="normal"/>
    </style:style>
    <style:style style:name="P75" style:family="paragraph" style:parent-style-name="Standard" style:list-style-name="WW8Num13">
      <style:paragraph-properties fo:margin-left="1cm" fo:margin-right="0cm" fo:margin-top="0cm" fo:margin-bottom="0.265cm" fo:line-height="150%" fo:text-indent="0cm" style:auto-text-indent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76" style:family="paragraph" style:parent-style-name="Standard" style:list-style-name="L3">
      <style:paragraph-properties fo:text-align="justify" style:justify-single-word="false" fo:background-color="#ffffff" style:text-autospace="none">
        <style:background-image/>
      </style:paragraph-properties>
    </style:style>
    <style:style style:name="P77" style:family="paragraph" style:parent-style-name="Standard" style:list-style-name="L3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8" style:family="paragraph" style:parent-style-name="Standard" style:list-style-name="L3">
      <style:paragraph-properties fo:margin-top="0.201cm" fo:margin-bottom="0.201cm" fo:line-height="15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9" style:family="paragraph" style:parent-style-name="Абзац_20_списка" style:list-style-name="WW8Num28">
      <style:paragraph-properties style:line-height-at-least="0.035cm" fo:text-align="justify" style:justify-single-word="false"/>
      <style:text-properties style:font-name="Times New Roman" fo:font-size="14pt" style:font-size-asian="14pt" style:font-size-complex="14pt"/>
    </style:style>
    <style:style style:name="P80" style:family="paragraph" style:parent-style-name="Абзац_20_списка" style:list-style-name="WW8Num15">
      <style:paragraph-properties fo:margin-left="0cm" fo:margin-right="0cm" fo:line-height="150%" fo:text-indent="-0.50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1" style:family="paragraph" style:parent-style-name="Абзац_20_списка" style:list-style-name="L2">
      <style:paragraph-properties fo:margin-left="-0.25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82" style:family="paragraph" style:parent-style-name="Абзац_20_списка" style:list-style-name="L2">
      <style:paragraph-properties fo:margin-left="-0.2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3" style:family="paragraph" style:parent-style-name="Абзац_20_списка" style:list-style-name="L3">
      <style:paragraph-properties fo:margin-left="0cm" fo:margin-right="0cm" fo:margin-top="0.201cm" fo:margin-bottom="0.201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4" style:family="paragraph" style:parent-style-name="Без_20_интервала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5" style:family="paragraph" style:parent-style-name="Без_20_интервала" style:list-style-name="L5">
      <style:text-properties style:font-name="Times New Roman" fo:font-size="14pt" style:font-size-asian="14pt" style:font-size-complex="14pt"/>
    </style:style>
    <style:style style:name="P86" style:family="paragraph" style:parent-style-name="Обычный_20__28_веб_29_" style:list-style-name="L4">
      <style:paragraph-properties fo:line-height="150%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7" style:family="paragraph" style:parent-style-name="Обычный_20__28_веб_29_" style:list-style-name="L4">
      <style:paragraph-properties fo:line-height="150%"/>
    </style:style>
    <style:style style:name="P88" style:family="paragraph" style:parent-style-name="Table_20_Contents" style:list-style-name="L3">
      <style:paragraph-properties fo:margin-top="0cm" fo:margin-bottom="0.499cm" fo:line-height="15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bold" style:font-weight-asian="bold" style:font-weight-complex="bold"/>
    </style:style>
    <style:style style:name="T3" style:family="text">
      <style:text-properties fo:color="#000000" fo:language="ru" fo:country="RU" fo:font-weight="bold" fo:background-color="#ffffff" style:font-weight-asian="bold" style:font-weight-complex="bold"/>
    </style:style>
    <style:style style:name="T4" style:family="text">
      <style:text-properties fo:color="#000000" fo:language="ru" fo:country="RU" fo:background-color="#ffffff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weight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fo:font-size="14pt" fo:font-style="italic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fo:font-size="14pt" fo:font-style="italic" fo:background-color="#ffffff" style:font-size-asian="14pt" style:font-size-complex="14pt"/>
    </style:style>
    <style:style style:name="T14" style:family="text">
      <style:text-properties fo:color="#000000" fo:font-size="14pt" fo:background-color="#ffffff" style:font-size-asian="14pt" style:font-size-complex="14pt"/>
    </style:style>
    <style:style style:name="T15" style:family="text">
      <style:text-properties fo:color="#000000" fo:font-size="14pt" fo:language="ru" fo:country="RU" fo:font-style="italic" fo:font-weight="bold" fo:background-color="#ffffff" style:font-size-asian="14pt" style:font-weight-asian="bold" style:font-size-complex="14pt" style:font-weight-complex="bold"/>
    </style:style>
    <style:style style:name="T16" style:family="text">
      <style:text-properties fo:color="#000000" fo:font-size="13pt" style:font-size-asian="13pt" style:font-size-complex="13pt"/>
    </style:style>
    <style:style style:name="T17" style:family="text">
      <style:text-properties fo:color="#000000" fo:font-size="13pt" fo:font-weight="bold" style:font-size-asian="13pt" style:font-size-complex="13pt"/>
    </style:style>
    <style:style style:name="T18" style:family="text">
      <style:text-properties fo:color="#000000" fo:font-size="13pt" fo:font-weight="normal" style:font-size-asian="13pt" style:font-size-complex="13pt"/>
    </style:style>
    <style:style style:name="T19" style:family="text">
      <style:text-properties fo:color="#000000" style:font-name="Times New Roman1" fo:language="ru" fo:country="RU" style:text-underline-style="none" style:font-name-complex="Times New Roman2"/>
    </style:style>
    <style:style style:name="T20" style:family="text">
      <style:text-properties fo:color="#000000" style:font-name="Times New Roman1" fo:font-size="14pt" fo:language="ru" fo:country="RU" style:text-underline-style="none" style:font-size-asian="14pt" style:font-name-complex="Times New Roman2" style:font-size-complex="14pt"/>
    </style:style>
    <style:style style:name="T21" style:family="text">
      <style:text-properties fo:color="#000000" style:font-name="Times New Roman1" fo:font-size="14pt" fo:language="ru" fo:country="RU" style:font-size-asian="14pt" style:font-name-complex="Times New Roman2" style:font-size-complex="14pt"/>
    </style:style>
    <style:style style:name="T22" style:family="text">
      <style:text-properties fo:color="#122100"/>
    </style:style>
    <style:style style:name="T23" style:family="text">
      <style:text-properties fo:color="#122100" fo:language="ru" fo:country="RU" fo:font-weight="bold" style:font-weight-asian="bold"/>
    </style:style>
    <style:style style:name="T24" style:family="text">
      <style:text-properties fo:color="#122100" fo:language="ru" fo:country="RU" fo:font-weight="bold" style:font-weight-asian="bold" style:font-weight-complex="normal"/>
    </style:style>
    <style:style style:name="T25" style:family="text">
      <style:text-properties fo:color="#122100" fo:language="ru" fo:country="RU" fo:font-weight="bold" style:font-weight-asian="bold" style:font-weight-complex="bold"/>
    </style:style>
    <style:style style:name="T26" style:family="text">
      <style:text-properties fo:color="#122100" fo:language="ru" fo:country="RU" fo:font-weight="normal" style:font-weight-asian="normal" style:font-weight-complex="normal"/>
    </style:style>
    <style:style style:name="T27" style:family="text">
      <style:text-properties fo:color="#1221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/>
    </style:style>
    <style:style style:name="T33" style:family="text">
      <style:text-properties fo:language="ru" fo:country="RU" fo:font-weight="bold" style:font-weight-asian="bold" style:font-weight-complex="bold"/>
    </style:style>
    <style:style style:name="T34" style:family="text">
      <style:text-properties fo:language="ru" fo:country="RU" fo:font-style="italic" style:font-style-asian="italic" style:font-style-complex="italic"/>
    </style:style>
    <style:style style:name="T35" style:family="text">
      <style:text-properties fo:language="ru" fo:country="RU" fo:font-weight="normal" style:font-weight-asian="normal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4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fo:language="ru" fo:country="RU" style:font-size-asian="14pt" style:font-size-complex="14pt"/>
    </style:style>
    <style:style style:name="T41" style:family="text">
      <style:text-properties fo:font-size="14pt" fo:font-weight="bold" style:font-weight-asian="bold" style:font-weight-complex="bold"/>
    </style:style>
    <style:style style:name="T42" style:family="text">
      <style:text-properties fo:font-size="14pt" fo:font-weight="bold" style:font-size-asian="14pt" style:font-weight-asian="bold" style:font-size-complex="14pt"/>
    </style:style>
    <style:style style:name="T43" style:family="text">
      <style:text-properties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style-complex="italic"/>
    </style:style>
    <style:style style:name="T45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46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language="ru" fo:country="RU" fo:font-style="italic" fo:font-weight="bold" style:font-size-asian="14pt" style:font-weight-asian="bold" style:font-name-complex="Times New Roman2" style:font-size-complex="14pt" style:font-weight-complex="bold"/>
    </style:style>
    <style:style style:name="T50" style:family="text">
      <style:text-properties style:font-name="Times New Roman" fo:font-size="14pt" fo:language="ru" fo:country="RU" style:font-size-asian="14pt" style:font-size-complex="14pt"/>
    </style:style>
    <style:style style:name="T5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4" style:family="text">
      <style:text-properties style:font-name="Times New Roman" fo:font-size="14pt" fo:font-style="italic" fo:font-weight="normal" style:font-size-asian="14pt" style:font-weight-asian="normal" style:font-size-complex="14pt" style:font-weight-complex="normal"/>
    </style:style>
    <style:style style:name="T55" style:family="text">
      <style:text-properties style:font-name="Times New Roman" fo:language="ru" fo:country="RU" fo:font-weight="bold" style:font-weight-asian="bold" style:font-weight-complex="bold"/>
    </style:style>
    <style:style style:name="T56" style:family="text">
      <style:text-properties style:font-name="Times New Roman" fo:language="ru" fo:country="RU" fo:font-weight="normal" style:font-weight-asian="normal" style:font-weight-complex="normal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fo:font-size="13pt" fo:font-weight="bold" style:font-size-asian="13pt" style:font-size-complex="13pt"/>
    </style:style>
    <style:style style:name="T59" style:family="text">
      <style:text-properties fo:font-size="13pt" fo:font-weight="bold" style:font-size-asian="13pt" style:font-weight-asian="bold" style:font-size-complex="13pt" style:font-weight-complex="bold"/>
    </style:style>
    <style:style style:name="T60" style:family="text">
      <style:text-properties fo:font-size="13pt" fo:font-style="italic" fo:font-weight="bold" style:font-size-asian="13pt" style:font-size-complex="13pt"/>
    </style:style>
    <style:style style:name="T61" style:family="text">
      <style:text-properties fo:font-size="13pt" fo:language="ru" fo:country="RU" style:font-size-asian="13pt" style:font-size-complex="13pt"/>
    </style:style>
    <style:style style:name="T62" style:family="text">
      <style:text-properties fo:color="#373737" style:font-name="Georgia"/>
    </style:style>
    <style:style style:name="T63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64" style:family="text">
      <style:text-properties fo:color="#00000a" style:font-name="Times New Roman1" fo:font-size="14pt" fo:language="ru" fo:country="RU" style:text-underline-style="none" style:font-size-asian="14pt" style:font-name-complex="Times New Roman2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Тема <text:span text:style-name="T31">мероприятия</text:span>: "<text:span text:style-name="T31">Русская изба. Путешествие в прошлое».</text:span></text:p>
      <text:p text:style-name="P6"/>
      <text:p text:style-name="P8"><text:span text:style-name="T29">Цель:</text:span> <text:s/>Создание условий для развития личности путём включения её в многообразную деятельность школьного музея.</text:p>
      <text:p text:style-name="P11">Задачи:</text:p>
      <text:list xml:id="list35289980" text:style-name="WW8Num28">
        <text:list-item>
          <text:p text:style-name="P79"><text:span text:style-name="T36">Образовательная: </text:span>познакомить обучающихся с крестьянским бытом, предметами обихода и домашней утварью крестьянских изб в России. </text:p>
        </text:list-item>
        <text:list-item>
          <text:p text:style-name="P79"><text:span text:style-name="T36">Развивающая</text:span><text:span text:style-name="T44">: </text:span>развивать способность к эстетическому созерцанию,<text:span text:style-name="T44"> р</text:span>азвивать логическое мышление, образное восприятие истории, нашего прошлого, интерес к изучению истории родного края;</text:p>
        </text:list-item>
        <text:list-item>
          <text:p text:style-name="P79"><text:span text:style-name="T36">Воспитательная: в</text:span>оспитывать уважение к нашим предкам, их труду и быту, к народным ценностям; <text:span text:style-name="T1">бережное отношение к традициям, культуре и истории своего народа.</text:span> Воспитание музейной культуры. </text:p>
        </text:list-item>
      </text:list>
      <text:p text:style-name="P10"><text:span text:style-name="T9">Оборудование:</text:span><text:span text:style-name="T1"> экспозиция школьного музея «Русская изба», экспонаты школьного музея - предметы крестьянского быта.</text:span></text:p>
      <text:p text:style-name="P7">Ход <text:span text:style-name="T31">мероприятия</text:span>:</text:p>
      <text:list xml:id="list35307407" text:style-name="WW8Num15">
        <text:list-item>
          <text:p text:style-name="P80">Организационный этап.</text:p>
        </text:list-item>
      </text:list>
      <text:p text:style-name="P9"><text:span text:style-name="T29">Учитель:</text:span> Здравствуйте, ребята, гости!</text:p>
      <text:p text:style-name="P9">Мы рады вас приветствовать в нашем школьном <text:s/>музее. Сегодня мы хотим пригласить вас в необычное путешествие - путешествие в далекое прошлое нашего села и людей его населяющих, по пути мы с вами заглянем в дом русского крестьянина познакомимся со многими старинными вещами, узнаем их историю и еще много нового и интересного. </text:p>
      <text:p text:style-name="P9"/>
      <text:p text:style-name="P18">До революции наш посёлок назывался Маслогостицы.</text:p>
      <text:p text:style-name="P15"><text:span text:style-name="T37">В 1914 году <text:s/>недалеко от села была проложена железная дорога Псков - Гдов. Станцию, расположенную в семи километрах от села тоже назвали Маслогостицами, </text:span><text:span text:style-name="T35">а в</text:span><text:span text:style-name="T37"> 1915 году <text:s/>параллельно железной дороге, в некоторых местах <text:s/>совсем <text:s/>рядом прошла шоссейная дорога. Село Маслогостицы оказались на одинаковом расстоянии между городом Псковом и станцией Ямм. С 16 июля 1916 года за селом прочно укрепилось название Серёдка.</text:span></text:p>
      <text:p text:style-name="P16"/>
      <text:list xml:id="list35327182" text:continue-numbering="true" text:style-name="WW8Num15">
        <text:list-header>
          <text:p text:style-name="P74">2. Актуализация опорных знаний.</text:p>
        </text:list-header>
      </text:list>
      <text:p text:style-name="P12"><text:span text:style-name="T42">Учитель:</text:span><text:span text:style-name="T39"> <text:s text:c="7"/></text:span><text:span text:style-name="T40">Из чего на Руси строили дома? </text:span></text:p>
      <text:p text:style-name="P5">В богатой лесами России все постройки издавна были деревянные. <text:span text:style-name="T1">А как же называлось в селе жилище крестьянина? (дом, изба, хата)</text:span></text:p>
      <text:p text:style-name="P13"/>
      <text:list xml:id="list35302791" text:style-name="L1">
        <text:list-item>
          <text:p text:style-name="P54">А строили её, так! Было на Руси правило: шел хозяин к соседу:</text:p>
        </text:list-item>
        <text:list-item>
          <text:p text:style-name="P26">“Приходите, – говорил – люди добрые, помогите мне избу строить”.</text:p>
        </text:list-item>
        <text:list-item>
          <text:p text:style-name="P26">“Непременно придем!” – отвечал сосед. Шел хозяин к другому соседу и тот ему не отказывал в помощи. </text:p>
        </text:list-item>
        <text:list-item>
          <text:p text:style-name="P27"><text:soft-page-break/><text:span text:style-name="T36">Наутро, много мужиков собиралось, и вместе с хозяином начинали “рубить избу”. А строили такие избы из деревянных бревен, </text:span><text:span text:style-name="T34">без единого гвоздя.</text:span></text:p>
          <text:p text:style-name="P35"/>
        </text:list-item>
      </text:list>
      <text:p text:style-name="P14"><text:s/><text:span text:style-name="T31">Учитель: </text:span><text:span text:style-name="T37">Давайте вспомним правила поведения в музее</text:span>.</text:p>
      <text:list xml:id="list35278091" text:style-name="WW8Num13">
        <text:list-header>
          <text:p text:style-name="P75"/>
        </text:list-header>
      </text:list>
      <text:list xml:id="list35339983" text:continue-list="list35327182" text:style-name="WW8Num15">
        <text:list-header>
          <text:p text:style-name="P80">3. Введение в тему урока.</text:p>
        </text:list-header>
      </text:list>
      <text:p text:style-name="P22"><text:span text:style-name="T30"><text:s/></text:span><text:span text:style-name="T33">Учитель: </text:span>Давайте-ка <text:s/>мы с вами тихонечко заглянем в старинную крестьянскую избу. ( <text:span text:style-name="T31">гости проходят в музей школы)</text:span></text:p>
      <text:p text:style-name="P20">( свет гаснет Звучит тихая музыка. Горит свеча или лампа)</text:p>
      <text:p text:style-name="P21"/>
      <text:p text:style-name="P21">В низенькой светелке со створчатым окном</text:p>
      <text:p text:style-name="P21">Светится лампадка в сумраке ночном</text:p>
      <text:p text:style-name="P21">Слабый огонечек то совсем замрет,</text:p>
      <text:p text:style-name="P21">То дрожащим светом стены обольет.</text:p>
      <text:p text:style-name="P21">Новая светелка чисто прибрана;</text:p>
      <text:p text:style-name="P21">В темноте белеет занавес окна;</text:p>
      <text:p text:style-name="P21">Пол оструган гладко, ровен потолок, </text:p>
      <text:p text:style-name="P21">Печка развальная стала в уголок,</text:p>
      <text:p text:style-name="P21">По стенам – укладки с дедовским добром,</text:p>
      <text:p text:style-name="P21">Узкая скамейка, крытая ковром,</text:p>
      <text:p text:style-name="P21">Крашеные пяльцы со стулом раздвижным…</text:p>
      <text:p text:style-name="P21">И кровать резная с пологом цветным. </text:p>
      <text:p text:style-name="P21"/>
      <text:p text:style-name="P19"><text:span text:style-name="T30"><text:s/></text:span><text:span text:style-name="T33">Учитель: <text:s/></text:span><text:span text:style-name="T35"><text:s/>В нашем музее</text:span><text:span text:style-name="T37"> </text:span>представлены экспонаты культуры и быта конца XIX - начала XX веков. </text:p>
      <text:p text:style-name="P17"/>
      <text:p text:style-name="P17">4. Сообщение темы и целей урока.</text:p>
      <text:p text:style-name="P4"><text:span text:style-name="T29">Учитель:</text:span> <text:s/>Сегодня мы с вами рассмотрим <text:span text:style-name="T31">вещи</text:span>, которые расскажут нам о прошлом. Это предметы труда и быта крестьян нашего села.</text:p>
      <text:p text:style-name="P4"/>
      <text:list xml:id="list35306471" text:style-name="L2">
        <text:list-header>
          <text:p text:style-name="P81"><text:s text:c="2"/>5. Работа по теме урока.</text:p>
          <text:p text:style-name="P82"><text:span text:style-name="T2">Учитель: </text:span><text:span text:style-name="T10"><text:s/></text:span><text:span text:style-name="T6">В избе всегда считали святыми 3 места:</text:span></text:p>
        </text:list-header>
      </text:list>
      <text:list xml:id="list35276738" text:style-name="L3">
        <text:list-header>
          <text:p text:style-name="P59"><text:span text:style-name="T2">Самое почётное место в доме — это <text:s/>КРАСНЫЙ УГОЛ</text:span> <text:s text:c="64"/></text:p>
          <text:p text:style-name="P59"><text:s/>В «божнице» сохраняли предметы, имеющие священное или обрядовое значение: венчальные свечи, пасхальные яйца, просвирки, записи молитв, поминальные книжки».</text:p>
          <text:p text:style-name="P59"/>
          <text:p text:style-name="P62"><text:span text:style-name="T30">Красный угол </text:span>( Рассказывает Дмитриева Настя и петров Артемий)</text:p>
          <text:list>
            <text:list-header>
              <text:p text:style-name="P60"><text:soft-page-break/><text:s text:c="7"/>Красный угол был самым главным и почетным местом в избе. На Руси изба всегда выстраивалась с учетом сторон горизонта, красный угол находился с восточной стороны, в самом дальнем и хорошо освещенном месте. В русской избе он всегда располагался <text:s/>по диагонали от печи. Красный угол – священное место в доме: красный – красивый, торжественный, праздничный. Пришедший в дом человек мог пройти в эту часть избы только по приглашению хозяев. Во время уборки урожая первый и последний сжатый сноп торжественно несли с поля в дом и устанавливали в красном углу. Здесь трапезничали, молились.<text:span text:style-name="T62"> </text:span>Считалось важным, что при входе в избу, человек в первую очередь должен обратить внимание на икону. В связи с этим сложилась даже поговорка </text:p>
            </text:list-header>
          </text:list>
          <text:p text:style-name="P66">«Без Бога — не до порога».</text:p>
          <text:p text:style-name="P60"/>
          <text:p text:style-name="P60"><text:s text:c="6"/><text:span text:style-name="T31">В красном углу мы видим </text:span>Иконы. <text:span text:style-name="T31">Они</text:span> устанавливались на специальной полочке и обязательно должны были стоять в определенном порядке. Самыми главными иконами, которые должны были быть в каждом доме, считались иконы Богородицы и Спасителя. Особо почитаем на Руси, был Никола Угодник (Святитель Николай, чудотворец). <text:span text:style-name="T31">В красном углу</text:span> проводились ежедневные молитвы. <text:span text:style-name="T35">По традиции, в день свадьбы невесту увозили на венчание именно из красного угла.</text:span></text:p>
          <text:p text:style-name="P60">Красный угол всегда держали в чистоте, <text:s/>украшали вышитыми полотенцами, рушниками. </text:p>
          <text:p text:style-name="P83"/>
          <text:p text:style-name="P59"><text:span text:style-name="T29">Учитель:</text:span><text:span text:style-name="T30"> </text:span><text:span text:style-name="T37"><text:s/>Что такое рушник?</text:span> Для чего они были нужны, почему так назывались? <text:s text:c="3"/>(<text:span text:style-name="T31">рассказывает Васильева Дарья)</text:span></text:p>
          <text:p text:style-name="P63"/>
          <text:p text:style-name="P69"><text:span text:style-name="T40"><text:s text:c="2"/>Эти изделия и</text:span><text:span text:style-name="T63">зготавливали из льняного</text:span><text:span text:style-name="T64"> </text:span><text:span text:style-name="T63">полотна. Для украшения использовались символические </text:span><text:a xlink:type="simple" xlink:href="http://ru.wikipedia.org/wiki/Орнамент"><text:span text:style-name="T64">орнаменты</text:span></text:a><text:span text:style-name="T63">: </text:span><text:a xlink:type="simple" xlink:href="http://ru.wikipedia.org/wiki/Львы"><text:span text:style-name="T64">львы</text:span></text:a><text:span text:style-name="T63">, кони, лилия, </text:span><text:a xlink:type="simple" xlink:href="http://ru.wikipedia.org/wiki/Роза"><text:span text:style-name="T64">роза</text:span></text:a><text:span text:style-name="T63">; ромбы, круги. <text:s/>Основными цветами при оформлении рушников являются красный</text:span><text:span text:style-name="T64"> </text:span><text:span text:style-name="T63">разных оттенков: «алый», «малиновый», «вишнёвый» и</text:span><text:span text:style-name="T21"> белый</text:span><text:span text:style-name="T20">. Рушник на Руси всегда считался залогом счастья. В него принимали новорожденного, им увивали дуги, оглобли, сани свадебного поезда. Его повязывали невесты на плечи родичей суженого, почетным гостям.</text:span></text:p>
          <text:p text:style-name="P60"><text:span text:style-name="T19">На свадьбе родители встречали молодых хлебом-солью, а лежал хлеб на полотенце. </text:span><text:span text:style-name="T19"><text:s/></text:span></text:p>
          <text:p text:style-name="P66"><text:s/>«Кто аккуратен, тот людям приятен» или</text:p>
          <text:p text:style-name="P66">«Не думай быть нарядным, а думай быть опрятным».</text:p>
          <text:p text:style-name="P65"/>
          <text:p text:style-name="P60"/>
          <text:p text:style-name="P31">Учитель: <text:span text:style-name="T37">Что в хате крестьянина называли матушкой, кормилицей?</text:span></text:p>
          <text:p text:style-name="P59">Загадка “Чего из избы не вытащишь?” </text:p>
          <text:p text:style-name="P59"/>
          <text:p text:style-name="P59"><text:soft-page-break/><text:span text:style-name="T55">Учитель:</text:span><text:span text:style-name="T56"> <text:s/>Конечно, русскую печь. </text:span></text:p>
          <text:p text:style-name="P59">(<text:span text:style-name="T31">Рассказывает Спиридонов Кирилл)</text:span></text:p>
          <text:p text:style-name="P63"/>
          <text:p text:style-name="P69"><text:span text:style-name="T39"><text:s text:c="2"/></text:span><text:span text:style-name="T53">Учени</text:span><text:span text:style-name="T46">к.</text:span><text:span text:style-name="T39"> <text:s text:c="2"/></text:span><text:span text:style-name="T46">Дом</text:span><text:span text:style-name="T53"> </text:span><text:span text:style-name="T51">– </text:span><text:span text:style-name="T53">без печи хата не хата</text:span><text:span text:style-name="T51">. Она служила источником тепла и света.Занимала большую часть дома. На печке можно было спать, или лежать греться. Место, где люди спали на печи, называлось </text:span><text:span text:style-name="T54">полати.</text:span><text:span text:style-name="T51"> Складывали печь из кирпича и обмазывали глиной, а клал печь </text:span><text:span text:style-name="T54">печник</text:span><text:span text:style-name="T51">. Но на печи не только можно было спать и греться возле неё, а еще в ней пекли хлеб, готовили пищу. </text:span><text:span text:style-name="T39">В печи жил покровитель рода — Домовой и с печью связано обилие примет и поговорок: </text:span><text:span text:style-name="T43">« Не сидят к печи спиной, а то домовой обидится»</text:span><text:span text:style-name="T39">. </text:span></text:p>
          <text:p text:style-name="P60"><text:s/>Если человек чувствовал, что у него совесть не чиста или на душе<text:span text:style-name="T30"> «кошки скребут»</text:span> он грел руки на печи. </text:p>
          <text:p text:style-name="P60"><text:s/>Огонь в печи должен гореть постоянно, если он потух хоть на мгновение, это считалось дурным признаком. </text:p>
          <text:p text:style-name="P57"/>
          <text:p text:style-name="P59">- Ребята, а кто знает пословицы о хлебе?</text:p>
          <text:p text:style-name="P59">Был бы хлеб, а каша будет… <text:s text:c="3"/>Без соли, без хлеба – половина обеда. </text:p>
          <text:p text:style-name="P59">Сытый думает о деле, а голодный о хлебе.</text:p>
          <text:p text:style-name="P59"/>
          <text:p text:style-name="P76"><text:span text:style-name="T46">Учитель:</text:span><text:span text:style-name="T48"> </text:span><text:s/><text:span text:style-name="T48">Д</text:span><text:span text:style-name="T51">ля чего служила печь <text:s/></text:span><text:span text:style-name="T48">вам расскажет?</text:span><text:span text:style-name="T45"> (</text:span><text:span text:style-name="T48">Рассказывает</text:span><text:span text:style-name="T45"> </text:span><text:span text:style-name="T48">Корныльева Ульяна)</text:span></text:p>
          <text:p text:style-name="P77"/>
          <text:p text:style-name="P69"><text:span text:style-name="T53">Ученица. </text:span><text:span text:style-name="T51">Русская печь использовалась для отопления избы <text:s/>и приготовления пищи, а также для проветривания избы и ее просушивания. На печи спали, хранили вещи, сушили зерно, лук, чеснок. Зимой под опечком держали птицу и молодых животных. В стенах печи делали маленькие углубления, в которых сушили рукавицы, носки, хранили спички. Топили печь дровами, а пищу варили как во время топки, так и по ее завершении. Хлеб и пироги ставили уже после того, как печь была вытоплена, угли выгреблены, а труба закрыта. </text:span><text:span text:style-name="T48">П</text:span><text:span text:style-name="T51">ечь </text:span><text:span text:style-name="T48">на руси </text:span><text:span text:style-name="T51">была тесно связана с родным домом, семьей, предками. </text:span><text:span text:style-name="T48">Народом придумано много пословиц и поговорок о доме, русской печи.</text:span></text:p>
          <text:p text:style-name="P66">«Когда в печи жарко – тогда и варко», <text:s text:c="3"/>«Печь нам мать родная»</text:p>
          <text:p text:style-name="P66">"Покуда есть хлеб, да вода – все не беда"</text:p>
          <text:p text:style-name="P84"><text:s text:c="5"/>В печи готовили пищу: пекли пироги и хлеб, варили кашу, щи,. И все получалось удивительно вкусно и питательно, но есть еще две экзотические функции русской печи, о которых вы вряд ли слышали: лечебная и материнская. <text:s/></text:p>
          <text:p text:style-name="P55"><text:span text:style-name="T31"><text:s text:c="3"/></text:span>В печи крестьяне, не имевшие бани, … парились. Эта процедура считалась на Руси лечебной. Для этого после топки из печи удаляли угли. Внутри хорошенько подметали и настилали солому. Любитель попариться залезал ногами вперед и ложился на солому. За ним закрывали заслонку. Если требовалось поддать пару, прыскали водой на раскаленный свод. Парясь, похлестывали себя березовым веником. Правда, обмываться водой <text:soft-page-break/>приходилось уже в сенях.</text:p>
          <text:p text:style-name="P78"><text:span text:style-name="T35"><text:s text:c="2"/></text:span><text:s/>«Печь нам мать родная» - <text:span text:style-name="T35">вынашивали слабых недоношенных детей.</text:span></text:p>
          <text:p text:style-name="P60"><text:span text:style-name="T33">Учитель:</text:span><text:span text:style-name="T30"> </text:span><text:span text:style-name="T37">Наши далекие предки были людьми трудолюбивыми и чистоплотными.</text:span><text:span text:style-name="T30"> </text:span><text:span text:style-name="T37">(Рассказывает</text:span><text:span text:style-name="T30"> </text:span><text:span text:style-name="T37">Павлов Антон)</text:span></text:p>
          <text:p text:style-name="P68"/>
          <text:p text:style-name="P60"><text:span text:style-name="T3">Ученик.</text:span><text:span text:style-name="T4"> <text:s/></text:span><text:span text:style-name="T7">Крестьянская изба отличалась чистотой: уборку делали регулярно, занавески и рушники меняли часто. <text:s/></text:span><text:span text:style-name="T4">Х</text:span>озяйка чуть ли не ежедневно скребла стол, лавки и пол добела. <text:s/><text:span text:style-name="T31">Мыла и чистила посуду. </text:span></text:p>
          <text:p text:style-name="P69"><text:span text:style-name="T11">Рядом с печкой в избе всегда был </text:span><text:span text:style-name="T12">рукомойник</text:span><text:span text:style-name="T11">– глиняный кувшин.</text:span><text:span text:style-name="T14"> Грязная вода собиралась в </text:span><text:span text:style-name="T13">лохань</text:span><text:span text:style-name="T14"> – специальное деревянное ведро. Воду носили тоже в деревянных ведрах на </text:span><text:span text:style-name="T13">коромысле. </text:span></text:p>
          <text:p text:style-name="P70"/>
          <text:p text:style-name="P58"><text:span text:style-name="T15">Ученик. </text:span><text:span text:style-name="T14">Это о нем говорили: «Ни свет ни заря пошел, согнувшись, со двора». </text:span><text:span text:style-name="T7"><text:s text:c="26"/></text:span></text:p>
          <text:p text:style-name="P88"><text:span text:style-name="T5"><text:s text:c="2"/></text:span><text:span text:style-name="T26">Коромысло ( Рассказывает</text:span><text:span text:style-name="T24"> </text:span><text:span text:style-name="T26">Фёдоров Артём)</text:span><text:span text:style-name="T24"> </text:span></text:p>
          <text:p text:style-name="P28"><text:span text:style-name="T28">У</text:span><text:span text:style-name="T32">читель</text:span> <text:s/><text:span text:style-name="T37">В русской избе почти все было сделано руками самих крестьян. Мебель была самодельная, деревянная, очень простая. Лавки, где спали, сундук для вещей, скамейки для сиденья за столом, </text:span><text:span text:style-name="T35">сам стол</text:span><text:span text:style-name="T37">. </text:span></text:p>
          <text:p text:style-name="P32"><text:span text:style-name="T30">Ученик.</text:span><text:span text:style-name="T37"> Стол ( Рассказывает Спиридонов Кирилл)</text:span></text:p>
          <text:p text:style-name="P36"><text:span text:style-name="T46">Ученик. </text:span><text:span text:style-name="T48">Кухонная утварь. (Рассказывает Романов Дима)</text:span></text:p>
        </text:list-header>
      </text:list>
      <text:p text:style-name="P2"><text:span text:style-name="T31"><text:s text:c="44"/></text:span><text:s/>Сверху дыра<text:line-break/> <text:s text:c="57"/>и снизу дыра,<text:line-break/> <text:s text:c="63"/>а в середине -<text:line-break/> <text:s text:c="72"/>огонь да вода.</text:p>
      <text:p text:style-name="P3"><text:span text:style-name="T31">Самовар душа каждого дома. </text:span>Чай пили долго, пока не выпьют весь самовар, пока не съедят все угощения из-за стола не вставали. Самовар - это чисто русское изобретение. Это не просто устройство для подогрева воды, это предмет, который объединял всю семью. </text:p>
      <text:p text:style-name="P1"><text:span text:style-name="font121"><text:span text:style-name="T47">Все это называется </text:span></text:span><text:span text:style-name="font121"><text:span text:style-name="T49">кухонная утварь.</text:span></text:span></text:p>
      <text:p text:style-name="P1"><text:span text:style-name="T27">Учитель: <text:s/></text:span><text:span text:style-name="T51">В избе живут не только люди. Есть в ней ещё «жильцы» - кто родом из леса, кто – с поля, кто – из земли. Без них в доме не обойтись. </text:span></text:p>
      <text:list xml:id="list35296234" text:style-name="WW8Num21">
        <text:list-header>
          <text:p text:style-name="P34">Но они – самые нужные «припечные» жители. </text:p>
          <text:p text:style-name="P34"><text:span text:style-name="T33">Ученица</text:span><text:span text:style-name="T31">. </text:span><text:s/>(<text:span text:style-name="T31">кочерга и ухват Рассказывает</text:span> <text:span text:style-name="T31">Афанасьева Дарья)</text:span></text:p>
          <text:p text:style-name="P38"><text:span text:style-name="T43">Учитель: </text:span><text:span text:style-name="T51">Непростое это дело посадить чугунок в печь. Хотите попробовать ,ребята? (1-2 чел. Пробуют под музыку) </text:span></text:p>
          <text:p text:style-name="P39"><text:soft-page-break/></text:p>
          <text:p text:style-name="P29"><text:span text:style-name="T23">Учитель: </text:span><text:span text:style-name="T26">Отгадайте загадку</text:span></text:p>
          <text:p text:style-name="P29">То назад, то вперёд <text:line-break/>Ходит бродит пароход. <text:line-break/>Остановишь - горе! <text:line-break/>Продырявит море!<text:span text:style-name="T22"> <text:s text:c="7"/></text:span></text:p>
          <text:p text:style-name="P56">Повседневная жизнь начиналась с работы. Женщинам надо было постирать, погладить белье. А как это делалось? У нас здесь представлены подлинные предметы, предназначенные как раз для этого.</text:p>
          <text:p text:style-name="P56"/>
          <text:p text:style-name="P71"><text:span text:style-name="T46">Ученица</text:span><text:span text:style-name="T48">. </text:span><text:span text:style-name="T51"><text:s/>Рубель (плоская палка, шириной 10-12 см с ручкой; валек.) Скалка (от «скать» - тонко раскатывать, вытягивать). (</text:span><text:span text:style-name="T48">Рассказывает Соколова Света)</text:span></text:p>
        </text:list-header>
      </text:list>
      <text:p text:style-name="P23"/>
      <text:list xml:id="list35299568" text:style-name="L4">
        <text:list-header>
          <text:p text:style-name="P86">Сценка «Посиделки»</text:p>
          <text:p text:style-name="P87"><text:span text:style-name="T53"><text:s/></text:span><text:span text:style-name="Emphasis"><text:span text:style-name="T53">Педагог:</text:span></text:span><text:span text:style-name="Emphasis"><text:span text:style-name="T51"> </text:span></text:span><text:span text:style-name="T51">Бабушка, нас с ребятами интересует </text:span><text:span text:style-name="T48">чем вы занимаетесь, </text:span><text:span text:style-name="T51">как развлекаются твои внуки? Вот у нас там, в будущем, есть много видов развлечения. Например, телевизор, кинотеатр, театр, компьютер с выходом в интернет, а у вас?</text:span></text:p>
          <text:p text:style-name="P41"><text:span text:style-name="Emphasis"><text:span text:style-name="T53">Бабушка: <text:s/></text:span></text:span><text:span text:style-name="T52">Да, странные какие слова-то … непонятные. У нас все проще. Зимой молодые девицы устраивают вечерние посиделки. Они собираются вместе, чтобы рукодельничать. Приходят и парни: пляшут, развлекают рукодельниц. Девицы надевают красивые сарафаны, повязывают на голову ленты. Парни надевают вышитые рубахи.</text:span></text:p>
          <text:p text:style-name="P40"><text:span text:style-name="Emphasis"><text:span text:style-name="T53">Педагог: </text:span></text:span><text:span text:style-name="T52">Так ведь вечером темно, как рукодельничать?</text:span></text:p>
          <text:p text:style-name="P41"><text:span text:style-name="Emphasis"><text:span text:style-name="T53">Бабушка:</text:span></text:span><text:span text:style-name="T52">Доставали из печки березовое или осиновое полено и расщепляли его на тонкие палочки, которые называются лучинами (показывает лучину). Их вкладывают в светец (показывает) и зажигали. Вот так изба и освещалась, а на пол ставили таз или чугун с водой, или </text:span><text:span text:style-name="T52">корыто с песком. Ребята, как вы думаете для чего? Чтобы огарки не падали с лучины на пол.</text:span></text:p>
          <text:p text:style-name="P40"><text:soft-page-break/><text:span text:style-name="Emphasis"><text:span text:style-name="T53">Педагог</text:span></text:span><text:span text:style-name="Emphasis"><text:span text:style-name="T52">: </text:span></text:span><text:span text:style-name="T52">А кроме ра</text:span><text:span text:style-name="T50">боты</text:span><text:span text:style-name="T52">, что они делали на этих посиделках?</text:span></text:p>
          <text:p text:style-name="P87"><text:span text:style-name="Emphasis"><text:span text:style-name="T53">Бабушка: </text:span></text:span><text:span text:style-name="T51">Девицы вышивают, прядут, ткут, а парни плетут лапти да корзинки, вьют веревки, подшивают валенки.</text:span></text:p>
          <text:p text:style-name="P64"/>
          <text:p text:style-name="P61"><text:span text:style-name="T30">Реб</text:span><text:span text:style-name="T33">ята</text:span>. -Здравствуйте, пустите к себе в избу на посиделки? <text:line-break/><text:span text:style-name="T33">Хозяйка</text:span><text:span text:style-name="T31">.</text:span> -А чем платить будете? <text:line-break/><text:span text:style-name="T33">Ребята</text:span><text:span text:style-name="T31">.</text:span> -А чего надобно? <text:line-break/><text:span text:style-name="T33">Хозяйка</text:span><text:span text:style-name="T31">.</text:span> -Да совсем немножко:дровец возок, керосину жбанок, <text:line-break/>Да пшеницы полпуда, да гороха три ведра, <text:line-break/>Да медку туесок, да масла горшок, да денег пятачок. <text:line-break/>-Вот так немножко! <text:line-break/>-Да пошутила я. Зачем пожаловали? <text:line-break/>-Чайку попить, хозяйку повеселить. <text:line-break/>—Рассказать, послушать, пирогов покушать. <text:line-break/>—Посмеяться, поплясать, себя показать. <text:line-break/><text:span text:style-name="T33">Хозяйка.</text:span> -Мир вам, гости дорогие, вы явились в добрый час<text:line-break/>Песней русской да народной я встречаю нынче вас. <text:line-break/>(Под песню «У нас нынче субботея» гости рассаживаются на лавках.) </text:p>
          <text:p text:style-name="P61"/>
          <text:p text:style-name="P61"><text:span text:style-name="T30">Входят девочки.</text:span></text:p>
          <text:p text:style-name="P61"><text:s/>В руках каждой какое-то угощение, ставят на стол и поют куплет песни «А я чайничала» (минус) </text:p>
          <text:p text:style-name="P61"><text:line-break/><text:span text:style-name="T30">(стук в двери) </text:span><text:line-break/>1. Вы послушайте, ребята, <text:line-break/>Нескладуху будем петь. <text:line-break/>На дубу свинья пасется, <text:line-break/>В бане парится медведь! <text:line-break/>Дети: Чепуха, чепуха, <text:line-break/>Чистая чепуха! <text:line-break/>Чипа- чипа, а - ха – ха-<text:line-break/>В самом деле, чепуха! <text:line-break/>2: На заборе чепуха<text:line-break/>Варила варенье. <text:line-break/>Увидала паука-<text:line-break/>Потеряла зренье! <text:line-break/>Дети: Чепуха, чепуха… <text:line-break/>3: На столе лежит арбуз, <text:line-break/>На арбузе - муха! <text:line-break/>Муха злится на арбуз, Что не лезет в брюхо! <text:line-break/>Дети: Чепуха, чепуха… <text:line-break/>4: На горе верблюд пасется<text:line-break/><text:soft-page-break/>В белых вышитых штанах. <text:line-break/>А за ним блоха несется<text:line-break/>На высоких каблуках! <text:line-break/>Дети: Чепуха, чепуха… <text:line-break/>5: Мы частушки вам пропели<text:line-break/>Хорошо ли, плохо ли, <text:line-break/>А теперь мы вас попросим, <text:line-break/>Что бы нам похлопали. </text:p>
          <text:p text:style-name="P61"/>
          <text:p text:style-name="P61"><text:span text:style-name="T30">Хозяйка</text:span>: Спасибо, ребятки, за частушки потешные! </text:p>
          <text:p text:style-name="P61">Ведущая: Есть у нас для вас загадки:<text:line-break/>Не горьки, не кислы, не сладки. <text:line-break/>Кто сейчас все отгадает, <text:line-break/>Тот весь год забот не узнает. <text:line-break/>Загадки присутствовали на всех вечеринках, празднествах, посиделках нашего города. Люди любили складывать и отгадывать их. Попробуйте и вы отгадать некоторые из них. За правильно угаданную загадку получаете конфетку. <text:line-break/><text:span text:style-name="T30">1Загадка первая! </text:span><text:line-break/>И колковато и ноздревато, и мягко, <text:line-break/>И ломко и всех милей! (Хлеб) .<text:line-break/><text:span text:style-name="T30">2 загадка вторая, самая смешная. </text:span><text:line-break/>«Овца в корове» (Носок в сапоге) .<text:line-break/>3. В брюхе - баня, <text:line-break/>В носу решето, на голове пуговица. <text:line-break/>Всего одна рука, да и та на спине! (Чайник) <text:line-break/>4. В печь несут – жидко, <text:line-break/>Из печи несут – твёрдо! (Каша) .<text:line-break/>5 Маленький, кругленький, а за хвост не поднимешь. (Клубок) .<text:line-break/>6 Пять чуланов – одна дверь. (Перчатка) <text:line-break/>7Новая посудина, а вся в дырках. (Решето) <text:line-break/>8 Всё пря сам на виду. (Сундук) <text:line-break/>9 Маленький, горбатенький, всё поле перерыл. (Плуг) <text:line-break/>Загадки для взрослых и детей. <text:line-break/>Кто из нас не любит блинов – пышных, румяных, круглых. А кто скажет, почему блины круглые? <text:line-break/>Ответ: Они пеклись на масленицу по подобию солнца. <text:line-break/>Для чего в старину на подушках вышивали цветы? <text:line-break/>Ответ: Чтобы снились хорошие сны. <text:line-break/>Почему на полотенцах вышивали петухов? <text:line-break/>Ответ: Это символ утра. Чтобы утром вставать с пеньем петухов. <text:line-break/></text:p>
          <text:p text:style-name="P67">Частушки </text:p>
          <text:p text:style-name="P61">Наташа <text:line-break/>– Эх топни, нога<text:line-break/><text:soft-page-break/>Топни правенькая<text:line-break/>Я плясать пойду<text:line-break/>Хоть и маленькая. <text:line-break/>Юля<text:line-break/>– Пойду плясать<text:line-break/>По соломушке<text:line-break/>Раздайся народ<text:line-break/>По сторонушке! <text:line-break/>Выходят еще четыре девочки и исполняют частушки:<text:line-break/>1<text:line-break/>– Шире круг, шире круг, <text:line-break/>Дайте круг пошире. <text:line-break/>Не одна иду плясать, <text:line-break/>Нас идет четыре. <text:line-break/>2<text:line-break/>– Не хотела я плясать<text:line-break/>Стояла и стеснялася, <text:line-break/>А гармошка заиграла<text:line-break/>Я не удержалася. <text:line-break/>3<text:line-break/>– А у нас во дворе<text:line-break/>Квакали лягушки, <text:line-break/>А я с печки босиком, <text:line-break/>Думала подружки. <text:line-break/>4<text:line-break/>– По деревне я шла<text:line-break/>И Ванюшку видела, <text:line-break/>Под кустом сидел и плакал, <text:line-break/>Курица обидела. </text:p>
          <text:p text:style-name="P61"/>
          <text:p text:style-name="P72"><text:span text:style-name="Emphasis"><text:span text:style-name="T39">Педагог:</text:span></text:span><text:span text:style-name="T39">Вот видите, ребята, как в старину отдыхали с пользой, и работали в удовольствие.Ну что, пора прощаться.</text:span></text:p>
          <text:p text:style-name="P72"><text:span text:style-name="Emphasis"><text:span text:style-name="T39">Бабушка: </text:span></text:span><text:span text:style-name="T39">Куда ж это вы?</text:span></text:p>
          <text:p text:style-name="P72"><text:span text:style-name="Emphasis"><text:span text:style-name="T39">Педагог: </text:span></text:span><text:span text:style-name="T39">Назад в будущее. Спасибо за гостеприимство. Нам с ребятами было очень приятно так много узнать для себя нового и интересного.</text:span></text:p>
          <text:p text:style-name="P72"><text:span text:style-name="Emphasis"><text:span text:style-name="T39">Бабушка:</text:span></text:span><text:span text:style-name="T39">Спасибо вам за теплые слова. Прощайте! (Ребята благодарят бабушку за рассказ, прощаются с ней)</text:span></text:p>
          <text:p text:style-name="P72"><text:span text:style-name="Emphasis"><text:span text:style-name="T39">Педагог:</text:span></text:span><text:span text:style-name="T39">Ну что, ребята, пора назад, закрываем глаза, раз, два, три назад в будущее нас перенеси.</text:span></text:p>
          <text:p text:style-name="P72"><text:span text:style-name="Emphasis"><text:span text:style-name="T39">Дети закрывают глаза, в это время педагог закрывает шторкой уголок русской избы</text:span></text:span><text:span text:style-name="T39">.</text:span></text:p>
          <text:p text:style-name="P61"/>
          <text:p text:style-name="P61"/>
          <text:p text:style-name="P61">Закрепление изученного</text:p>
        </text:list-header>
      </text:list>
      <text:p text:style-name="P4"><text:span text:style-name="T29">Учитель:</text:span> Видите, как много было у крестьян различных предметов быта. А <text:soft-page-break/>чтобы нам лучше <text:span text:style-name="T31">запомнить</text:span> утварь крестьянскую, давайте попробуем <text:span text:style-name="T31">ответить на вопросы и заполнить смысловые пропуски.</text:span></text:p>
      <text:p text:style-name="P4"><text:s text:c="6"/></text:p>
      <text:list xml:id="list35289661" text:style-name="L5">
        <text:list-header>
          <text:p text:style-name="P85"/>
        </text:list-header>
      </text:list>
      <text:list xml:id="list35286850" text:style-name="L6">
        <text:list-header>
          <text:p text:style-name="P30"><text:span text:style-name="T29">10. Рефлексия. <text:s/></text:span>(продолжить предложение)</text:p>
        </text:list-header>
      </text:list>
      <text:p text:style-name="P21">- Я узнал…</text:p>
      <text:p text:style-name="P21">- Мне было интересно…</text:p>
      <text:p text:style-name="P21">- Мне понравилось…</text:p>
      <text:p text:style-name="P21"/>
      <text:list xml:id="list35324295" text:continue-numbering="true" text:style-name="L6">
        <text:list-header>
          <text:p text:style-name="P46"><text:span text:style-name="T30">Учитель:</text:span> Предлагаю вам заполнить смысловые пропуски.</text:p>
        </text:list-header>
        <text:list-item>
          <text:p text:style-name="P44">Прочитайте источник «Русская изба».</text:p>
        </text:list-item>
      </text:list>
      <text:section text:style-name="Sect1" text:name="Раздел1">
        <text:list xml:id="list35327101" text:continue-numbering="true" text:style-name="L6">
          <text:list-item>
            <text:p text:style-name="P47">В избе всегда считали святыми 3 места:</text:p>
          </text:list-item>
          <text:list-item>
            <text:p text:style-name="P47"><text:span text:style-name="T28">Красный угол</text:span>. Там совершались ежедневные моления, с которых начиналось любое важное дело.<text:span text:style-name="T1">  </text:span><text:span text:style-name="T8">Иконы</text:span><text:span text:style-name="T1"> помещались в «красный» или «</text:span><text:span text:style-name="T8">передний» угол</text:span><text:span text:style-name="T1"> комнаты. </text:span>Само название угла «красный» означает «красивый», «хороший», «светлый». Его украшали вышитыми полотенцами.</text:p>
          </text:list-item>
          <text:list-item>
            <text:p text:style-name="P47"><text:span text:style-name="T1">Самая необходимая вещь в быту – это </text:span><text:span text:style-name="T8">русская печь</text:span><text:span text:style-name="T1">, которая обогревала и кормила крестьянина. </text:span>Печь занимала большую часть дома. На печке можно было спать. Это место называлось <text:span text:style-name="T28">полати</text:span>. А еще в ней пекли хлеб, готовили пищу. </text:p>
          </text:list-item>
          <text:list-item>
            <text:p text:style-name="P47">Этот рогатый <text:span text:style-name="T28">ухват </text:span>нужен был для того, чтобы горячий чугунок с супом или кашей вытащить. <text:span text:style-name="T28">Лопата</text:span>, чтобы хлеб из печи доставать. <text:span text:style-name="T28">Кочерга</text:span>, чтобы угли в печи ворошить. <text:span text:style-name="T28">Помело</text:span> – мусор от дров и хвороста заметать.</text:p>
          </text:list-item>
          <text:list-item>
            <text:p text:style-name="P48"><text:span text:style-name="T57">Стол – это « божья ладонь».</text:span><text:span text:style-name="Emphasis"><text:span text:style-name="T16"> </text:span></text:span><text:span text:style-name="T16">В </text:span><text:span text:style-name="T17">переднем углу</text:span><text:span text:style-name="T16"> устанавливался стол, который назывался большим.</text:span><text:span text:style-name="Emphasis"><text:span text:style-name="T16"> </text:span></text:span><text:span text:style-name="T16">Вдоль стен избы стояли лавки. </text:span><text:span text:style-name="T17">Лавка</text:span><text:span text:style-name="T16">, расположенная в красном углу, называлась большая лавка, на большой лавке за столом сидел хозяин дома.</text:span><text:span text:style-name="T57"> </text:span></text:p>
          </text:list-item>
          <text:list-item>
            <text:p text:style-name="P47">Посуда которой пользовались люди, сделана из дерева, из глины. </text:p>
          </text:list-item>
          <text:list-item>
            <text:p text:style-name="P48"><text:span text:style-name="T57">Это </text:span><text:span text:style-name="T58">туеса</text:span><text:span text:style-name="T57">. Сделаны они из коры деревьев. В них хранили продукты. А вот различные </text:span><text:span text:style-name="T58">кувшины, кринки</text:span><text:span text:style-name="T57"> для жидкого: для молока, для меда и кваса. </text:span><text:span text:style-name="T58">Чугун</text:span><text:span text:style-name="T57"> суп варить, а в </text:span><text:span text:style-name="T58">горшке</text:span><text:span text:style-name="T57"> – кашу</text:span><text:span text:style-name="T58">.</text:span><text:span text:style-name="Emphasis"><text:span text:style-name="T16"> </text:span></text:span><text:span text:style-name="Strong_20_Emphasis"><text:span text:style-name="T18">Полная </text:span></text:span><text:span text:style-name="Strong_20_Emphasis"><text:span text:style-name="T16">солоница</text:span></text:span><text:span text:style-name="Strong_20_Emphasis"><text:span text:style-name="T18">, как и хлеб, обязательно стояла на столе.</text:span></text:span><text:span text:style-name="T57"> </text:span><text:span text:style-name="T58">Ендова и братина - это сосуды для напитков. Ложки и чашки </text:span><text:span text:style-name="T57">у всех деревянные. Все это называется </text:span><text:span text:style-name="T60">кухонная утварь </text:span><text:span text:style-name="T57">. </text:span></text:p>
          </text:list-item>
          <text:list-item>
            <text:p text:style-name="P47">А вот и ведра с коромыслом. Ведь не удобно тяжелые ведра в руках нести, придумали <text:span text:style-name="T30">коромысло. Жбан и ушат</text:span> нужны для воды, чтобы стираться и мыться.</text:p>
          </text:list-item>
          <text:list-item>
            <text:p text:style-name="P45">В русской избе почти все было сделано руками самих крестьян. Летом все от мала да велика все работали в поле, огороде в доме. А вот зимними , долгими <text:soft-page-break/>вечерами вся семья собиралась за большим столом у теплой печи и каждый что- то мастерил. </text:p>
          </text:list-item>
          <text:list-item>
            <text:p text:style-name="P37"><text:span text:style-name="T57">Зимой молодые девицы устраивают вечерние посиделки. Они собираются вместе, чтобы </text:span><text:span text:style-name="T59">рукодельничать.</text:span><text:span text:style-name="T57"> Приходят и парни: пляшут, развлекают рукодельниц. Девицы надевают красивые сарафаны, повязывают на голову ленты. Парни надевают вышитые рубахи. </text:span><text:span text:style-name="Emphasis"><text:span text:style-name="T61">В</text:span></text:span><text:span text:style-name="T57">ечером </text:span><text:span text:style-name="T61">когда </text:span><text:span text:style-name="T57">темно, </text:span><text:span text:style-name="T61">д</text:span><text:span text:style-name="T57">оставали из </text:span><text:span text:style-name="T57">печки березовое или осиновое полено и расщепляли его на тонкие палочки, которые называются </text:span><text:span text:style-name="T59">лучинами</text:span><text:span text:style-name="T57">. Их вкладывают в</text:span><text:span text:style-name="T59"> светец</text:span><text:span text:style-name="T57"> и зажигали. Вот так изба и освещалась, а на пол ставили таз или чугун с водой, или корыто с песком, </text:span><text:span text:style-name="T61">ч</text:span><text:span text:style-name="T57">тобы огарки не падали с лучины на пол.</text:span><text:span text:style-name="Emphasis"><text:span text:style-name="T57"> </text:span></text:span><text:span text:style-name="Emphasis"><text:span text:style-name="T61">К</text:span></text:span><text:span text:style-name="T57">роме развлечений на этих посиделках </text:span><text:span text:style-name="T61">д</text:span><text:span text:style-name="T57">евицы вышивают, прядут, ткут, а парни плетут лапти да корзинки, вьют веревки, подшивают валенки.</text:span></text:p>
          </text:list-item>
        </text:list>
      </text:section>
      <text:list xml:id="list35330785" text:continue-numbering="true" text:style-name="L6">
        <text:list-header>
          <text:p text:style-name="P42"/>
        </text:list-header>
      </text:list>
      <text:section text:style-name="Sect1" text:name="aa-scroll-33">
        <text:list xml:id="list35334308" text:continue-numbering="true" text:style-name="L6">
          <text:list-header>
            <text:p text:style-name="P37"><text:span text:style-name="T38"><text:s text:c="19"/></text:span><text:span text:style-name="T41"><text:s text:c="3"/>Заполни «смысловые пропуски» на карточке. </text:span></text:p>
            <text:p text:style-name="P49"/>
            <text:p text:style-name="P50">Расскажи по плану.</text:p>
            <text:p text:style-name="P51">В русской избе святым местом был ____________________________________________________. </text:p>
            <text:p text:style-name="P51">Название угла «красный» означает ________________________________________________________________.</text:p>
            <text:p text:style-name="P52">В переднем углу висели ____________________ их украшали ________________________. </text:p>
            <text:p text:style-name="P43"/>
            <text:p text:style-name="P50">Расскажи по плану.</text:p>
            <text:p text:style-name="P51"><text:span text:style-name="T8">____________ </text:span><text:span text:style-name="T1">занимала большую часть дома. Она __________________и __________________ крестьянина.</text:span></text:p>
            <text:p text:style-name="P52"/>
            <text:p text:style-name="P52">Рядом с печью мы видим ____________________, чтобы горшки доставать, ____________________ угли мешать, _________________________- хлеб садить в печь и вынимать из печи. ______________ - мусор заметать.</text:p>
            <text:p text:style-name="P52">Воду в дом приносили на ________________ в __________________.</text:p>
            <text:p text:style-name="P52">_______________,_____________ и ________________ нужны для воды, чтобы стираться и мыться.</text:p>
            <text:p text:style-name="P50">Расскажи по плану.</text:p>
            <text:p text:style-name="P52"><text:soft-page-break/><text:span text:style-name="T1">В </text:span><text:span text:style-name="T8">переднем углу</text:span><text:span text:style-name="T1"> устанавливался ___________, который назывался большим.</text:span></text:p>
            <text:p text:style-name="P51"><text:span text:style-name="T1">Вдоль стен избы стояли __________. </text:span> </text:p>
            <text:p text:style-name="P52">В русской избе почти все было сделано руками самих крестьян.</text:p>
            <text:p text:style-name="P52">Продукты хранили в ______________. Молоко, мед, квас наливали в ______________________________________.Кушать варили в ___________________________________.</text:p>
            <text:p text:style-name="P52">На столе у каждого члена семьи бала своя деревянная _______________ и ____________________. Напитки пили из __________________ и ____________________.</text:p>
            <text:p text:style-name="P52"/>
          </text:list-header>
        </text:list>
        <text:p text:style-name="P25"/>
        <text:list xml:id="list35340428" text:continue-numbering="true" text:style-name="L6">
          <text:list-header>
            <text:p text:style-name="P50">Расскажи по плану.</text:p>
            <text:p text:style-name="P52"><text:s/>Зимой молодые девицы устраивают_________________________________________. </text:p>
            <text:p text:style-name="P52">Они собираются вместе, чтобы_________________________. <text:s/>Приходят и парни <text:span text:style-name="T31">и __________________________________________________. </text:span>Доставали из печки березовое или осиновое _________________и расщепляли его на тонкие палочки, которые называются</text:p>
            <text:p text:style-name="P52">______________________. <text:s/>Их вкладывают в ________________________ <text:s text:c="12"/>и зажигали.</text:p>
            <text:p text:style-name="P73"><text:span text:style-name="T31">К</text:span>роме развлечений на этих посиделках<text:span text:style-name="Emphasis"> <text:s/></text:span><text:span text:style-name="Emphasis"><text:span text:style-name="T31">д</text:span></text:span>евицы _____________________________________, а парни </text:p>
            <text:p text:style-name="P52"/>
            <text:p text:style-name="P52"/>
          </text:list-header>
        </text:list>
      </text:section>
      <text:p text:style-name="P24"/>
      <text:list xml:id="list35336561" text:continue-numbering="true" text:style-name="L6">
        <text:list-header>
          <text:p text:style-name="P3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Arial" style:font-size-asian="11pt" style:font-name-complex="Calibri" style:font-size-complex="11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8z0" style:family="text">
      <style:text-properties style:font-name="Symbol" fo:font-size="10pt" style:font-size-asian="10pt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font121" style:family="text">
      <style:text-properties style:font-name="Times New Roman" fo:font-size="12pt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text-underline-style="none"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umbering_5f_20_5f_Symbols" style:display-name="Numbering_20_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85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7T09:01:38.92</meta:creation-date>
    <meta:editing-duration>PT9H11M14S</meta:editing-duration>
    <meta:editing-cycles>17</meta:editing-cycles>
    <meta:generator>OpenOffice.org/3.3$Win32 OpenOffice.org_project/330m20$Build-9567</meta:generator>
    <dc:date>2023-12-11T15:09:03.08</dc:date>
    <meta:document-statistic meta:table-count="0" meta:image-count="0" meta:object-count="0" meta:page-count="12" meta:paragraph-count="150" meta:word-count="2925" meta:character-count="19938"/>
    <meta:user-defined meta:name="Info 1"/>
    <meta:user-defined meta:name="Info 2"/>
    <meta:user-defined meta:name="Info 3"/>
    <meta:user-defined meta:name="Info 4"/>
  </office:meta>
</office:document-meta>
</file>