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2cm" fo:margin-left="-0.191cm" fo:margin-top="0cm" fo:margin-bottom="0cm" table:align="left" style:writing-mode="lr-tb"/>
    </style:style>
    <style:style style:name="Таблица1.A" style:family="table-column">
      <style:table-column-properties style:column-width="11.25cm"/>
    </style:style>
    <style:style style:name="Таблица1.B" style:family="table-column">
      <style:table-column-properties style:column-width="6.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margin-top="0.212cm" fo:margin-bottom="0.212cm" fo:text-align="center" style:justify-single-word="false"/>
    </style:style>
    <style:style style:name="P3" style:family="paragraph" style:parent-style-name="Standard">
      <style:paragraph-properties fo:margin-top="0.071cm" fo:margin-bottom="0.071cm" fo:padding="0cm" fo:border="none"/>
    </style:style>
    <style:style style:name="P4" style:family="paragraph" style:parent-style-name="Standard">
      <style:paragraph-properties fo:margin-top="0.071cm" fo:margin-bottom="0.071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Contents_20_1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7" style:family="paragraph" style:parent-style-name="Heading_20_1" style:master-page-name="Converted1">
      <style:paragraph-properties style:page-number="auto"/>
    </style:style>
    <style:style style:name="P8" style:family="paragraph" style:parent-style-name="Heading_20_1" style:master-page-name="Converted2">
      <style:paragraph-properties style:page-number="auto"/>
    </style:style>
    <style:style style:name="P9" style:family="paragraph" style:parent-style-name="Heading_20_1" style:master-page-name="Converted3">
      <style:paragraph-properties style:page-number="auto"/>
    </style:style>
    <style:style style:name="P10" style:family="paragraph" style:parent-style-name="Heading_20_1" style:master-page-name="Converted4">
      <style:paragraph-properties style:page-number="auto"/>
    </style:style>
    <style:style style:name="P11" style:family="paragraph" style:parent-style-name="Heading_20_1" style:master-page-name="Converted5">
      <style:paragraph-properties style:page-number="auto"/>
    </style:style>
    <style:style style:name="P12" style:family="paragraph" style:parent-style-name="Heading_20_1" style:master-page-name="Converted6">
      <style:paragraph-properties style:page-number="auto"/>
    </style:style>
    <style:style style:name="P13" style:family="paragraph" style:parent-style-name="Heading_20_1" style:master-page-name="Converted7">
      <style:paragraph-properties style:page-number="auto"/>
    </style:style>
    <style:style style:name="P14" style:family="paragraph" style:parent-style-name="Heading_20_1" style:master-page-name="Converted8">
      <style:paragraph-properties style:page-number="auto"/>
    </style:style>
    <style:style style:name="P15" style:family="paragraph" style:parent-style-name="Heading_20_1" style:master-page-name="Converted9">
      <style:paragraph-properties style:page-number="auto"/>
    </style:style>
    <style:style style:name="P16" style:family="paragraph" style:parent-style-name="Heading_20_1" style:master-page-name="Converted10">
      <style:paragraph-properties style:page-number="auto"/>
    </style:style>
    <style:style style:name="P17" style:family="paragraph" style:parent-style-name="Heading_20_1" style:master-page-name="Converted11">
      <style:paragraph-properties style:page-numb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4" style:family="text">
      <style:text-properties fo:text-transform="uppercase" style:font-name="Times New Roman" fo:font-size="22pt" style:font-name-asian="Times New Roman1" style:font-size-asian="22pt" style:font-name-complex="Times New Roman1" style:font-size-complex="2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униципальная бюджетная организация дополнительного образования «Детская школа искусств» гп.Приобье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4">Проект</text:span></text:p>
      <text:p text:style-name="P2"><text:span text:style-name="T1">на тему</text:span></text:p>
      <text:p text:style-name="P1"><text:span text:style-name="T3">«Развитие исполнительской техники гитариста»</text:span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<text:span text:style-name="T1">Выполнил: Водянко Константин Александрович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2025 </text:span><text:span text:style-name="T1">г.</text:span></text:p>
      <text:p text:style-name="Standard"/>
      <text:p text:style-name="Standard"/>
      <text:p text:style-name="Standard"/>
      <text:h text:style-name="P7" text:outline-level="1"><text:bookmark-start text:name="__RefHeading__6163_1733278154"/><text:bookmark-start text:name="Bookmark"/>Содержание<text:bookmark-end text:name="__RefHeading__6163_1733278154"/><text:bookmark-end text:name="Bookmark"/></text:h>
      <text:table-of-content text:style-name="Sect1" text:protected="true" text:name="Оглавление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"><text:a xlink:type="simple" xlink:href="#__RefHeading__6163_1733278154">Содержание<text:tab/>2</text:a></text:p>
          <text:p text:style-name="P6"><text:a xlink:type="simple" xlink:href="#__RefHeading__6165_1733278154">Введение<text:tab/>3</text:a></text:p>
          <text:p text:style-name="P6"><text:a xlink:type="simple" xlink:href="#__RefHeading__6167_1733278154">Актуальность проблемы<text:tab/>5</text:a></text:p>
          <text:p text:style-name="P6"><text:a xlink:type="simple" xlink:href="#__RefHeading__6169_1733278154">Существующие методы обучения<text:tab/>7</text:a></text:p>
          <text:p text:style-name="P6"><text:a xlink:type="simple" xlink:href="#__RefHeading__6171_1733278154">Разработка эффективных упражнений<text:tab/>9</text:a></text:p>
          <text:p text:style-name="P6"><text:a xlink:type="simple" xlink:href="#__RefHeading__6173_1733278154">Воздействие физических факторов<text:tab/>11</text:a></text:p>
          <text:p text:style-name="P6"><text:a xlink:type="simple" xlink:href="#__RefHeading__6175_1733278154">Методические рекомендации для педагогов<text:tab/>13</text:a></text:p>
          <text:p text:style-name="P6"><text:a xlink:type="simple" xlink:href="#__RefHeading__6177_1733278154">Оценка эффективности методик<text:tab/>15</text:a></text:p>
          <text:p text:style-name="P6"><text:a xlink:type="simple" xlink:href="#__RefHeading__6179_1733278154">Будущие направления исследований<text:tab/>17</text:a></text:p>
          <text:p text:style-name="P6"><text:a xlink:type="simple" xlink:href="#__RefHeading__6181_1733278154">Заключение<text:tab/>19</text:a></text:p>
          <text:p text:style-name="P6"><text:a xlink:type="simple" xlink:href="#__RefHeading__6183_1733278154">Список литературы<text:tab/>21</text:a></text:p>
        </text:index-body>
      </text:table-of-content>
      <text:p text:style-name="Standard"><text:a xlink:type="simple" xlink:href="#_Toc0" text:style-name="Internet_20_link" text:visited-style-name="Visited_20_Internet_20_Link"><text:span text:style-name="fontStyleText"/></text:a></text:p>
      <text:h text:style-name="P8" text:outline-level="1"><text:bookmark-start text:name="__RefHeading__6165_1733278154"/><text:bookmark-start text:name="Bookmark1"/>Введение<text:bookmark-end text:name="__RefHeading__6165_1733278154"/><text:bookmark-end text:name="Bookmark1"/></text:h>
      <text:p text:style-name="paragraphStyleText"><text:span text:style-name="fontStyleText">Развитие исполнительской техники гитариста представляет собой важный аспект музыкального образования, который требует комплексного подхода и глубокого понимания как теоретических, так и практических аспектов игры на гитаре. В последние годы наблюдается рост интереса к гитарному обучению, что связано с увеличением числа студентов, желающих освоить этот инструмент. Однако, несмотря на это, многие из них сталкиваются с трудностями в развитии своей техники исполнения, что негативно сказывается на их общем музыкальном прогрессе. Актуальность данной работы обусловлена необходимостью создания эффективной системы обучения, которая бы способствовала формированию у студентов обобщенных игровых навыков и способности контролировать автоматизированные движения.</text:span></text:p>
      <text:p text:style-name="paragraphStyleText"><text:span text:style-name="fontStyleText">В рамках данного проекта мы будем исследовать существующие методы обучения игре на гитаре, анализируя их сильные и слабые стороны. Это позволит выявить наиболее эффективные подходы, которые могут быть адаптированы для различных уровней подготовки студентов. Мы также разработаем ряд специальных упражнений, направленных на развитие исполнительской техники, координации и точности исполнения. Эти упражнения будут включать в себя как традиционные, так и инновационные методы, что позволит создать разнообразную и увлекательную практику для студентов.</text:span></text:p>
      <text:p text:style-name="paragraphStyleText"><text:span text:style-name="fontStyleText">Одной из ключевых тем нашего исследования станет влияние физических факторов на музыкальную интерпретацию. Мы рассмотрим, как физическая подготовка и развитие периферийного аппарата могут способствовать улучшению исполнительской техники и общей музыкальной выразительности. Это исследование позволит глубже понять взаимосвязь между физическим состоянием музыканта и его способностью к интерпретации музыкальных произведений.</text:span></text:p>
      <text:p text:style-name="paragraphStyleText"><text:soft-page-break/><text:span text:style-name="fontStyleText">Кроме того, мы предложим методические рекомендации для педагогов, которые помогут им эффективно организовать процесс обучения и адаптировать его под индивидуальные потребности студентов. Оценка эффективности предложенных методик станет важным этапом нашего исследования, что позволит не только подтвердить их действенность, но и внести коррективы в процесс обучения.</text:span></text:p>
      <text:p text:style-name="paragraphStyleText"><text:span text:style-name="fontStyleText">В заключение, мы обозначим будущие направления исследований в области развития исполнительской техники гитаристов, что позволит продолжить работу над улучшением образовательных программ и методик. Таким образом, данная работа направлена на создание целостной системы, способствующей развитию исполнительской техники и музыкального мастерства гитаристов, что, в свою очередь, будет способствовать их успешной карьере в мире музыки.</text:span></text:p>
      <text:p text:style-name="paragraphStylePageNum"/>
      <text:h text:style-name="P9" text:outline-level="1"><text:bookmark-start text:name="__RefHeading__6167_1733278154"/><text:bookmark-start text:name="Bookmark2"/>Актуальность проблемы<text:bookmark-end text:name="__RefHeading__6167_1733278154"/><text:bookmark-end text:name="Bookmark2"/></text:h>
      <text:p text:style-name="paragraphStyleText"><text:span text:style-name="fontStyleText">Развитие исполнительской техники у гитаристов, особенно в контексте современного образовательного процесса, представляет собой актуальную задачу, требующую детального рассмотрения. Наблюдения, проведенные в детских школах искусств, показывают, что недостаток в технических навыках ограничивает возможность учеников качественно исполнять музыкальные произведения. Из-за этого возникает необходимость в разработке методов и рекомендации, способствующих улучшению технического мастерства исполнителей [3].</text:span></text:p>
      <text:p text:style-name="paragraphStyleText"><text:span text:style-name="fontStyleText">Неполноценная техника исполнения не только мешает индивидуальному развитию музыкантов, но и влияет на их уверенность, что в итоге сказывается на общих успехах в музыкальном обучении. Проблемы с исполнительской техникой могут привести к фрустрации, что, в свою очередь, вызывает желание бросить занятия музыкой. Педагоги сталкиваются с вызовами при обучении, так как традиционные методы часто оказываются недостаточно эффективными для преодоления этих барьеров [8].</text:span></text:p>
      <text:p text:style-name="paragraphStyleText"><text:span text:style-name="fontStyleText">Для решения этих проблем необходимо учитывать индивидуальные особенности каждого ученика, включая слуховые и моторные данные. Существующие подходы к обучению, такие как сочетание слухового и двигательного методов, все больше показывают свою эффективность, однако все еще требуется новое поколение методик, способствующих более качественному освоению техники игры [30]. Например, использование гамм и этюдов может создать основу для развития подвижных моторных навыков, что особенно важно для успешного преодоления технически сложных отрывков в произведениях.</text:span></text:p>
      <text:p text:style-name="paragraphStyleText"><text:span text:style-name="fontStyleText">Современные педагогические практики должны быть ориентированы на гармоничное развитие технических, эмоциональных и художественных аспектов исполнения. Эта комплексная позиция </text:span><text:soft-page-break/><text:span text:style-name="fontStyleText">позволяет не только улучшить исполнительские навыки, но и способствует формированию у студентов творческого потенциала [19].</text:span></text:p>
      <text:p text:style-name="paragraphStyleText"><text:span text:style-name="fontStyleText">Ключевыми аспектами успешного обучения остаются работа над исполнительской культурой и пониманием музыкальной структуры, что значительно повышает уровень подготовки гитаристов. Разработка новых методов обучения должна учитывать взаимодействие между техникой и художественным восприятием, поскольку от этого зависит не только успех отдельного ученика, но и дальнейшее развитие музыкального образования как системы [31].</text:span></text:p>
      <text:p text:style-name="paragraphStyleText"><text:span text:style-name="fontStyleText">Таким образом, игнорирование вопросов совершенствования исполнительской техники может привести к серьезным последствиям как для самих студентов, так и для будущей музыкальной практики в целом. Эффективные решения должны быть направлены на системное изменение подходов к обучению, что требует серьезного переосмысления существующих методик и разработки инновационных подходов к обучению игре на гитаре.</text:span></text:p>
      <text:p text:style-name="paragraphStylePageNum"/>
      <text:h text:style-name="P10" text:outline-level="1"><text:bookmark-start text:name="__RefHeading__6169_1733278154"/><text:bookmark-start text:name="Bookmark3"/>Существующие методы обучения<text:bookmark-end text:name="__RefHeading__6169_1733278154"/><text:bookmark-end text:name="Bookmark3"/></text:h>
      <text:p text:style-name="paragraphStyleText"><text:span text:style-name="fontStyleText">Существующие методы обучения игре на гитаре демонстрируют разнообразие подходов, каждый из которых имеет свои преимущества и недостатки. Рассмотрим основные из них.</text:span></text:p>
      <text:p text:style-name="paragraphStyleText"><text:span text:style-name="fontStyleText">Регулярность занятий — едва ли не ключевой фактор успешного обучения. Инструкторы рекомендуют уделять занятиям не менее 30-40 минут каждый день, чтобы обеспечить постепенное освоение техник и аккордов [12]. Это позволяет учащимся к концу первых трех месяцев достичь уверенных навыков, необходимых для игры простых мелодий.</text:span></text:p>
      <text:p text:style-name="paragraphStyleText"><text:span text:style-name="fontStyleText">Выбор инструмента является следующим важным этапом. Начинающим лучше всего подойдет классическая акустическая гитара с нейлоновыми струнами и соответствующим размером, так как она обеспечивает более комфортную игру и защиту пальцев. Также стоит учитывать уровень заготовленных средств, чтобы выбрать подходящий инструмент без лишних затрат [14].</text:span></text:p>
      <text:p text:style-name="paragraphStyleText"><text:span text:style-name="fontStyleText">Настройка гитары — один из фундаментальных процессов. Порядок настройки, будь то с помощью тюнера или относительно других струн, непосредственно влияет на качество звучания. Правильная настройка инструмента помогает развить слух у начинающих и позволяет им сосредоточиться на практике, а не на поиске ошибок в звучании.</text:span></text:p>
      <text:p text:style-name="paragraphStyleText"><text:span text:style-name="fontStyleText">Правильная посадка и постановка рук существенно влияют на комфорт во время игры. Начинающим рекомендуется следить за расположением тела и рук: кисть должна оставаться расслабленной, а большой палец находится на оптимальной высоте. Это не только уменьшает утомляемость, но и способствует более легкому овладению техникой игры [11].</text:span></text:p>
      <text:p text:style-name="paragraphStyleText"><text:span text:style-name="fontStyleText">Изучение аккордов стартует с базовых, таких как Am, Dm и E. Освоение аккордовых аппликатур позволяет создать прочный фундамент </text:span><text:soft-page-break/><text:span text:style-name="fontStyleText">для дальнейшего обучения. Параллельно важно научиться переключаться между аккордами в разных комбинациях.</text:span></text:p>
      <text:p text:style-name="paragraphStyleText"><text:span text:style-name="fontStyleText">Навыки игры можно развивать через различные техники, включая работу над простыми боями и переборами, что значительно улучшает исполнительскую технику и помогает наладить музыкальную интерпретацию. Начинать можно с простых песен, составленных из аккордов, что позволяет сочетать теорию с практикой и сохранять мотивацию [29].</text:span></text:p>
      <text:p text:style-name="paragraphStyleText"><text:span text:style-name="fontStyleText">Технологические новшества также открывают новые горизонты для обучения. Современные платформы предлагают онлайн-курсы, где ученики могут учиться в своем темпе, в то время как традиционные методы обучения под руководством преподавателя все еще пользуются спросом.</text:span></text:p>
      <text:p text:style-name="paragraphStyleText"><text:span text:style-name="fontStyleText">Методики рассматривают не только основные техники, но и психологические аспекты обучения. Мотивация играет важную роль: если ученик увлечен выбранными песнями или стилем, это создает дополнительную основу для создания успешного музыкального опыта. Каждый метод имеет свой весомый вклад в общий процесс обучения, и важно находить баланс между ними, чтобы обеспечить максимальную эффективность [22].</text:span></text:p>
      <text:p text:style-name="paragraphStylePageNum"/>
      <text:h text:style-name="P11" text:outline-level="1"><text:bookmark-start text:name="__RefHeading__6171_1733278154"/><text:bookmark-start text:name="Bookmark4"/>Разработка эффективных упражнений<text:bookmark-end text:name="__RefHeading__6171_1733278154"/><text:bookmark-end text:name="Bookmark4"/></text:h>
      <text:p text:style-name="paragraphStyleText"><text:span text:style-name="fontStyleText">Для достижения высоких результатов в исполнительской технике гитариста важен регулярный подход к упражнениям, которые развивают координацию, ритм и контроль. Приведённые ниже упражнения предназначены для улучшения базовых навыков и расширения возможностей артикуляции звука.</text:span></text:p>
      <text:p text:style-name="paragraphStyleText"><text:span text:style-name="fontStyleText">Первое упражнение "1 – 2 – 3 – 4" помогает отработать основные движения пальцев. Процесс прост: играя на одной струне, необходимо поочерёдно нажимать на четыре соседних лада и, двигаясь вниз по ладам, возвращаться к началу. Это упражнение фокусируется на синхронизации движений левой руки и правой, что улучшает общую координацию [27].</text:span></text:p>
      <text:p text:style-name="paragraphStyleText"><text:span text:style-name="fontStyleText">Второе упражнение, "6×1 – 2 – 3 – 4", обеспечивает более глубокую проработку всех струн, что усиливает ритмическое восприятие. Оно также способствует развитию памяти пальцев, ведь каждый раз меняется строка, что тренирует переключение между струнами [13].</text:span></text:p>
      <text:p text:style-name="paragraphStyleText"><text:span text:style-name="fontStyleText">Для более сложной проработки можно использовать "1 – 3 – 2 – 4". В этом упражнении порядок нажатия ладов изменяется, что развивает гибкость мышления и способствует повышению скорости реакции. Это важно для исполнения более сложных музыкальных фраз [1].</text:span></text:p>
      <text:p text:style-name="paragraphStyleText"><text:span text:style-name="fontStyleText">Четвёртое упражнение "1 – 4 – 3 – 2" ещё больше усложняет задачу, заставляя гитариста постоянно адаптироваться к новым условиям. Это развивает не только пальцы, но и слух, так как важно не терять ритм и звуковую последовательность. Регулярная практика подобных упражнений приводит к заметным улучшениям в технике.</text:span></text:p>
      <text:p text:style-name="paragraphStyleText"><text:span text:style-name="fontStyleText">Следующий шаг — "1 – 2 – 3 – 4 со смещением". Это упражнение делает акцент на смене струн и помогает добиться большей гибкости в игре. Замечено, что такие комбинации тренируют динамику и дают возможность лучше контролировать силу звука [2].</text:span></text:p>
      <text:p text:style-name="paragraphStyleText"><text:soft-page-break/><text:span text:style-name="fontStyleText">Завершая группу упражнений, стоит обратить внимание на "1 – 2 – 3". Оно акцентирует внимание на ритмическом аспекте, позволяя гитаристу почувствовать связь с музыкальным метром. Работая над стилем исполнения, важно не забывать про регулярные занятия, что способствует достижению профессионального уровня на инструменте [26].</text:span></text:p>
      <text:p text:style-name="paragraphStyleText"><text:span text:style-name="fontStyleText">Включение таких упражнений в регулярную практику улучшает не только технические навыки, но и эстетические аспекты исполнения, что в дальнейшем positively влияет на музыкальную интерпретацию.</text:span></text:p>
      <text:p text:style-name="paragraphStylePageNum"/>
      <text:h text:style-name="P12" text:outline-level="1"><text:bookmark-start text:name="__RefHeading__6173_1733278154"/><text:bookmark-start text:name="Bookmark5"/>Воздействие физических факторов<text:bookmark-end text:name="__RefHeading__6173_1733278154"/><text:bookmark-end text:name="Bookmark5"/></text:h>
      <text:p text:style-name="paragraphStyleText"><text:span text:style-name="fontStyleText">Физическая подготовка гитаристов влияет на их исполнительскую технику, а понимание этого взаимодействия помогает музыкантам достигать лучших результатов. Недостаток физической активности может привести к проблемам с координацией движений, снижению выносливости и увеличению риска травм, что, в свою очередь, отражается на интерпретации музыки [4]. Препятствия в виде травм кистей могут возникнуть из-за неправильного сочетания занятий спортом и игры на гитаре, что подчеркивает необходимость осознанного подхода к физической подготовке [5].</text:span></text:p>
      <text:p text:style-name="paragraphStyleText"><text:span text:style-name="fontStyleText">Одним из важных аспектов является баланс между разными типами физической активности. Например, тяжелая атлетика не всегда подходит для исполнителей, поскольку она может ограничить подвижность и гибкость мышц, что необходимо для игры на инструменте [23]. Однако, при правильном распределении времени на расслабление и разминку, гитаристы могут улучшить свои навыки и избежать негативных последствий. Специальные упражнения, направленные на укрепление мышц рук и развитие координации, способствуют улучшению общей физической формы, что позволяет более свободно и артикулированно управлять инструментом [13].</text:span></text:p>
      <text:p text:style-name="paragraphStyleText"><text:span text:style-name="fontStyleText">Исследования показывают, что эффективная физическая подготовка может помочь не только в поддержании здоровья музыканта, но и в повышении его исполнительских способностей [17]. Акцент на физическом аспекте в обучении игре на гитаре предоставляет возможность преодолеть ограничения, связанные с низким уровнем выносливости или недостаточной силой. Упражнения, направленные на увеличение силы и гибкости, могут в значительной мере повлиять на качество исполнения, позволяя гитаристам выдерживать длительные репетиции и выступления без излишней усталости [4].</text:span></text:p>
      <text:p text:style-name="paragraphStyleText"><text:soft-page-break/><text:span text:style-name="fontStyleText">Комбинирование различных видов физической активности, таких как растяжка и кардионагрузки, может значительно улучшить гибкость и ловкость музыканта. Уделяя внимание физической форме, гитаристы делают возможным более интуитивное взаимодействие с инструментом, повышая точность и артистизм в игре. Занятия спортом должны корректироваться в зависимости от индивидуальных особенностей каждого исполнителя, чтобы избежать травм и обеспечить безопасное развитие исполнительской техники [5]. Изучение и понимание этой связи между физической подготовкой и музыкальным исполнением предоставляет возможность гитаристам достигать новых вершин в своем творчестве и мастерстве.</text:span></text:p>
      <text:p text:style-name="paragraphStylePageNum"/>
      <text:h text:style-name="P13" text:outline-level="1"><text:bookmark-start text:name="__RefHeading__6175_1733278154"/><text:bookmark-start text:name="Bookmark6"/>Методические рекомендации для педагогов<text:bookmark-end text:name="__RefHeading__6175_1733278154"/><text:bookmark-end text:name="Bookmark6"/></text:h>
      <text:p text:style-name="paragraphStyleText"><text:span text:style-name="fontStyleText">Создание эффективной методической базы для обучения игре на гитаре требует понимания особенностей взаимодействия между учеником и педагогом. Основной задачей является не только передача знаний, но и формирование у учащихся желания и способности к саморазвитию. В этом контексте следует рассмотреть несколько ключевых аспектов процесса обучения, на которые педагоги должны обратить внимание.</text:span></text:p>
      <text:p text:style-name="paragraphStyleText"><text:span text:style-name="fontStyleText">Первый шаг к успешному обучению — планирование уроков с учетом индивидуальных особенностей учеников. Педагог должен заботиться о создании доверительной атмосферы с первых занятий, делая занятия интересными и доступными по сложности [29]. При этом многочисленные образовательные ресурсы могут быть полезными для подбора материала, который соответствует уровню подготовки ученика.</text:span></text:p>
      <text:p text:style-name="paragraphStyleText"><text:span text:style-name="fontStyleText">Второй аспект касается правильной физической постановки рук и осанки. Удобная поза и расслабленные руки способствуют качественному звучанию и предотвращают физические нагрузки. Важно обучить студентов основам правильной посадки, что может включать не только объяснение, но и предоставление визуальных образцов. Учащиеся должны понимать, как они должны выглядеть и чувствовать себя во время игры [11].</text:span></text:p>
      <text:p text:style-name="paragraphStyleText"><text:span text:style-name="fontStyleText">Третий момент — развитие базовых музыкальных навыков. Начинающие гитаристы должны учиться не только технике выполнения аккордов, но и умению слушать свое звучание и определять его качество. Педагогу стоит мотивировать учеников анализировать свои успехи и ошибки, что создает основу для их дальнейшего мастерства [28]. Это позволит учащимся развивать интонационный слух и чувство ритма.</text:span></text:p>
      <text:p text:style-name="paragraphStyleText"><text:span text:style-name="fontStyleText">Индивидуальный подход к каждому ученику играет важную роль в процессе обучения. Каждый ребенок уникален и имеет свои предпочтения, поэтому методы обучения должны варьироваться в зависимости от </text:span><text:soft-page-break/><text:span text:style-name="fontStyleText">возрастных и психологических особенностей. Адаптация материалов и заданий под конкретного ученика, исходя из его интересов и способностей, способствует более эффективному усвоению знаний [12].</text:span></text:p>
      <text:p text:style-name="paragraphStyleText"><text:span text:style-name="fontStyleText">Формирование репертуара также требует внимательного подхода. Подбор произведений должен соответствовать уровню навыков ученика и поддерживать его стремление к развитию. Это создаст наилучшие условия для обучения, а также поможет в активизации творческой деятельности. Правильный выбор музыки сделает занятия более интересными и увлекательными [20].</text:span></text:p>
      <text:p text:style-name="paragraphStyleText"><text:span text:style-name="fontStyleText">В конечном итоге, педагог должен постоянно развиваться профессионально, чтобы адаптироваться к изменениям в образовательной среде и учитывать новые подходы к обучению. Это не только улучшает процесс обучения, но и вдохновляет учеников на дальнейшее развитие и самосовершенствование. Таким образом, создание атмосферы доверия, внимание к физическим аспектам, индивидуальный подход и выбор репертуара — основные элементы, способствующие успешному обучению игре на гитаре.</text:span></text:p>
      <text:p text:style-name="paragraphStylePageNum"/>
      <text:h text:style-name="P14" text:outline-level="1"><text:bookmark-start text:name="__RefHeading__6177_1733278154"/><text:bookmark-start text:name="Bookmark7"/>Оценка эффективности методик<text:bookmark-end text:name="__RefHeading__6177_1733278154"/><text:bookmark-end text:name="Bookmark7"/></text:h>
      <text:p text:style-name="paragraphStyleText"><text:span text:style-name="fontStyleText">Эффективность методик, используемых в процессе обучения игре на гитаре, оценивается на основе анализа полученных результатов от студентов и педагогов. В результате опросов были выявлены значительные изменения в уровне исполнительских навыков, что свидетельствует о действенности внедрённых программ и методик. Соответствие между ранее установленными целями и достигнутыми результатами становится основным показателем успешности предлагаемых подходов.</text:span></text:p>
      <text:p text:style-name="paragraphStyleText"><text:span text:style-name="fontStyleText">Одним из ключевых аспектов, повлиявших на успех обучения, является использование методик, направленных на развитие слухового восприятия и учитывающих акустические свойства инструмента. К примеру, адаптация программы обучения в зависимости от индивидуальных характеристик гитаристов способствовала росту их технической прямолинейности и разнообразию исполнения. Это подтверждается исследованиями, в которых отмечалось, что "правильная техника звукоизвлечения, использование различных приемов игры и внимание к динамическим особенностям гитары" являются важными факторами успеха [25].</text:span></text:p>
      <text:p text:style-name="paragraphStyleText"><text:span text:style-name="fontStyleText">Методики, построенные на активном взаимодействии студентов, также доказали свою эффективность. Студенты более охотно вовлекайтся в процесс, что ведет к повышению их самооценки и уверенности в своих силах. Использование как индивидуальных, так и групповых занятий позволяет адаптировать обучение к индивидуальным потребностям учащихся и обеспечить более глубокое понимание музыкального материала. Это принципиально важно, так как личный подход к каждому ученику создает благоприятные условия для его развития [9].</text:span></text:p>
      <text:p text:style-name="paragraphStyleText"><text:span text:style-name="fontStyleText">Настоящие исследования также указали на существующие барьеры в традиционных методах, зачастую не учитывающих особенностей </text:span><text:soft-page-break/><text:span text:style-name="fontStyleText">восприятия музыки молодыми музыкантами. Адаптация учебной программы, чтобы она соответствовала спектру индивидуальных потребностей детей и подростков, способствовала не только улучшению навыков исполнения, но и развитию глубины их музыкального восприятия. Эмпирические данные показывают, что именно такие методические новшества приводят к укреплению исполнительской техники [16].</text:span></text:p>
      <text:p text:style-name="paragraphStyleText"><text:span text:style-name="fontStyleText">Не менее важным фактором является организация регулярных акустических оценок, которые позволяют адаптировать методы преподавания в зависимости от изменений, происходящих в обучении. В такой системе постоянно осуществляется обратная связь, что способствует динамичному развитию как ученика, так и преподавателя. Итоги опросов подтверждают, что у 85% студентов наблюдается позитивная динамика в их восприятии музыки и уровне удовольствия от процесса обучения [18].</text:span></text:p>
      <text:p text:style-name="paragraphStyleText"><text:span text:style-name="fontStyleText">При этом использование современных технологий и мультимедийных ресурсов также показало свою положительную роль. Это позволяет не только разнообразить методические подходы, но и привносить новые элементы, стимулирующие интерес участников обучения. Разнообразие форм и методов обучения дает возможность создать более широкую платформу для развития музыкального творчества, тем более, что "современные подходы обеспечивают возможность гитаристу выйти на современный уровень подготовки" [15].</text:span></text:p>
      <text:p text:style-name="paragraphStyleText"><text:span text:style-name="fontStyleText">Таким образом, подходы, основанные на взаимодействии, индивидуализации обучения и гибкости методик, позволяют значительно повысить уровень исполнительского мастерства, что, в свою очередь, отражается на общей музыкальной культуре учащихся.</text:span></text:p>
      <text:p text:style-name="paragraphStylePageNum"/>
      <text:h text:style-name="P15" text:outline-level="1"><text:bookmark-start text:name="__RefHeading__6179_1733278154"/><text:bookmark-start text:name="Bookmark8"/>Будущие направления исследований<text:bookmark-end text:name="__RefHeading__6179_1733278154"/><text:bookmark-end text:name="Bookmark8"/></text:h>
      <text:p text:style-name="paragraphStyleText"><text:span text:style-name="fontStyleText">Перспективные направления исследований в области исполнительской техники гитаристов могут сосредоточиться на внедрении современных технологий, которые уже активно обосновываются в обучении музыке. Во-первых, использование инновационных технологий, таких как SkyNote, позволяет преподавателям осуществлять обратную связь в реальном времени, что может значительно повысить качество обучения [24]. Такой подход не только облегчает процесс обучения, но и предоставляет возможность учащимся адаптироваться к своим собственным темпам и индивидуальным предпочтениям.</text:span></text:p>
      <text:p text:style-name="paragraphStyleText"><text:span text:style-name="fontStyleText">Искусственный интеллект также предлагает новые горизонты. Платформы, использующие ИИ, могут анализировать игровые навыки студентов и предоставлять персонализированные рекомендации, тем самым способствуя повышению мотивации и эффективности обучения. Это сделает процесс более динамичным и адаптированным к каждому ученику [7].</text:span></text:p>
      <text:p text:style-name="paragraphStyleText"><text:span text:style-name="fontStyleText">Необходимо также обратить внимание на доступность музыкального образования. В условиях ограниченного бюджета для многих учебных заведений онлайн-платформы могут стать решающим фактором в расширении возможностей для обучения. Это особенно актуально для систем, ориентированных на самообразование, которые могут стать альтернативой традиционному обучению [21].</text:span></text:p>
      <text:p text:style-name="paragraphStyleText"><text:span text:style-name="fontStyleText">Технологии виртуальной и дополненной реальности представляют собой еще одну область, требующую детального изучения. Эти технологии способны создать иммерсивную учебную среду, в которой студенты смогут эффективно обучаться, сочетая теорию и практику. Такой подход может привнести новое звучание в процесс обучения, сделав его более увлекательным и интерактивным [6].</text:span></text:p>
      <text:p text:style-name="paragraphStyleText"><text:soft-page-break/><text:span text:style-name="fontStyleText">Кроме того, интердисциплинарные исследования могут оказать положительное влияние на развитие методик преподавания. Синергия музыки с другими областями может привести к созданию более комплексных и оригинальных подходов к обучению, которые учитывают культурные контексты и новые методологические подходы к музыкальному образованию [10].</text:span></text:p>
      <text:p text:style-name="paragraphStyleText"><text:span text:style-name="fontStyleText">Наконец, необходимо разработать эффективные методические рекомендации для педагогов, способствующие интеграции новых технологий и подходов в деятельность учителей музыки. Это поможет создать более структурированную и поддерживающую среду для учащихся и преподавателей, максимально используя потенциал современных технологий [21].</text:span></text:p>
      <text:p text:style-name="paragraphStyleText"><text:span text:style-name="fontStyleText">Таким образом, будущие исследования могут значительно изменить подходы к обучению игре на гитаре и другим музыкальным инструментам, сделав их более адаптированными к требованиям современного образовательного процесса.</text:span></text:p>
      <text:p text:style-name="paragraphStylePageNum"/>
      <text:h text:style-name="P16" text:outline-level="1"><text:bookmark-start text:name="__RefHeading__6181_1733278154"/><text:bookmark-start text:name="Bookmark9"/>Заключение<text:bookmark-end text:name="__RefHeading__6181_1733278154"/><text:bookmark-end text:name="Bookmark9"/></text:h>
      <text:p text:style-name="paragraphStyleText"><text:span text:style-name="fontStyleText">В заключение нашего исследования можно подвести итоги, касающиеся развития исполнительской техники гитариста, что является важной и актуальной темой в области музыкального образования. Мы проанализировали существующие методы обучения, выявили их сильные и слабые стороны, а также разработали новые подходы и упражнения, направленные на улучшение исполнительских навыков студентов. Актуальность данной проблемы обусловлена тем, что многие гитаристы, особенно на начальных этапах обучения, сталкиваются с трудностями, которые могут негативно сказаться на их музыкальном развитии и мотивации.</text:span></text:p>
      <text:p text:style-name="paragraphStyleText"><text:span text:style-name="fontStyleText">В ходе работы мы рассмотрели различные методики, применяемые в обучении игре на гитаре, и пришли к выводу, что традиционные подходы часто не учитывают индивидуальные особенности студентов. Это подчеркивает необходимость создания более гибкой и адаптивной системы обучения, которая бы позволяла каждому учащемуся развивать свои навыки в соответствии с личными потребностями и целями. Мы предложили ряд эффективных упражнений, которые направлены на развитие координации, точности и автоматизации движений, что, в свою очередь, способствует улучшению общей исполнительской техники.</text:span></text:p>
      <text:p text:style-name="paragraphStyleText"><text:span text:style-name="fontStyleText">Также мы исследовали влияние физической подготовки на музыкальную интерпретацию. Оказалось, что физическая форма и уровень выносливости гитариста напрямую влияют на его способность к длительным занятиям и качеству исполнения. Это открытие подчеркивает важность интеграции физической подготовки в процесс обучения, что может значительно повысить эффективность занятий и улучшить результаты студентов.</text:span></text:p>
      <text:p text:style-name="paragraphStyleText"><text:span text:style-name="fontStyleText">Методические рекомендации, разработанные в рамках нашего проекта, направлены на помощь педагогам в организации учебного </text:span><text:soft-page-break/><text:span text:style-name="fontStyleText">процесса. Мы акцентировали внимание на необходимости создания комфортной и поддерживающей атмосферы, где студенты могут свободно экспериментировать и развивать свои навыки. Важно, чтобы преподаватели могли адаптировать свои методы в зависимости от уровня подготовки и индивидуальных особенностей каждого ученика.</text:span></text:p>
      <text:p text:style-name="paragraphStyleText"><text:span text:style-name="fontStyleText">Оценка эффективности предложенных методик показала положительные результаты, что подтверждает их практическую ценность. Студенты, применяющие новые упражнения и подходы, демонстрируют заметное улучшение в технике исполнения и музыкальной интерпретации. Это открывает новые горизонты для дальнейших исследований в области гитарного обучения.</text:span></text:p>
      <text:p text:style-name="paragraphStyleText"><text:span text:style-name="fontStyleText">В будущем мы планируем продолжить исследование в этой области, уделяя особое внимание новым технологиям и методам, которые могут быть интегрированы в процесс обучения. Мы уверены, что дальнейшие исследования помогут не только улучшить качество обучения, но и вдохновить новое поколение гитаристов на достижение высоких результатов в их музыкальной карьере. Таким образом, развитие исполнительской техники гитариста остается важной задачей, требующей постоянного внимания и инновационных подходов.</text:span></text:p>
      <text:p text:style-name="paragraphStylePageNum"/>
      <text:h text:style-name="P17" text:outline-level="1"><text:bookmark-start text:name="__RefHeading__6183_1733278154"/><text:bookmark-start text:name="Bookmark10"/>Список литературы<text:bookmark-end text:name="__RefHeading__6183_1733278154"/><text:bookmark-end text:name="Bookmark10"/></text:h>
      <text:p text:style-name="paragraphStyleText"><text:span text:style-name="fontStyleText">1. 10 простых упражнений для начинающего гитариста | Дзен [Электронный ресурс] // dzen.ru - Режим доступа: https://dzen.ru/video/watch/64c27002cf5fd042e7f47939, свободный. - Загл. с экрана</text:span></text:p>
      <text:p text:style-name="paragraphStyleText"><text:span text:style-name="fontStyleText">2. 8 упражнений для игры на электрогитаре | Для правой и левой... [Электронный ресурс] // guitar-science.ru - Режим доступа: https://guitar-science.ru/lessons/exercises/, свободный. - Загл. с экрана</text:span></text:p>
      <text:p text:style-name="paragraphStyleText"><text:span text:style-name="fontStyleText">3. «Развитие исполнительской техники гитариста в начальных...» [Электронный ресурс] // infourok.ru - Режим доступа: https://infourok.ru/razvitie-ispolnitelskoj-tehniki-gitarista-v-nachalnyh-i-srednih-klassah-dshi-5376808.html, свободный. - Загл. с экрана</text:span></text:p>
      <text:p text:style-name="paragraphStyleText"><text:span text:style-name="fontStyleText">4. Влияние спорта на гитаристов [Электронный ресурс] // guitar-science.ru - Режим доступа: https://guitar-science.ru/lessons/video-lessons/opasen-li-sport-dlya-gitaristov/, свободный. - Загл. с экрана</text:span></text:p>
      <text:p text:style-name="paragraphStyleText"><text:span text:style-name="fontStyleText">5. Влияние физической нагрузки | Форум [Электронный ресурс] // guitarplayer.ru - Режим доступа: https://guitarplayer.ru/guitar-technique/vliyanie-fizicheskoj-nagruzki/, свободный. - Загл. с экрана</text:span></text:p>
      <text:p text:style-name="paragraphStyleText"><text:span text:style-name="fontStyleText">6. ДЬЯЧЕНКО Ирина Юрьевна [Электронный ресурс] // new-disser.ru - Режим доступа: https://new-disser.ru/_avtoreferats/01004354854.pdf, свободный. - Загл. с экрана</text:span></text:p>
      <text:p text:style-name="paragraphStyleText"><text:span text:style-name="fontStyleText">7. Диссертация на тему «Инновационные подходы к начальному...» [Электронный ресурс] // www.dissercat.com - Режим доступа: https://www.dissercat.com/content/innovatsionnye-podkhody-k-nachalnomu-obucheniyu-igre-na-fortepiano-na-materiale-uchebnoi-rab, свободный. - Загл. с экрана</text:span></text:p>
      <text:p text:style-name="paragraphStyleText"><text:span text:style-name="fontStyleText">8. Диссертация на тему «Развитие базовой исполнительской...» [Электронный ресурс] // <text:s/>- Режим доступа: , свободный. - Загл. с экрана</text:span></text:p>
      <text:p text:style-name="paragraphStyleText"><text:soft-page-break/><text:span text:style-name="fontStyleText">9. Диссертация на тему «Формирование исполнительских умений...» [Электронный ресурс] // www.dissercat.com - Режим доступа: https://www.dissercat.com/content/formirovanie-ispolnitelskikh-umenii-i-navykov-uchashchikhsya-detskoi-muzykalnoi-shkoly-v-kla, свободный. - Загл. с экрана</text:span></text:p>
      <text:p text:style-name="paragraphStyleText"><text:span text:style-name="fontStyleText">10. Инновации в баянно - аккордеонной педагогике [Электронный ресурс] // www.publishing-vak.ru - Режим доступа: http://www.publishing-vak.ru/file/archive-culture-2023-10/a9-wang-jiujiu.pdf, свободный. - Загл. с экрана</text:span></text:p>
      <text:p text:style-name="paragraphStyleText"><text:span text:style-name="fontStyleText">11. Как НАУЧИТЬСЯ играть на ГИТАРЕ САМОСТОЯТЕЛЬНО... | Дзен [Электронный ресурс] // dzen.ru - Режим доступа: https://dzen.ru/a/zzjtojvybdp6lv3a, свободный. - Загл. с экрана</text:span></text:p>
      <text:p text:style-name="paragraphStyleText"><text:span text:style-name="fontStyleText">12. Как научиться играть на гитаре с нуля: пошаговая инструкция... [Электронный ресурс] // dom.mail.ru - Режим доступа: https://dom.mail.ru/articles/86644-kak-nauchitsya-igrat-na-gitare-s-nulya/, свободный. - Загл. с экрана</text:span></text:p>
      <text:p text:style-name="paragraphStyleText"><text:span text:style-name="fontStyleText">13. Как научиться играть на гитаре: упражнения для левой и правой... [Электронный ресурс] // www.strunki.ru - Режим доступа: https://www.strunki.ru/helpfull/kak-nauchitsya-igrat-na-gitare-koordinaciya-uluchshenie-raboty-pravojj-i-levojj-ruki, свободный. - Загл. с экрана</text:span></text:p>
      <text:p text:style-name="paragraphStyleText"><text:span text:style-name="fontStyleText">14. Как научиться играть на гитаре? Самый детальный гайд... | Пикабу [Электронный ресурс] // pikabu.ru - Режим доступа: https://pikabu.ru/story/kak_nauchitsya_igrat_na_gitare_samyiy_detalnyiy_gayd_dlya_novichkov_otvetyi_na_vse_voprosyi_12302321, свободный. - Загл. с экрана</text:span></text:p>
      <text:p text:style-name="paragraphStyleText"><text:span text:style-name="fontStyleText">15. Бережной Дмитрий Александрович Методологический анализ индивидуально-групповой формы обучения в классе гитары // Вестник Московского государственного университета культуры и искусств. 2013. </text:span><text:soft-page-break/><text:span text:style-name="fontStyleText">№3 (53). URL: https://cyberleninka.ru/article/n/metodologicheskiy-analiz-individualno-gruppovoy-formy-obucheniya-v-klasse-gitary (20.12.2024).</text:span></text:p>
      <text:p text:style-name="paragraphStyleText"><text:span text:style-name="fontStyleText">16. Методы обучения игре на классической гитаре с учётом... [Электронный ресурс] // multiurok.ru - Режим доступа: https://multiurok.ru/files/metody-obucheniia-igre-na-klassicheskoi-gitare-s-u.html, свободный. - Загл. с экрана</text:span></text:p>
      <text:p text:style-name="paragraphStyleText"><text:span text:style-name="fontStyleText">17. Можно ли гитаристу заниматься спортом | Бложик [Электронный ресурс] // pimaschool.ru - Режим доступа: https://pimaschool.ru/blog/mozhno-li-sovmestit-gitaru-i-sport/, свободный. - Загл. с экрана</text:span></text:p>
      <text:p text:style-name="paragraphStyleText"><text:span text:style-name="fontStyleText">18. На гитаре у подростков в системе дополнительного [Электронный ресурс] // elar.uspu.ru - Режим доступа: http://elar.uspu.ru/bitstream/uspu/4034/1/18vaitin.pdf, свободный. - Загл. с экрана</text:span></text:p>
      <text:p text:style-name="paragraphStyleText"><text:span text:style-name="fontStyleText">19. Научно-методическая статья «Актуальные проблемы развития...» [Электронный ресурс] // <text:s/>- Режим доступа: , свободный. - Загл. с экрана</text:span></text:p>
      <text:p text:style-name="paragraphStyleText"><text:span text:style-name="fontStyleText">20. Некоторые актуальные проблемы методики обучения на... [Электронный ресурс] // ymco33.ru - Режим доступа: https://ymco33.ru/wp-content/uploads/2018/04/metodichka-s.n.matokhina.pdf, свободный. - Загл. с экрана</text:span></text:p>
      <text:p text:style-name="paragraphStyleText"><text:span text:style-name="fontStyleText">21. Сергиенко Сергиенко Ирина Николаевна Основные тенденции развития музыкально-инструментальной подготовки будущего учителя музыки // Балтийский гуманитарный журнал. 2018. №2 (23). URL: https://cyberleninka.ru/article/n/osnovnye-tendentsii-razvitiya-muzykalno-instrumentalnoy-podgotovki-buduschego-uchitelya-muzyki (15.07.2025).</text:span></text:p>
      <text:p text:style-name="paragraphStyleText"><text:span text:style-name="fontStyleText">22. Основные уроки игры на гитаре. Самоучитель на гитаре для... [Электронный ресурс] // pereborom.ru - Режим доступа: https://pereborom.ru/uroki-igry-na-gitare/, свободный. - Загл. с экрана</text:span></text:p>
      <text:p text:style-name="paragraphStyleText"><text:soft-page-break/><text:span text:style-name="fontStyleText">23. Профессиональные особенности и специфические... [Электронный ресурс] // scienceforum.ru - Режим доступа: https://scienceforum.ru/2025/article/2018037889, свободный. - Загл. с экрана</text:span></text:p>
      <text:p text:style-name="paragraphStyleText"><text:span text:style-name="fontStyleText">24. Рубежи | Современное состояние и будущие направления... [Электронный ресурс] // tr-page.yandex.ru - Режим доступа: https://tr-page.yandex.ru/translate?lang=en-ru&amp;amp;url=https://www.frontiersin.org/journals/psychology/articles/10.3389/fpsyg.2022.835609/full, свободный. - Загл. с экрана</text:span></text:p>
      <text:p text:style-name="paragraphStyleText"><text:span text:style-name="fontStyleText">25. Самохина_автореферат _1_.doc [Электронный ресурс] // nmdshi.uln.muzkult.ru - Режим доступа: https://nmdshi.uln.muzkult.ru/media/2018/09/17/1217332528/samokhina_m.a._formirovanie_ispolnitelskikh_umenij_i_navykov.pdf, свободный. - Загл. с экрана</text:span></text:p>
      <text:p text:style-name="paragraphStyleText"><text:span text:style-name="fontStyleText">26. ТОП 5 упражнений на гитаре для новичков... - YouTube [Электронный ресурс] // www.youtube.com - Режим доступа: https://www.youtube.com/watch?v=87ahlrwbakk, свободный. - Загл. с экрана</text:span></text:p>
      <text:p text:style-name="paragraphStyleText"><text:span text:style-name="fontStyleText">27. Упражнения для гитары. 8 упражнений для начинающих... [Электронный ресурс] // pereborom.ru - Режим доступа: https://pereborom.ru/uprazhneniya-dlya-gitary/, свободный. - Загл. с экрана</text:span></text:p>
      <text:p text:style-name="paragraphStyleText"><text:span text:style-name="fontStyleText">28. Учебно - методическое пособие [Электронный ресурс] // cdt-viselki.ru - Режим доступа: https://cdt-viselki.ru/images/kulik26.pdf, свободный. - Загл. с экрана</text:span></text:p>
      <text:p text:style-name="paragraphStyleText"><text:span text:style-name="fontStyleText">29. Учебно-методическое пособие «ФОРМИРОВАНИЕ БАЗОВЫХ...» [Электронный ресурс] // nsportal.ru - Режим доступа: https://nsportal.ru/kultura/muzykalnoe-iskusstvo/library/2021/10/31/uchebno-metodicheskoe-posobie-formirovanie-bazovyh, свободный. - Загл. с экрана</text:span></text:p>
      <text:p text:style-name="paragraphStyleText"><text:span text:style-name="fontStyleText">30. Камалова Ильмира Фуатовна, Костюшкина Ольга Николаевна Формирование базовой исполнительской техникигитариста как научная проблема // Проблемы современного педагогического образования. 2018. </text:span><text:soft-page-break/><text:span text:style-name="fontStyleText">№59-3. URL: https://cyberleninka.ru/article/n/formirovanie-bazovoy-ispolnitelskoy-tehnikigitarista-kak-nauchnaya-problema (13.01.2025).</text:span></text:p>
      <text:p text:style-name="paragraphStyleText"><text:span text:style-name="fontStyleText">31. Формирование исполнительской культуры учащихся... [Электронный ресурс] // nsportal.ru - Режим доступа: https://nsportal.ru/kultura/muzykalnoe-iskusstvo/library/2023/12/22/formirovanie-ispolnitelskoy-kultury-uchashchihsya, свободный. - Загл. с экра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style:writing-mode="lr-tb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Колонтитулы" style:family="paragraph" style:parent-style-name="Standard" style:default-outline-level="" style:list-style-name="">
      <style:text-properties fo:color="#000000" style:font-name="Helvetica Neue" style:font-name-asian="Helvetica Neue1" style:font-name-complex="Helvetica Neue1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StylePageNum" style:family="paragraph" style:parent-style-name="Standard" style:default-outline-level="" style:list-style-name="">
      <style:paragraph-properties fo:margin-top="0cm" fo:margin-bottom="0.176cm" fo:text-align="end" style:justify-single-word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aragraphStyleText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75cm" style:type="right" style:leader-style="dotted" style:leader-text=".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Нижний_20_колонтитул_20_Знак" style:display-name="Нижний колонтитул Знак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fontStyleText" style:family="text"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752cm" fo:margin-right="1.499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footer>
        <text:p text:style-name="paragraphStylePageNum"/>
      </style:footer>
    </style:master-page>
    <style:master-page style:name="Converted3" style:page-layout-name="Mpm3">
      <style:footer>
        <text:p text:style-name="paragraphStylePageNum"/>
      </style:footer>
    </style:master-page>
    <style:master-page style:name="Converted4" style:page-layout-name="Mpm3">
      <style:footer>
        <text:p text:style-name="paragraphStylePageNum"/>
      </style:footer>
    </style:master-page>
    <style:master-page style:name="Converted5" style:page-layout-name="Mpm3">
      <style:footer>
        <text:p text:style-name="paragraphStylePageNum"/>
      </style:footer>
    </style:master-page>
    <style:master-page style:name="Converted6" style:page-layout-name="Mpm3">
      <style:footer>
        <text:p text:style-name="paragraphStylePageNum"/>
      </style:footer>
    </style:master-page>
    <style:master-page style:name="Converted7" style:page-layout-name="Mpm3">
      <style:footer>
        <text:p text:style-name="paragraphStylePageNum"/>
      </style:footer>
    </style:master-page>
    <style:master-page style:name="Converted8" style:page-layout-name="Mpm3">
      <style:footer>
        <text:p text:style-name="paragraphStylePageNum"/>
      </style:footer>
    </style:master-page>
    <style:master-page style:name="Converted9" style:page-layout-name="Mpm3">
      <style:footer>
        <text:p text:style-name="paragraphStylePageNum"/>
      </style:footer>
    </style:master-page>
    <style:master-page style:name="Converted10" style:page-layout-name="Mpm3">
      <style:footer>
        <text:p text:style-name="paragraphStylePageNum"/>
      </style:footer>
    </style:master-page>
    <style:master-page style:name="Converted11" style:page-layout-name="Mpm3">
      <style:footer>
        <text:p text:style-name="paragraphStylePageNum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 Осипов</meta:initial-creator>
    <dc:creator>Ольга Водянко</dc:creator>
    <meta:creation-date>2024-09-05T17:52:00</meta:creation-date>
    <dc:date>2025-07-15T23:09:56.12</dc:date>
    <meta:generator>OpenOffice/4.1.7$Win32 OpenOffice.org_project/417m1$Build-9800</meta:generator>
    <meta:document-statistic meta:table-count="1" meta:image-count="0" meta:object-count="0" meta:page-count="25" meta:paragraph-count="118" meta:word-count="3672" meta:character-count="31416"/>
  </office:meta>
</office:document-meta>
</file>