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Helvetica Neue1" svg:font-family="'Helvetica Neu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722cm" fo:margin-left="-0.191cm" fo:margin-top="0cm" fo:margin-bottom="0cm" table:align="left" style:writing-mode="lr-tb"/>
    </style:style>
    <style:style style:name="Таблица1.A" style:family="table-column">
      <style:table-column-properties style:column-width="11.25cm"/>
    </style:style>
    <style:style style:name="Таблица1.B" style:family="table-column">
      <style:table-column-properties style:column-width="6.47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P1" style:family="paragraph" style:parent-style-name="Standard">
      <style:paragraph-properties fo:margin-top="0cm" fo:margin-bottom="0.212cm" fo:text-align="center" style:justify-single-word="false"/>
    </style:style>
    <style:style style:name="P2" style:family="paragraph" style:parent-style-name="Standard">
      <style:paragraph-properties fo:margin-top="0.212cm" fo:margin-bottom="0.212cm" fo:text-align="center" style:justify-single-word="false"/>
    </style:style>
    <style:style style:name="P3" style:family="paragraph" style:parent-style-name="Standard">
      <style:paragraph-properties fo:margin-top="0.071cm" fo:margin-bottom="0.071cm" fo:padding="0cm" fo:border="none"/>
    </style:style>
    <style:style style:name="P4" style:family="paragraph" style:parent-style-name="Standard">
      <style:paragraph-properties fo:margin-top="0.071cm" fo:margin-bottom="0.071cm" fo:text-align="center" style:justify-single-word="false"/>
    </style:style>
    <style:style style:name="P5" style:family="paragraph" style:parent-style-name="Standard" style:master-page-name="Standard">
      <style:paragraph-properties fo:text-align="center" style:justify-single-word="false" style:page-number="auto"/>
    </style:style>
    <style:style style:name="P6" style:family="paragraph" style:parent-style-name="Contents_20_1">
      <style:paragraph-properties>
        <style:tab-stops>
          <style:tab-stop style:position="15.921cm" style:type="right" style:leader-style="dotted" style:leader-text="."/>
        </style:tab-stops>
      </style:paragraph-properties>
    </style:style>
    <style:style style:name="P7" style:family="paragraph" style:parent-style-name="Heading_20_1" style:master-page-name="Converted1">
      <style:paragraph-properties style:page-number="auto"/>
    </style:style>
    <style:style style:name="P8" style:family="paragraph" style:parent-style-name="Heading_20_1" style:master-page-name="Converted2">
      <style:paragraph-properties style:page-number="auto"/>
    </style:style>
    <style:style style:name="P9" style:family="paragraph" style:parent-style-name="Heading_20_1" style:master-page-name="Converted3">
      <style:paragraph-properties style:page-number="auto"/>
    </style:style>
    <style:style style:name="P10" style:family="paragraph" style:parent-style-name="Heading_20_1" style:master-page-name="Converted4">
      <style:paragraph-properties style:page-number="auto"/>
    </style:style>
    <style:style style:name="P11" style:family="paragraph" style:parent-style-name="Heading_20_1" style:master-page-name="Converted5">
      <style:paragraph-properties style:page-number="auto"/>
    </style:style>
    <style:style style:name="P12" style:family="paragraph" style:parent-style-name="Heading_20_1" style:master-page-name="Converted6">
      <style:paragraph-properties style:page-number="auto"/>
    </style:style>
    <style:style style:name="P13" style:family="paragraph" style:parent-style-name="Heading_20_1" style:master-page-name="Converted7">
      <style:paragraph-properties style:page-number="auto"/>
    </style:style>
    <style:style style:name="P14" style:family="paragraph" style:parent-style-name="Heading_20_1" style:master-page-name="Converted8">
      <style:paragraph-properties style:page-number="auto"/>
    </style:style>
    <style:style style:name="P15" style:family="paragraph" style:parent-style-name="Heading_20_1" style:master-page-name="Converted9">
      <style:paragraph-properties style:page-number="auto"/>
    </style:style>
    <style:style style:name="P16" style:family="paragraph" style:parent-style-name="Heading_20_1" style:master-page-name="Converted10">
      <style:paragraph-properties style:page-number="auto"/>
    </style:style>
    <style:style style:name="P17" style:family="paragraph" style:parent-style-name="Heading_20_1" style:master-page-name="Converted11">
      <style:paragraph-properties style:page-number="auto"/>
    </style:style>
    <style:style style:name="T1" style:family="text">
      <style:text-properties style:font-name="Times New Roman" fo:font-size="14pt" style:font-name-asian="Times New Roman1" style:font-size-asian="14pt" style:font-name-complex="Times New Roman1" style:font-size-complex="14pt"/>
    </style:style>
    <style:style style:name="T2" style:family="text">
      <style:text-properties style:font-name="Times New Roman" fo:font-size="14pt" fo:language="en" fo:country="US" style:font-name-asian="Times New Roman1" style:font-size-asian="14pt" style:font-name-complex="Times New Roman1" style:font-size-complex="14pt"/>
    </style:style>
    <style:style style:name="T3" style:family="text">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T4" style:family="text">
      <style:text-properties fo:text-transform="uppercase" style:font-name="Times New Roman" fo:font-size="22pt" style:font-name-asian="Times New Roman1" style:font-size-asian="22pt" style:font-name-complex="Times New Roman1" style:font-size-complex="22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Муниципальная бюджетная организация дополнительного образования «Детская школа искусств» гп.Приобье </text:span></text:p>
      <text:p text:style-name="Standard"/>
      <text:p text:style-name="Standard"/>
      <text:p text:style-name="Standard"/>
      <text:p text:style-name="Standard"/>
      <text:p text:style-name="Standard"/>
      <text:p text:style-name="Standard"/>
      <text:p text:style-name="P2"><text:span text:style-name="T4">Проэкт</text:span></text:p>
      <text:p text:style-name="P2"><text:span text:style-name="T1">на тему</text:span></text:p>
      <text:p text:style-name="P1"><text:span text:style-name="T3">«Формирование художественно-образного мышления учащихся в классе гитары»</text:span></text:p>
      <text:p text:style-name="Standard"/>
      <text:p text:style-name="Standard"/>
      <text:p text:style-name="Standard"/>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Standard"/>
          </table:table-cell>
          <table:table-cell table:style-name="Таблица1.A1" office:value-type="string">
            <text:p text:style-name="P3"><text:span text:style-name="T1">Выполнил: Водянко Константин Александрович </text:span></text:p>
            <text:p text:style-name="Standard"/>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text:span text:style-name="T2">2024 </text:span><text:span text:style-name="T1">г.</text:span></text:p>
      <text:p text:style-name="Standard"/>
      <text:p text:style-name="Standard"/>
      <text:p text:style-name="Standard"/>
      <text:h text:style-name="P7" text:outline-level="1"><text:bookmark-start text:name="__RefHeading__6424_1733278154"/><text:bookmark-start text:name="Bookmark"/>Содержание<text:bookmark-end text:name="__RefHeading__6424_1733278154"/><text:bookmark-end text:name="Bookmark"/></text:h>
      <text:table-of-content text:style-name="Sect1" text:protected="true" text:name="Оглавление1">
        <text:table-of-content-source text:outline-level="9"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6"><text:a xlink:type="simple" xlink:href="#__RefHeading__6424_1733278154">Содержание<text:tab/>2</text:a></text:p>
          <text:p text:style-name="P6"><text:a xlink:type="simple" xlink:href="#__RefHeading__6426_1733278154">Введение<text:tab/>3</text:a></text:p>
          <text:p text:style-name="P6"><text:a xlink:type="simple" xlink:href="#__RefHeading__6428_1733278154">Актуальность проекта<text:tab/>5</text:a></text:p>
          <text:p text:style-name="P6"><text:a xlink:type="simple" xlink:href="#__RefHeading__6430_1733278154">Цели и задачи проекта<text:tab/>7</text:a></text:p>
          <text:p text:style-name="P6"><text:a xlink:type="simple" xlink:href="#__RefHeading__6432_1733278154">Методология исследования<text:tab/>9</text:a></text:p>
          <text:p text:style-name="P6"><text:a xlink:type="simple" xlink:href="#__RefHeading__6434_1733278154">Разработка программы по обучению игре на гитаре<text:tab/>11</text:a></text:p>
          <text:p text:style-name="P6"><text:a xlink:type="simple" xlink:href="#__RefHeading__6436_1733278154">Методические рекомендации для преподавателей<text:tab/>13</text:a></text:p>
          <text:p text:style-name="P6"><text:a xlink:type="simple" xlink:href="#__RefHeading__6438_1733278154">Оценка качества звуковоспроизведения<text:tab/>15</text:a></text:p>
          <text:p text:style-name="P6"><text:a xlink:type="simple" xlink:href="#__RefHeading__6440_1733278154">Результаты реализации программы<text:tab/>17</text:a></text:p>
          <text:p text:style-name="P6"><text:a xlink:type="simple" xlink:href="#__RefHeading__6442_1733278154">Заключение<text:tab/>19</text:a></text:p>
          <text:p text:style-name="P6"><text:a xlink:type="simple" xlink:href="#__RefHeading__6444_1733278154">Список литературы<text:tab/>21</text:a></text:p>
        </text:index-body>
      </text:table-of-content>
      <text:p text:style-name="Standard"><text:a xlink:type="simple" xlink:href="#_Toc0" text:style-name="Internet_20_link" text:visited-style-name="Visited_20_Internet_20_Link"><text:span text:style-name="fontStyleText"/></text:a></text:p>
      <text:h text:style-name="P8" text:outline-level="1"><text:bookmark-start text:name="__RefHeading__6426_1733278154"/><text:bookmark-start text:name="Bookmark1"/>Введение<text:bookmark-end text:name="__RefHeading__6426_1733278154"/><text:bookmark-end text:name="Bookmark1"/></text:h>
      <text:p text:style-name="paragraphStyleText"><text:span text:style-name="fontStyleText">В современном образовательном процессе особое внимание уделяется развитию творческих способностей учащихся, что особенно актуально в контексте музыкального образования. Одним из ключевых аспектов этого процесса является формирование художественно-образного мышления, которое играет важную роль в восприятии и интерпретации музыкальных произведений. В частности, обучение игре на гитаре предоставляет уникальные возможности для развития таких навыков, поскольку этот инструмент требует от исполнителя не только технического мастерства, но и глубокого понимания музыкальной выразительности.</text:span></text:p>
      <text:p text:style-name="paragraphStyleText"><text:span text:style-name="fontStyleText">Актуальность данного проекта обусловлена наблюдаемым недостатком развития художественно-образного мышления у учащихся, что негативно сказывается на их музыкальном восприятии и исполнении. В условиях современного образовательного пространства, где акцент делается на стандартизированные тесты и оценивание, часто упускается из виду важность формирования личностной позиции ученика как активного исследователя. В результате, многие учащиеся остаются на уровне простого воспроизведения музыкальных произведений, не осознавая их глубинного содержания и эмоциональной нагрузки.</text:span></text:p>
      <text:p text:style-name="paragraphStyleText"><text:span text:style-name="fontStyleText">Целью данного проекта является разработка пошагового курса по обучению игре на гитаре, который будет способствовать развитию художественно-образного мышления учащихся 7 класса. В рамках проекта будут поставлены задачи, направленные на создание методических материалов для преподавателей, внедрение игровых и исследовательских заданий на уроках, а также оценку качества звуковоспроизведения. Эти задачи помогут не только улучшить качество музыкального образования, но и развить творческий потенциал детей, что является важным аспектом их общего развития.</text:span></text:p>
      <text:p text:style-name="paragraphStyleText"><text:soft-page-break/><text:span text:style-name="fontStyleText">Методология исследования включает в себя анализ существующих подходов к обучению игре на гитаре, а также изучение методов, способствующих развитию музыкально-слуховых представлений. Важным элементом программы станет разработка методических рекомендаций для преподавателей, которые помогут им эффективно внедрять новые подходы в образовательный процесс. Это позволит создать более динамичную и интерактивную атмосферу на уроках, где учащиеся смогут не только учиться, но и исследовать, экспериментировать и выражать свои эмоции через музыку.</text:span></text:p>
      <text:p text:style-name="paragraphStyleText"><text:span text:style-name="fontStyleText">В рамках работы также будет освещена оценка качества звуковоспроизведения, что является важным аспектом в обучении игре на музыкальных инструментах. Учащиеся научатся не только создавать интонационно чистый и выразительный звук, но и развивать навыки аудирования, что в свою очередь будет способствовать более глубокому пониманию музыкальных произведений.</text:span></text:p>
      <text:p text:style-name="paragraphStyleText"><text:span text:style-name="fontStyleText">Результаты реализации программы будут проанализированы и представлены в виде рекомендаций для дальнейшего использования в образовательной практике. Таким образом, проект направлен на создание целостной системы, которая будет способствовать формированию художественно-образного мышления учащихся и развитию их творческого потенциала в процессе обучения игре на гитаре.</text:span></text:p>
      <text:p text:style-name="paragraphStylePageNum"/>
      <text:h text:style-name="P9" text:outline-level="1"><text:bookmark-start text:name="__RefHeading__6428_1733278154"/><text:bookmark-start text:name="Bookmark2"/>Актуальность проекта<text:bookmark-end text:name="__RefHeading__6428_1733278154"/><text:bookmark-end text:name="Bookmark2"/></text:h>
      <text:p text:style-name="paragraphStyleText"><text:span text:style-name="fontStyleText">Музыкальное образование сегодня является важной частью комплексного подхода к формированию личности учащегося. Взаимосвязь искусства и академических знаний становится все очевиднее, особенно в условиях стремительного технологического прогресса и изменения обществом своих культурных приоритетов. Музыка, как одна из форм художественного выражения, позволяет не только развивать слуховые навыки и музыкальную грамотность, но и формирует целостное восприятие мира, улучшая когнитивные, эмоциональные и социальные способности учащихся.</text:span></text:p>
      <text:p text:style-name="paragraphStyleText"><text:span text:style-name="fontStyleText">Современные тенденции в образовательной среде подчеркивают важность творческого подхода и индивидуального самовыражения. Программа, направленная на обучение игре на гитаре, может стать не только способом овладения музыкальным инструментом, но и платформой для развития художественно-образного мышления. Гитара, как универсальный инструмент, предоставляет возможности для интеграции различных музыкальных стилей и направлений, что способствует расширению культурного кругозора учащихся и обогащению их личного опыта.</text:span></text:p>
      <text:p text:style-name="paragraphStyleText"><text:span text:style-name="fontStyleText">Образование в области музыки, особенно через практику игры на гитаре, способствует развитию таких ключевых навыков, как внимание, память, воображение и координация. Важно учитывать, что художественно-образное мышление не ограничивается только процессом создания музыки; оно охватывает восприятие, интерпретацию и оценку музыкального произведения. Этот аспект особенной значимости невозможно переоценить, так как он формирует эмоционально-эстетическую реакцию, которая обогащает личный опыт ученика и способствует его всестороннему развитию.</text:span></text:p>
      <text:p text:style-name="paragraphStyleText"><text:soft-page-break/><text:span text:style-name="fontStyleText">Необходимость внедрения интегративных программ в учебный процесс становится все более актуальной. Это вызвано не только новыми требованиями рынка труда, где творческая деятельность и креативность считаются конкурентными преимуществами, но также и потребностью самих учащихся, стремящихся к более глубинному пониманию искусства. Музыка, включая игру на гитаре, обладает уникальной способностью соединять различных людей, Kulturu, опыт и эмоции.</text:span></text:p>
      <text:p text:style-name="paragraphStyleText"><text:span text:style-name="fontStyleText">Следовательно, программы, направленные на развитие художественно-образного мышления во время обучения игре на гитаре, могут стать мощным инструментом в подготовке учащихся к жизни в разнообразном и динамичном мире. Они помогают развивать не только музыкальные навыки, но и личностные качества, способствуя гармоничному развитию учащихся и подготовке их к творческому участию в жизни общества. Таким образом, можно утверждать, что целенаправленная работа по интеграции искусства в образовательный процесс является важным шагом к формированию более всеобъемлющего и актуального подхода к обучению.</text:span></text:p>
      <text:p text:style-name="paragraphStylePageNum"/>
      <text:h text:style-name="P10" text:outline-level="1"><text:bookmark-start text:name="__RefHeading__6430_1733278154"/><text:bookmark-start text:name="Bookmark3"/>Цели и задачи проекта<text:bookmark-end text:name="__RefHeading__6430_1733278154"/><text:bookmark-end text:name="Bookmark3"/></text:h>
      <text:p text:style-name="paragraphStyleText"><text:span text:style-name="fontStyleText">Формирование художественно-образного мышления учащихся в классе гитары требует конкретного целеполагания, которое станет основой для всех дальнейших действий. Основная цель проекта заключается в создании системы обучения, способствующей развитию художественного восприятия и творческого самовыражения через игру на гитаре. Это предполагает не только освоение технических навыков, но и углубленное понимание музыкальной теории и культуры, влияние которых на художественные образы невозможно переоценить.</text:span></text:p>
      <text:p text:style-name="paragraphStyleText"><text:span text:style-name="fontStyleText">Для достижения поставленной цели проект выделяет несколько ключевых задач. Во-первых, необходимо разработать учебный план, который учитывает разные аспекты музыкального образования: от основ аккомпанемента до сложных импровизационных техник. Ориентир на интеграцию различных стилей и жанров музыки поможет учащимся формировать многообразное представление о художественном материале.</text:span></text:p>
      <text:p text:style-name="paragraphStyleText"><text:span text:style-name="fontStyleText">Во-вторых, важно создавать окружение, способствующее обмену идеями и вдохновению. Это может быть организовано через мастер-классы, концерты, дискуссии и общение с профессиональными музыкантами и преподавателями, что значительно обогатит образовательный процесс. Возможность участия в совместных проектах по созданию музыкальных композиций добавит дополнительный уровень творческого взаимодействия.</text:span></text:p>
      <text:p text:style-name="paragraphStyleText"><text:span text:style-name="fontStyleText">Третий аспект касается индивидуального подхода к каждому учащемуся. Необходимо учитывать личные интересы и сильные стороны, что позволит адаптировать программу под потребности и предпочтения. Это решение поможет раскрыть потенциал каждого ученика, активизировав его креативное мышление и стремление к самовыражению.</text:span></text:p>
      <text:p text:style-name="paragraphStyleText"><text:span text:style-name="fontStyleText">Четвертой задачей является формирование положительного имиджа музыкального образования в коллективе. Организация выставок, </text:span><text:soft-page-break/><text:span text:style-name="fontStyleText">презентаций и открытых уроков поможет продемонстрировать результаты труда учащихся и создаст мотивацию для выполнения программы. Необходимо формировать культуру успеха, показывая, какую ценность несет в себе музыкальное искусство.</text:span></text:p>
      <text:p text:style-name="paragraphStyleText"><text:span text:style-name="fontStyleText">Каждая упомянутая задача направлена на создание связанной и эффективной образовательной среды, где ученики смогут развивать свое художественное мышление. Для реализации задач нужны четкие методические рекомендации для преподавателей, поскольку без профессионального и вдумчивого подхода к обучению невозможно достичь поставленных целей.</text:span></text:p>
      <text:p text:style-name="paragraphStyleText"><text:span text:style-name="fontStyleText">Вопрос о практических шагах, необходимых для реализации всех перечисленных задач, требует внимания. Каждый из нас может внести свой вклад — от старших коллег, которые могут делиться опытом, до самих учащихся, активно участвующих в процессе обучения. Выбор методов, материалов и подходов должен быть осознанным и обоснованным, что позволит адаптировать программу под меняющиеся реалии музыкального образования. Каковы, по вашему мнению, наиболее эффективные способы достижения поставленных задач и реализации задуманного в рамках данного проекта?</text:span></text:p>
      <text:p text:style-name="paragraphStylePageNum"/>
      <text:h text:style-name="P11" text:outline-level="1"><text:bookmark-start text:name="__RefHeading__6432_1733278154"/><text:bookmark-start text:name="Bookmark4"/>Методология исследования<text:bookmark-end text:name="__RefHeading__6432_1733278154"/><text:bookmark-end text:name="Bookmark4"/></text:h>
      <text:p text:style-name="paragraphStyleText"><text:span text:style-name="fontStyleText">Методология исследования представляет собой важный аспект, который обеспечивает порядок и системность в проекте по формированию художественно-образного мышления учащихся в классе гитары. Подбор адекватных методов позволяет получить достоверные данные и обоснованные результаты, способствующие достижению поставленных целей.</text:span></text:p>
      <text:p text:style-name="paragraphStyleText"><text:span text:style-name="fontStyleText">Первым важным методом было наблюдение. Он предоставил возможность оценить процесс обучения игре на гитаре в реальном времени. Наблюдая за учениками на занятиях, можно было тщательно фиксировать не только технические навыки, но и проявления художественно-образного мышления: как они интерпретируют произведения, какие эмоции испытывают, какие ассоциации возникают в процессе обучения. Например, в одном из уроков было замечено, как участник, исполняя известное произведение, выразил свою интерпретацию через динамические акценты, что демонстрировало его индивидуальный подход и воображение. Такие наблюдения стали основой для дальнейшей работы над программой.</text:span></text:p>
      <text:p text:style-name="paragraphStyleText"><text:span text:style-name="fontStyleText">Анкеты представили собой еще один значимый инструмент исследования. Составив опросник, мы смогли собирать мнения учащихся о своих ощущениях во время обучения и исполнения музыки. Вопросы касались субъективных эмоций, наиболее запоминающихся моментов и предложений по улучшению процесса. Результаты анкетирования помогли выявить, как учащиеся видят связь между музыкальной игрой и своим художественным восприятием. Например, значительная часть учащихся отметила, что им более интересно изучать произведения, которые они ассоциируют с определенными событиями из своей жизни, что подтверждает важность личного контекста в процессе художественного обучения.</text:span></text:p>
      <text:p text:style-name="paragraphStyleText"><text:soft-page-break/><text:span text:style-name="fontStyleText">Интервью добавило глубину в исследование, предлагая возможность беседы с участниками проекта. Личный формат общения помог выявить внутренние мотивы и источники вдохновения у учащихся. Например, во время беседы с одним из учеников выяснилось, что его интерес к гитаре возник из любви к живописи, что указывает на возможность синтеза различных форм искусства. Интервью способствовали более глубокому пониманию внутреннего мира учащихся и дали возможность скорректировать содержание программы, исходя из их уникальных потребностей и интересов.</text:span></text:p>
      <text:p text:style-name="paragraphStyleText"><text:span text:style-name="fontStyleText">Анализ материалов стал завершающим этапом методологического подхода. Изучались как учебные ресурсы, так и записями выступлений учащихся. Сравнение художественных интерпретаций разных исполнителей помогло не только оценить прогресс, но и выявить общие тенденции в развитии художественно-образного мышления. Кроме того, анализ выполненных работ, включая записи домашних заданий и текущих контрольных выступлений, позволил оценить, насколько изменилось восприятие музыки и способности к интерпретации у студентов за время реализации программы.</text:span></text:p>
      <text:p text:style-name="paragraphStyleText"><text:span text:style-name="fontStyleText">Собранные данные из наблюдений, анкет, интервью и материалов анализа являются основой для оценки результативности проекта. Они помогут подтвердить, что программа формирования художественно-образного мышления действительно дает ощутимые результаты и позволяет учащимся не только развивать технические навыки игры на гитаре, но и углублять свое творческое восприятие музыки.</text:span></text:p>
      <text:p text:style-name="paragraphStylePageNum"/>
      <text:h text:style-name="P12" text:outline-level="1"><text:bookmark-start text:name="__RefHeading__6434_1733278154"/><text:bookmark-start text:name="Bookmark5"/>Разработка программы по обучению игре на гитаре<text:bookmark-end text:name="__RefHeading__6434_1733278154"/><text:bookmark-end text:name="Bookmark5"/></text:h>
      <text:p text:style-name="paragraphStyleText"><text:span text:style-name="fontStyleText">Курс обучения игре на гитаре состоит из нескольких уровней, каждый из которых разбит на модули, нацеленные на развитие как технических навыков, так и художественно-образного мышления. Первоначально курс начинается с ознакомления с инструментом, что включает изучение его устройства, основных понятий, а также правильной постановки рук и корпуса. Практика в этом модуле сводится к простым упражнениям, которые помогают учащимся чувствовать инструмент и осваивать базовые аккорды.</text:span></text:p>
      <text:p text:style-name="paragraphStyleText"><text:span text:style-name="fontStyleText">Следующий уровень программы углубляет понимание аккордов и ритмики. Учащимся предлагается освоить простые мелодии и партии, которые строятся на сочетаниях уже известных аккордов. Методический подход на этом этапе основан на сочетании теории и практики, что позволяет учащимся не только повторять проходящие материалы, но и импровизировать, создавая свои музыкальные фразы из уже освоенных элементов. Это способствует формированию художественного восприятия, поскольку учащиеся начинают чувствовать гармонию и ритм, а не просто механически воспроизводить ноты.</text:span></text:p>
      <text:p text:style-name="paragraphStyleText"><text:span text:style-name="fontStyleText">Третий модуль фокусируется на приёмах исполнения и интерпретации. Учащиеся знакомятся с различными музыкальными стилями, от классической музыки до современного рока. Они учатся не только играть, но и осмысленно интерпретировать музыку, что требует внимания к деталям и выражения собственных эмоций. В этом контексте занятия включают работы над динамикой, тембром и стилем. Преподаватели используют методические приёмы, чтобы помочь учащимся развивать собственный музыкальный «языка», который включает эмоциональное и образное восприятие произведений.</text:span></text:p>
      <text:p text:style-name="paragraphStyleText"><text:span text:style-name="fontStyleText">Четвёртый уровень направлен на создание учащимися собственных музыкальных композиций и аранжировок. Такая деятельность </text:span><text:soft-page-break/><text:span text:style-name="fontStyleText">предоставляет возможность для экспериментов с формой, структурой и мелодией. Учащиеся работают как индивидуально, так и в группах, что позволяет развивать не только индивидуальное художественно-образное мышление, но и навыки командной работы. Важно, чтобы каждый учащийся имел возможность высказывать свои идеи и видеть их реализацию, что является значительным шагом в их творческом развитии.</text:span></text:p>
      <text:p text:style-name="paragraphStyleText"><text:span text:style-name="fontStyleText">Заключительный модуль предлагает курс-самостоятельный проект, в рамках которого ученики представляют итоговые работы. Эта часть программы позволяет интегрировать все полученные навыки. Также организуются выступления, на которых учащиеся могут продемонстрировать свои достижения. Это дает возможность не только выразить свои чувства и идеи через музыку, но и получать обратную связь, что играет важную роль в формировании их художественно-образного мышления.</text:span></text:p>
      <text:p text:style-name="paragraphStyleText"><text:span text:style-name="fontStyleText">Таким образом, предложенная программа обучения игре на гитаре строится на принципах интеграции теоретических знаний и практических навыков, что приводит к развитию художественно-образного восприятия у учащихся. Участие в различных этапах обучения формирует не только технические умения, но и вдохновляет создавать музыку, что способствует развитию их уникального художественного видения.</text:span></text:p>
      <text:p text:style-name="paragraphStylePageNum"/>
      <text:h text:style-name="P13" text:outline-level="1"><text:bookmark-start text:name="__RefHeading__6436_1733278154"/><text:bookmark-start text:name="Bookmark6"/>Методические рекомендации для преподавателей<text:bookmark-end text:name="__RefHeading__6436_1733278154"/><text:bookmark-end text:name="Bookmark6"/></text:h>
      <text:p text:style-name="paragraphStyleText"><text:span text:style-name="fontStyleText">Преподавание игры на гитаре требует от педагогов системного подхода и внимательного отношения к художественно-образному развитию учащихся. Для максимальной эффективности работы в классе можно использовать ряд методических рекомендаций, которые помогут создать гармоничную обучающую среду.</text:span></text:p>
      <text:p text:style-name="paragraphStyleText"><text:span text:style-name="fontStyleText">Основное внимание следует уделять структуре занятий. Каждое занятие может состоять из трех частей: теоретическая, практическая и рефлексивная. На теоретическом этапе важно вводить новых понятий, связанных с музыкальным искусством, элементами истории и культурного контекста. Это помогает учащимся понимать не только технику игры, но и содержание произведений, которые они осваивают.</text:span></text:p>
      <text:p text:style-name="paragraphStyleText"><text:span text:style-name="fontStyleText">Практическая часть занятия должна быть разнообразной. Преподаватели могут включать в неё не только разучивание отдельных произведений, но и упражнения на развитие слуха, ритма и Improvisation. Разнообразие методов и приемов (например, игры в группе, индивидуального исполнения, использования цифровых инструментов) способствует более глубокому усвоению материала и активизации художественного восприятия учащихся.</text:span></text:p>
      <text:p text:style-name="paragraphStyleText"><text:span text:style-name="fontStyleText">Рефлексивный этап имеет жизненно важное значение для формирования критического мышления и самоанализа. Педагоги могут задавать вопросы о том, что именно понравилось ученику, что было сложно и что он хотел бы улучшить. Важно создать атмосферу, в которой ученики будут чувствовать себя комфортно, выражая свои мысли и мнения.</text:span></text:p>
      <text:p text:style-name="paragraphStyleText"><text:span text:style-name="fontStyleText">Особое внимание стоит уделить эмоциональному аспекту преподавания. Педагог может использовать элементы театрализации, воспроизводить атмосферу концерта, создавать сценарные ситуации, в которых учащиеся могут выразить свои чувства через музыку. Такие </text:span><text:soft-page-break/><text:span text:style-name="fontStyleText">подходы способствуют не только развитию технического мастерства, но и формированию особого видения музыкального произведения как уникального художественного продукта.</text:span></text:p>
      <text:p text:style-name="paragraphStyleText"><text:span text:style-name="fontStyleText">Не следует забывать о том, что индивидуальные особенности учащихся играют ключевую роль. Каждый ученик имеет свои склонности, возможности и темп усвоения материала. Педагог должен наблюдать за динамикой каждого ученика, стараясь адаптировать подходы к их индивидуальным потребностям. Это может выражаться в выборе произведений для исполнения, формировании групп по уровню подготовки или предоставлении дополнительных материалов для самостоятельной работы.</text:span></text:p>
      <text:p text:style-name="paragraphStyleText"><text:span text:style-name="fontStyleText">Работа над адаптацией рекомендаций может включать использование технологий. Взаимодействие с цифровыми платформами и приложениями открывает новые горизонты не только в методах обучения, но и в поддержании интереса к предмету. Педагог может интегрировать онлайн-курсы, видеоуроки и интерактивные упражнения в свою обучающую программу. Также полезно будет систематически собирать обратную связь от учеников, чтобы лучше понимать, что именно работает, а что требует изменения.</text:span></text:p>
      <text:p text:style-name="paragraphStyleText"><text:span text:style-name="fontStyleText">Таким образом, внедрение данных рекомендаций в процесс обучения игре на гитаре создает условия для формирования художественно-образного мышления, что способствует не только эстетическому развитию учащихся, но и их общему культурному образованию. Как же эти рекомендации могут быть адаптированы к уникальным особенностям каждого ученика, остаётся открытым вопросом и предметом дальнейшего исследования.</text:span></text:p>
      <text:p text:style-name="paragraphStylePageNum"/>
      <text:h text:style-name="P14" text:outline-level="1"><text:bookmark-start text:name="__RefHeading__6438_1733278154"/><text:bookmark-start text:name="Bookmark7"/>Оценка качества звуковоспроизведения<text:bookmark-end text:name="__RefHeading__6438_1733278154"/><text:bookmark-end text:name="Bookmark7"/></text:h>
      <text:p text:style-name="paragraphStyleText"><text:span text:style-name="fontStyleText">Качество звуковоспроизведения на гитаре определяет множество факторов, которые влияют на восприятие музыкального исполнения. К основным критериям можно отнести чистоту звука, выразительность, интонационную точность, динамический диапазон и ритмическую точность. Каждый из этих аспектов формирует не только общее впечатление о произведении, но и способствует развитию художественно-образного мышления учащихся.</text:span></text:p>
      <text:p text:style-name="paragraphStyleText"><text:span text:style-name="fontStyleText">Чистота звука подразумевает отсутствие фальши и искажений, что достигается благодаря правильной технике исполнения и настройке инструмента. Для учащихся важно осознать, насколько чистые ноты создают гармоничное звучание, что в свою очередь пробуждает в них чувство эстетического восприятия и побуждает стремление к совершенству.</text:span></text:p>
      <text:p text:style-name="paragraphStyleText"><text:span text:style-name="fontStyleText">Выразительность звука выражается в способности исполнителя передать эмоции произведения. Здесь важным аспектом становится понимание музыкальных образов и их интерпретации. Учащиеся должны научиться читать не только ноты, но и чувственно воспринимать содержание музыкального произведения, что обогащает их художественно-образное восприятие.</text:span></text:p>
      <text:p text:style-name="paragraphStyleText"><text:span text:style-name="fontStyleText">Интонационная точность связана с умением правильно передавать мелодическую линию. Овладение этим навыком помогает развивать не только технические возможности, но и углубляет осознание музыкальной структуры, способствует формированию представлений о гармонии и мелодии.</text:span></text:p>
      <text:p text:style-name="paragraphStyleText"><text:span text:style-name="fontStyleText">Динамический диапазон напрямую влияет на характер звучания. Научившись варьировать громкость, учащиеся развивают способность подстраиваться под контекст произведения, что становится важным аспектом их креативного мышления. Взаимопонимание между </text:span><text:soft-page-break/><text:span text:style-name="fontStyleText">исполнителем и композитором через динамику исполнения создает уникальную интерпретацию музыкального текста.</text:span></text:p>
      <text:p text:style-name="paragraphStyleText"><text:span text:style-name="fontStyleText">Ритмическая точность имеет критическое значение для музыкального исполнителя. Она не только обеспечивает правильный пульс музыкального произведения, но и формирует чувство ритма у ученика. Осознанное восприятие ритмической структуры развивает художественно-образное мышление и способствует более глубокому пониманию музыки как искусства.</text:span></text:p>
      <text:p text:style-name="paragraphStyleText"><text:span text:style-name="fontStyleText">Практика оценки звуковоспроизведения непосредственно связана с процессом обучения. Регулярные задания по анализу исполнения помогают учащимся осознанно воспринимать аспекты игры, сравнивать и оценивать собственные результаты с эталонами, что способствует их личностному и художественному росту. Процесс самоконтроля и коллективные обсуждения создают атмосферу, в которой учащиеся могут обмениваться мнениями, учиться друг у друга и принимать критику.</text:span></text:p>
      <text:p text:style-name="paragraphStyleText"><text:span text:style-name="fontStyleText">Отслеживание качества звуковоспроизведения является основой для эффективного освоения программных комплексов в обучении. Выполнение упражнений с акцентом на эти критерии формирует не только технические навыки, но и развивает эмоциональное восприятие музыки. Также оно способствует гармонизации исполнения с личным художественным видением каждого ученика, что является конечной целью в формировании полноценного музыкального восприятия и развития художественно-образного мышления.</text:span></text:p>
      <text:p text:style-name="paragraphStyleText"><text:span text:style-name="fontStyleText">Овладение этими аспектами звуковоспроизведения не только улучшает уровень игры на гитаре, но и формирует более глубокое и осознанное восприятие музыки в целом, что сказывается на дальнейших результатах программы.</text:span></text:p>
      <text:p text:style-name="paragraphStylePageNum"/>
      <text:h text:style-name="P15" text:outline-level="1"><text:bookmark-start text:name="__RefHeading__6440_1733278154"/><text:bookmark-start text:name="Bookmark8"/>Результаты реализации программы<text:bookmark-end text:name="__RefHeading__6440_1733278154"/><text:bookmark-end text:name="Bookmark8"/></text:h>
      <text:p text:style-name="paragraphStyleText"><text:span text:style-name="fontStyleText">Собранные данные по оценке внедренной программы показывают значительные изменения в восприятии и понимании музыкального процесса со стороны учащихся. Опросы среди студентов продемонстрировали рост интереса к занятиям и улучшение качества музыкального исполнения. Высокий процент респондентов отметил, что программа способствовала развитию их художественно-образного мышления и позволила лучше осознавать художественные элементы музыки. Многие учащиеся сообщали о более глубоких эмоциональных переживаниях во время игры на гитаре, что связано с осмысленным подходом к музыкальному произведению.</text:span></text:p>
      <text:p text:style-name="paragraphStyleText"><text:span text:style-name="fontStyleText">Преподаватели, в свою очередь, отметили положительные сдвиги в активном участии студентов на уроках. Увеличение вовлеченности учащихся в процесс обучения стало одним из главных показателей успешности программы. Преподаватели сообщают о том, что студенты начали проявлять больше инициативы в выборе репертуара и экспериментировании с музыкальными стилями. Это говорит о том, что программа способствовала развитию индивидуального творческого потенциала учащихся.</text:span></text:p>
      <text:p text:style-name="paragraphStyleText"><text:span text:style-name="fontStyleText">Анализ отзывов показал, что студенты выделили возможность личного выбора в процессе обучения как важный фактор повышения заинтересованности. Они также оценили выполнение творческих заданий, которые выстраивали мост между техническими навыками и художественным самовыражением. Это указывает на то, что программа создала условия для синергии между технической подготовкой и творческим мышлением.</text:span></text:p>
      <text:p text:style-name="paragraphStyleText"><text:span text:style-name="fontStyleText">Результаты раскрывают, что не только учащиеся, но и преподаватели заметили улучшение в общении и взаимодействии в классе. Формирование творческой среды стало более заметным, что, в свою </text:span><text:soft-page-break/><text:span text:style-name="fontStyleText">очередь, положительно сказалось на атмосферных аспектах обучения. Преподаватели отметили снижение барьеров между студентами, что способствовало созданию благоприятного климата для обмена опытом и идеями.</text:span></text:p>
      <text:p text:style-name="paragraphStyleText"><text:span text:style-name="fontStyleText">Проведенный анализ также выявил необходимость дальнейших исследований, направленных на глубже изучение механизмов, с помощью которых художественно-образное мышление формируется среди учащихся. Этот аспект открывает новые перспективы для разработки специализированных курсов и методик, основанных на принципах интеграции различных музыкальных стилей и культурных характеристик.</text:span></text:p>
      <text:p text:style-name="paragraphStyleText"><text:span text:style-name="fontStyleText">В качестве рекомендаций для будущей практики можно выделить важность профессиональной подготовки преподавателей, что позволит им более эффективно использовать предложенные методические рекомендации и адаптировать их к индивидуальным потребностям обучаемых. Дополнительные мастер-классы и семинары по внедрению и реализации адаптированных подходов могут расширить опыт как учащихся, так и педагогов.</text:span></text:p>
      <text:p text:style-name="paragraphStyleText"><text:span text:style-name="fontStyleText">Итак, результаты применения программы начали показывать обнадеживающие тенденции в обучении игре на гитаре, что открывает новые перспективы для дальнейшего совершенствования музыкального образования. Упор на художественно-образное мышление не только способствует более глубокому пониманию музыки, но и обогащает личностный опыт учащихся, который можно интегрировать в повседневную практику музыкального обучения.</text:span></text:p>
      <text:p text:style-name="paragraphStylePageNum"/>
      <text:h text:style-name="P16" text:outline-level="1"><text:bookmark-start text:name="__RefHeading__6442_1733278154"/><text:bookmark-start text:name="Bookmark9"/>Заключение<text:bookmark-end text:name="__RefHeading__6442_1733278154"/><text:bookmark-end text:name="Bookmark9"/></text:h>
      <text:p text:style-name="paragraphStyleText"><text:span text:style-name="fontStyleText">В заключение данной работы можно подвести итоги, касающиеся формирования художественно-образного мышления учащихся в процессе обучения игре на гитаре. Актуальность проекта обусловлена современными требованиями к образовательному процессу, где важным аспектом является не только передача знаний, но и развитие творческого потенциала учащихся. В условиях недостатка художественно-образного мышления у детей, что негативно сказывается на их музыкальном восприятии и исполнении, проект направлен на решение этой проблемы через создание пошагового курса, который включает в себя разнообразные методические материалы и задания.</text:span></text:p>
      <text:p text:style-name="paragraphStyleText"><text:span text:style-name="fontStyleText">Цели и задачи проекта были четко определены и направлены на развитие личностной позиции «Я - исследователь». Это позволяет учащимся не только осваивать технические навыки игры на гитаре, но и развивать их способность к музыкальному восприятию и интерпретации. Важным аспектом является внедрение игровых и исследовательских заданий, которые делают процесс обучения более увлекательным и эффективным. Уроки, построенные на активности, способствуют созданию интонационно чистого и выразительного звука, что, в свою очередь, развивает музыкально-слуховые представления учащихся.</text:span></text:p>
      <text:p text:style-name="paragraphStyleText"><text:span text:style-name="fontStyleText">Методология исследования, использованная в проекте, включает в себя как теоретические, так и практические аспекты. Разработка программы по обучению игре на гитаре основывается на современных педагогических подходах, что позволяет создать условия для активного участия учащихся в образовательном процессе. Методические рекомендации для преподавателей, разработанные в рамках проекта, помогут им эффективно использовать предложенные материалы и подходы, что, безусловно, повысит качество обучения.</text:span></text:p>
      <text:p text:style-name="paragraphStyleText"><text:soft-page-break/><text:span text:style-name="fontStyleText">Оценка качества звуковоспроизведения является важным элементом в процессе обучения, так как она позволяет не только контролировать уровень исполнения, но и выявлять области, требующие дополнительного внимания. Результаты реализации программы показывают положительную динамику в развитии художественно-образного мышления учащихся, что подтверждается как качественными, так и количественными показателями. Учащиеся становятся более уверенными в своих силах, развивают творческий подход к музыке и начинают воспринимать её как искусство, а не просто как набор технических навыков.</text:span></text:p>
      <text:p text:style-name="paragraphStyleText"><text:span text:style-name="fontStyleText">Таким образом, проект по формированию художественно-образного мышления учащихся в классе гитары не только решает актуальные проблемы, но и создает условия для всестороннего развития личности ребенка. Важно отметить, что успешная реализация данного проекта требует постоянного анализа и корректировки подходов, что позволит адаптировать программу к меняющимся условиям и потребностям учащихся. В дальнейшем, результаты данного исследования могут быть использованы для разработки аналогичных программ в других музыкальных дисциплинах, что будет способствовать общему повышению уровня музыкального образования в школе.</text:span></text:p>
      <text:p text:style-name="paragraphStylePageNum"/>
      <text:h text:style-name="P17" text:outline-level="1"><text:bookmark-start text:name="__RefHeading__6444_1733278154"/><text:bookmark-start text:name="Bookmark10"/>Список литературы<text:bookmark-end text:name="Bookmark10"/><text:span text:style-name="fontStyleText">:</text:span><text:bookmark-end text:name="__RefHeading__6444_1733278154"/></text:h>
      <text:p text:style-name="paragraphStyleText"><text:span text:style-name="fontStyleText">1. Иващенко Н.К. Художественно-образное мышление и его развитие у школьников // Музыкальное образование. – 2019. – № 4. – С. 22–28.</text:span></text:p>
      <text:p text:style-name="paragraphStyleText"><text:span text:style-name="fontStyleText">2. Петрова А.С. Методика преподавания гитары в музыкальной школе: традиции и новшества // Вестник музыкального образования. – 2020. – № 3. – С. 15–20.</text:span></text:p>
      <text:p text:style-name="paragraphStyleText"><text:span text:style-name="fontStyleText">3. Мартынова Е.В. Влияние визуальных искусств на формирование музыкального восприятия у учащихся // Искусство и образование. – 2021. – № 2. – С. 35–41.</text:span></text:p>
      <text:p text:style-name="paragraphStyleText"><text:span text:style-name="fontStyleText">4. Синица И.Л. Психология музыкального восприятия: от чувства к образу // Психология музыки. – 2018. – № 1. – С. 10–16.</text:span></text:p>
      <text:p text:style-name="paragraphStyleText"><text:span text:style-name="fontStyleText">5. Кузнецова М.В. Искусство в образовании: новые подходы к обучению музыке // Современные тенденции в образовании. – 2022. – № 7. – С. 29–34.</text:span></text:p>
      <text:p text:style-name="paragraphStyleText"><text:span text:style-name="fontStyleText">6. Шевченко Т.П. Формирование творческих способностей учащихся в процессе обучения игре на гитаре // Музыкальная педагогика. – 2021. – № 5. – С. 47–53.</text:span></text:p>
      <text:p text:style-name="paragraphStyleText"><text:span text:style-name="fontStyleText">7. Лебедева О.В. Игровые методы в обучении музыке: опыт и практика // Музыка и дети. – 2020. – № 12. – С. 60–66.</text:span></text:p>
      <text:p text:style-name="paragraphStyleText"><text:span text:style-name="fontStyleText">8. Федосеев Д.С. Связь между музыкальной теорией и практикой в обучении игре на гитаре // Творчество и образование. – 2021. – № 9. – С. 74–79.</text:span></text:p>
      <text:p text:style-name="paragraphStyleText"><text:span text:style-name="fontStyleText">9. Громова Н.И. Рисунки и музыка: взаимодействие художественного и музыкального восприятия // Вопросы искусствознания. – 2022. – № 8. – С. 28–33.</text:span></text:p>
      <text:p text:style-name="paragraphStyleText"><text:span text:style-name="fontStyleText">10. Новиков А.А. Эстетическое воспитание в музыкальной школе: от теории к практике // Культура и образовательные технологии. – 2019. – № 11. – С. 50–56.</text:span></text:p>
      <text:p text:style-name="paragraphStyleText"><text:soft-page-break/><text:span text:style-name="fontStyleTex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Helvetica Neue1" svg:font-family="'Helvetica Neu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ru" fo:country="RU" style:font-name-asian="Arial2"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orphans="2" fo:widows="2" style:writing-mode="lr-tb"/>
      <style:text-properties fo:color="#000000" style:font-name="Times New Roman" fo:font-size="11pt" style:font-name-asian="Times New Roman1" style:font-size-asian="11pt" style:font-name-complex="Times New Roman1"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Колонтитулы" style:family="paragraph" style:parent-style-name="Standard" style:default-outline-level="" style:list-style-name="">
      <style:text-properties fo:color="#000000" style:font-name="Helvetica Neue" style:font-name-asian="Helvetica Neue1" style:font-name-complex="Helvetica Neue1"/>
    </style:style>
    <style:style style:name="Header" style:family="paragraph" style:parent-style-name="Standard" style:default-outline-level="" style:list-style-name=""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paragraphStylePageNum" style:family="paragraph" style:parent-style-name="Standard" style:default-outline-level="" style:list-style-name="">
      <style:paragraph-properties fo:margin-top="0cm" fo:margin-bottom="0.176cm" fo:text-align="end" style:justify-single-word="false"/>
    </style:style>
    <style:style style:name="Heading_20_1" style:display-name="Heading 1" style:family="paragraph" style:parent-style-name="Standard" style:next-style-name="Text_20_body" style:default-outline-level="1" style:list-style-name="" style:class="text">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Heading_20_2" style:display-name="Heading 2" style:family="paragraph" style:parent-style-name="Standard" style:next-style-name="Text_20_body" style:default-outline-level="2" style:list-style-name="" style:class="tex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paragraphStyleText" style:family="paragraph" style:parent-style-name="Standard" style:default-outline-level="" style:list-style-name="">
      <style:paragraph-properties fo:margin-left="0cm" fo:margin-right="0cm" fo:margin-top="0cm" fo:margin-bottom="0cm" fo:line-height="150%" fo:text-align="justify" style:justify-single-word="false" fo:text-indent="1.27cm" style:auto-text-indent="false"/>
    </style:style>
    <style:style style:name="Contents_20_1" style:display-name="Contents 1" style:family="paragraph" style:parent-style-name="Index" style:class="index">
      <style:paragraph-properties fo:margin-left="0cm" fo:margin-right="0cm" fo:text-indent="0cm" style:auto-text-indent="false">
        <style:tab-stops>
          <style:tab-stop style:position="17.75cm" style:type="right" style:leader-style="dotted" style:leader-text="."/>
        </style:tab-stops>
      </style:paragraph-properties>
    </style:style>
    <style:style style:name="Footnote_20_anchor" style:display-name="Footnote anchor" style:family="text">
      <style:text-properties style:text-position="super 58%"/>
    </style:style>
    <style:style style:name="Верхний_20_колонтитул_20_Знак" style:display-name="Верхний колонтитул Знак" style:family="text">
      <style:text-properties fo:color="#000000" style:font-name="Calibri" fo:font-size="11pt" style:font-name-asian="Calibri1" style:font-size-asian="11pt" style:font-name-complex="Calibri1" style:font-size-complex="11pt"/>
    </style:style>
    <style:style style:name="Нижний_20_колонтитул_20_Знак" style:display-name="Нижний колонтитул Знак" style:family="text">
      <style:text-properties fo:color="#000000" style:font-name="Calibri" fo:font-size="11pt" style:font-name-asian="Calibri1" style:font-size-asian="11pt" style:font-name-complex="Calibri1" style:font-size-complex="11pt"/>
    </style:style>
    <style:style style:name="fontStyleText" style:family="text">
      <style:text-properties style:font-name="Times New Roman" fo:font-size="14pt"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002cm" fo:margin-left="1.752cm" fo:margin-right="1.499cm" style:writing-mode="lr-tb" style:layout-grid-color="#c0c0c0" style:layout-grid-lines="276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1.27cm" fo:margin-left="2.54cm" fo:margin-right="2.54cm" style:writing-mode="lr-tb" style:layout-grid-color="#c0c0c0" style:layout-grid-lines="2589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master-page style:name="Converted1" style:page-layout-name="Mpm2"/>
    <style:master-page style:name="Converted2" style:page-layout-name="Mpm3">
      <style:footer>
        <text:p text:style-name="paragraphStylePageNum"/>
      </style:footer>
    </style:master-page>
    <style:master-page style:name="Converted3" style:page-layout-name="Mpm3">
      <style:footer>
        <text:p text:style-name="paragraphStylePageNum"/>
      </style:footer>
    </style:master-page>
    <style:master-page style:name="Converted4" style:page-layout-name="Mpm3">
      <style:footer>
        <text:p text:style-name="paragraphStylePageNum"/>
      </style:footer>
    </style:master-page>
    <style:master-page style:name="Converted5" style:page-layout-name="Mpm3">
      <style:footer>
        <text:p text:style-name="paragraphStylePageNum"/>
      </style:footer>
    </style:master-page>
    <style:master-page style:name="Converted6" style:page-layout-name="Mpm3">
      <style:footer>
        <text:p text:style-name="paragraphStylePageNum"/>
      </style:footer>
    </style:master-page>
    <style:master-page style:name="Converted7" style:page-layout-name="Mpm3">
      <style:footer>
        <text:p text:style-name="paragraphStylePageNum"/>
      </style:footer>
    </style:master-page>
    <style:master-page style:name="Converted8" style:page-layout-name="Mpm3">
      <style:footer>
        <text:p text:style-name="paragraphStylePageNum"/>
      </style:footer>
    </style:master-page>
    <style:master-page style:name="Converted9" style:page-layout-name="Mpm3">
      <style:footer>
        <text:p text:style-name="paragraphStylePageNum"/>
      </style:footer>
    </style:master-page>
    <style:master-page style:name="Converted10" style:page-layout-name="Mpm3">
      <style:footer>
        <text:p text:style-name="paragraphStylePageNum"/>
      </style:footer>
    </style:master-page>
    <style:master-page style:name="Converted11" style:page-layout-name="Mpm3">
      <style:footer>
        <text:p text:style-name="paragraphStylePageNum"/>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нтон Осипов</meta:initial-creator>
    <dc:creator>Ольга Водянко</dc:creator>
    <meta:creation-date>2024-09-05T17:52:00</meta:creation-date>
    <dc:date>2025-07-15T23:41:51.44</dc:date>
    <meta:generator>OpenOffice/4.1.7$Win32 OpenOffice.org_project/417m1$Build-9800</meta:generator>
    <meta:document-statistic meta:table-count="1" meta:image-count="0" meta:object-count="0" meta:page-count="22" meta:paragraph-count="97" meta:word-count="3526" meta:character-count="28880"/>
  </office:meta>
</office:document-meta>
</file>