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2cm" fo:margin-left="-0.191cm" fo:margin-top="0cm" fo:margin-bottom="0cm" table:align="left" style:writing-mode="lr-tb"/>
    </style:style>
    <style:style style:name="Таблица1.A" style:family="table-column">
      <style:table-column-properties style:column-width="11.25cm"/>
    </style:style>
    <style:style style:name="Таблица1.B" style:family="table-column">
      <style:table-column-properties style:column-width="6.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top="0.212cm" fo:margin-bottom="0.212cm" fo:text-align="center" style:justify-single-word="false"/>
    </style:style>
    <style:style style:name="P4" style:family="paragraph" style:parent-style-name="Standard">
      <style:paragraph-properties fo:margin-top="0.071cm" fo:margin-bottom="0.071cm" fo:padding="0cm" fo:border="none"/>
    </style:style>
    <style:style style:name="P5" style:family="paragraph" style:parent-style-name="Standard">
      <style:paragraph-properties fo:margin-top="0.071cm" fo:margin-bottom="0.071cm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 fo:keep-with-next="always"/>
    </style:style>
    <style:style style:name="P8" style:family="paragraph" style:parent-style-name="title" style:master-page-name="Converted1">
      <style:paragraph-properties style:page-number="auto"/>
    </style:style>
    <style:style style:name="P9" style:family="paragraph" style:parent-style-name="Heading_20_1" style:master-page-name="Converted2">
      <style:paragraph-properties style:page-number="auto"/>
    </style:style>
    <style:style style:name="P10" style:family="paragraph" style:parent-style-name="Heading_20_1" style:master-page-name="Converted3">
      <style:paragraph-properties style:page-number="auto"/>
    </style:style>
    <style:style style:name="P11" style:family="paragraph" style:parent-style-name="Heading_20_1" style:master-page-name="Converted4">
      <style:paragraph-properties style:page-number="auto"/>
    </style:style>
    <style:style style:name="P12" style:family="paragraph" style:parent-style-name="Heading_20_1" style:master-page-name="Converted5">
      <style:paragraph-properties style:page-number="auto"/>
    </style:style>
    <style:style style:name="P13" style:family="paragraph" style:parent-style-name="Heading_20_1" style:master-page-name="Converted6">
      <style:paragraph-properties style:page-number="auto"/>
    </style:style>
    <style:style style:name="P14" style:family="paragraph" style:parent-style-name="Heading_20_1" style:master-page-name="Converted7">
      <style:paragraph-properties style:page-number="auto"/>
    </style:style>
    <style:style style:name="P15" style:family="paragraph" style:parent-style-name="Heading_20_1" style:master-page-name="Converted8">
      <style:paragraph-properties style:page-number="auto"/>
    </style:style>
    <style:style style:name="P16" style:family="paragraph" style:parent-style-name="Heading_20_1" style:master-page-name="Converted9">
      <style:paragraph-properties style:page-number="auto"/>
    </style:style>
    <style:style style:name="P17" style:family="paragraph" style:parent-style-name="Heading_20_1" style:master-page-name="Converted10">
      <style:paragraph-properties style:page-number="auto"/>
    </style:style>
    <style:style style:name="P18" style:family="paragraph" style:parent-style-name="Heading_20_1" style:master-page-name="Converted11">
      <style:paragraph-properties style:page-number="auto"/>
    </style:style>
    <style:style style:name="P19" style:family="paragraph" style:parent-style-name="Heading_20_1" style:master-page-name="Converted12">
      <style:paragraph-properties style:page-number="auto"/>
    </style:style>
    <style:style style:name="P20" style:family="paragraph" style:parent-style-name="Contents_20_1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5" style:family="text">
      <style:text-properties fo:text-transform="uppercase" style:font-name="Times New Roman" fo:font-size="22pt" style:font-name-asian="Times New Roman1" style:font-size-asian="22pt" style:font-name-complex="Times New Roman1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униципальная бюджетная организация дополнительного образования </text:span></text:p>
      <text:p text:style-name="P1"><text:span text:style-name="T1">«Детская школа искусств» гп.Приобье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5">Доклад</text:span></text:p>
      <text:p text:style-name="P3"><text:span text:style-name="T1">на тему</text:span></text:p>
      <text:p text:style-name="P2"><text:span text:style-name="T4">«Упражнения с начинающими в классе фортепиано как фактор формирования исполнительских навыков»</text:span></text:p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4"><text:span text:style-name="T1">Преподаватель МБОДО «ДШИ» гп.Приобье</text:span></text:p>
            <text:p text:style-name="P4"><text:span text:style-name="T2">Водянко </text:span><text:span text:style-name="T3">Ольга Валерьевна</text:span>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2">202</text:span><text:span text:style-name="T3">4</text:span><text:span text:style-name="T2"> </text:span><text:span text:style-name="T1">г.</text:span></text:p>
      <text:p text:style-name="Standard"/>
      <text:p text:style-name="Standard"/>
      <text:p text:style-name="Standard"/>
      <text:p text:style-name="P8">Содержание</text:p>
      <text:table-of-content text:style-name="Sect1" text:protected="true" text:name="Оглавление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_RefHeading__10122_1733278154">Введение<text:tab/>3</text:a></text:p>
          <text:p text:style-name="P20"><text:a xlink:type="simple" xlink:href="#__RefHeading__10124_1733278154">1 Актуальность темы<text:tab/>5</text:a></text:p>
          <text:p text:style-name="P20"><text:a xlink:type="simple" xlink:href="#__RefHeading__10126_1733278154">2 Методические подходы к обучению<text:tab/>7</text:a></text:p>
          <text:p text:style-name="P20"><text:a xlink:type="simple" xlink:href="#__RefHeading__10128_1733278154">3 Возрастные особенности учащихся<text:tab/>9</text:a></text:p>
          <text:p text:style-name="P20"><text:a xlink:type="simple" xlink:href="#__RefHeading__10130_1733278154">4 Упражнения для начинающих<text:tab/>11</text:a></text:p>
          <text:p text:style-name="P20"><text:a xlink:type="simple" xlink:href="#__RefHeading__10132_1733278154">5 Развитие звукоизвлечения<text:tab/>13</text:a></text:p>
          <text:p text:style-name="P20"><text:a xlink:type="simple" xlink:href="#__RefHeading__10134_1733278154">6 Эмоциональное восприятие музыки<text:tab/>15</text:a></text:p>
          <text:p text:style-name="P20"><text:a xlink:type="simple" xlink:href="#__RefHeading__10136_1733278154">7 Роль педагога в процессе обучения<text:tab/>17</text:a></text:p>
          <text:p text:style-name="P20"><text:a xlink:type="simple" xlink:href="#__RefHeading__10138_1733278154">8 Перспективы дальнейших исследований<text:tab/>19</text:a></text:p>
          <text:p text:style-name="P20"><text:a xlink:type="simple" xlink:href="#__RefHeading__10140_1733278154">Заключение<text:tab/>21</text:a></text:p>
          <text:p text:style-name="P20"><text:a xlink:type="simple" xlink:href="#__RefHeading__10142_1733278154">Библиография<text:tab/>23</text:a></text:p>
        </text:index-body>
      </text:table-of-content>
      <text:p text:style-name="Standard"><text:a xlink:type="simple" xlink:href="#_Toc1" text:style-name="Internet_20_link" text:visited-style-name="Visited_20_Internet_20_Link"/></text:p>
      <text:p text:style-name="paragraphStylePageNum"/>
      <text:h text:style-name="P9" text:outline-level="1"><text:bookmark-start text:name="__RefHeading__10122_1733278154"/><text:bookmark-start text:name="Bookmark"/>Введение<text:bookmark-end text:name="__RefHeading__10122_1733278154"/><text:bookmark-end text:name="Bookmark"/></text:h>
      <text:p text:style-name="paragraphStyleText"><text:span text:style-name="fontStyleText">Обучение игре на фортепиано представляет собой сложный и многогранный процесс, который требует от педагога не только глубоких знаний музыкальной теории и практики, но и умения адаптировать методические подходы к индивидуальным особенностям каждого ученика. В последние годы наблюдается растущий интерес к вопросам формирования исполнительских навыков у начинающих музыкантов, особенно в возрасте 5-7 лет. Этот период является критически важным для развития музыкальных способностей, так как именно в это время закладываются основы не только технического мастерства, но и эмоционального восприятия музыки.</text:span></text:p>
      <text:p text:style-name="paragraphStyleText"><text:span text:style-name="fontStyleText">Актуальность данной работы обусловлена необходимостью поиска эффективных методик, которые помогут педагогам в детских школах искусств и музыкальных студиях создать оптимальные условия для обучения. В условиях современного образовательного процесса, где внимание уделяется не только техническим аспектам, но и эмоциональному развитию учащихся, важно рассмотреть, как упражнения, адаптированные к возрастным особенностям детей, могут способствовать формированию исполнительских навыков.</text:span></text:p>
      <text:p text:style-name="paragraphStyleText"><text:span text:style-name="fontStyleText">В рамках данной работы будут освещены несколько ключевых тем. Во-первых, мы рассмотрим методические подходы к обучению, которые могут быть использованы для работы с начинающими музыкантами. Это включает в себя как традиционные, так и инновационные методы, направленные на развитие технических навыков и музыкального слуха. Во-вторых, особое внимание будет уделено возрастным особенностям учащихся, что позволит лучше понять, как адаптировать учебный процесс к потребностям и интересам детей.</text:span></text:p>
      <text:p text:style-name="paragraphStyleText"><text:span text:style-name="fontStyleText">Далее, мы проанализируем конкретные упражнения для начинающих, которые могут быть использованы в классе фортепиано. Эти упражнения будут направлены не только на развитие моторики и координации, но и на формирование чувства ритма и мелодии. Также будет рассмотрен вопрос звукоизвлечения, который играет ключевую роль в формировании </text:span><text:soft-page-break/><text:span text:style-name="fontStyleText">исполнительского мастерства. Эмоциональное восприятие музыки, как важный аспект обучения, также займет свое место в нашем исследовании, так как именно оно способствует более глубокому пониманию музыкальных произведений и их интерпретации.</text:span></text:p>
      <text:p text:style-name="paragraphStyleText"><text:span text:style-name="fontStyleText">Не менее важной темой станет роль педагога в процессе обучения. Педагог не только передает знания, но и формирует у детей любовь к музыке, что является основой для дальнейшего развития их музыкальных способностей. В заключение, мы обсудим перспективы дальнейших исследований в данной области, что позволит выявить новые подходы и методики, способствующие более эффективному обучению игре на фортепиано.</text:span></text:p>
      <text:p text:style-name="paragraphStyleText"><text:span text:style-name="fontStyleText">Таким образом, данная работа направлена на изучение и систематизацию знаний о методах обучения начинающих музыкантов в классе фортепиано, что, безусловно, будет полезно как для педагогов, так и для студентов музыкальных колледжей, стремящихся к профессиональному росту в области музыкального образования.</text:span></text:p>
      <text:p text:style-name="paragraphStylePageNum"/>
      <text:h text:style-name="P10" text:outline-level="1"><text:bookmark-start text:name="__RefHeading__10124_1733278154"/><text:bookmark-start text:name="Bookmark1"/>1 Актуальность темы<text:bookmark-end text:name="__RefHeading__10124_1733278154"/><text:bookmark-end text:name="Bookmark1"/></text:h>
      <text:p text:style-name="paragraphStyleText"><text:span text:style-name="fontStyleText">Раннее музыкальное образование, особенно в возрасте 5-7 лет, представляет собой значимый аспект формирования исполнительских навыков у детей. В этот критически важный период их развития закладываются основы не только музыкальных умений, но и целого ряда личностных, социальных и когнитивных качеств. Исследования показывают, что занятия музыкой активизируют различные области мозга, способствуя улучшению памяти, внимательности и способности к восприятию информации [35]. Учебный процесс, ориентированный на музыкальное образование, включает широкий спектр активностей: от слухового восприятия до двигательной активности, что создает уникальную среду для всестороннего развития ребенка.</text:span></text:p>
      <text:p text:style-name="paragraphStyleText"><text:span text:style-name="fontStyleText">Психологи подчеркивают, что в возрасте 5-6 лет дети начинают осмыслять связи между различными явлениями и событиями, что делает обучение музыке особенно актуальным [1]. Этот возрастной период характеризуется высокой активностью любознательности и интереса к окружающему миру. Если музыкальные занятия начинаются в это время, происходит не только развитие музыкальных навыков, но и формирование фундаментальных аспектов личности: чувств, эмоций, а также способности к творческому самовыражению. Занятия музыкой помогают детям взаимодействовать с окружающим миром и другими людьми, устанавливая эмоциональные связи и способствуя развитию социальной адаптации [2].</text:span></text:p>
      <text:p text:style-name="paragraphStyleText"><text:span text:style-name="fontStyleText">Важность раннего музыкального обучения также подтверждают многочисленные исследования, провёл ряд экспериментов, которые показывают, что дети, занимающиеся музыкой, демонстрируют более высокие результаты в подготовке к школе и последующей учебе. К тому же, занятия музыкой обогащают словарный запас, улучшают навыки чтения и письма, что, безусловно, является благоприятным фактором в образовательной среде [4]. Музыка, таким образом, становится мощным инструментом, способствующим развитию когнитивных навыков и формированию устойчивых привычек к обучению.</text:span></text:p>
      <text:p text:style-name="paragraphStyleText"><text:soft-page-break/><text:span text:style-name="fontStyleText">Ключевым аспектом в этом процессе является роль педагога. Способный и креативный педагог может не только передать технические навыки игры на инструменте, но и создать эмоциональную атмосферу, в которой ребенок будет чувствовать себя комфортно и уверенно [20]. Стратегия, ориентированная на активное вовлечение ребенка в процесс, способствует не только углублению его интереса к музыке, но и повышению его мотивации к обучению в целом.</text:span></text:p>
      <text:p text:style-name="paragraphStyleText"><text:span text:style-name="fontStyleText">Таким образом, начала музыкального образования в младшем школьном возрасте может быть толчком к более глубокому и осознанному восприятию учебного процесса, что, в свою очередь, формирует внимание, память и другие важные навыки, необходимые для полноценного освоения знаний и умений в разных областях [35]. Учитывая разнообразие влияния музыки на эмоциональное, социальное и когнитивное развитие детей, становится очевидным, что создание среды, способствующей музыкальной активности, играет неоценимую роль в их становлении как исполнителей и как личности в целом.</text:span></text:p>
      <text:p text:style-name="paragraphStylePageNum"/>
      <text:h text:style-name="P11" text:outline-level="1"><text:bookmark-start text:name="__RefHeading__10126_1733278154"/><text:bookmark-start text:name="Bookmark2"/>2 Методические подходы к обучению<text:bookmark-end text:name="__RefHeading__10126_1733278154"/><text:bookmark-end text:name="Bookmark2"/></text:h>
      <text:p text:style-name="paragraphStyleText"><text:span text:style-name="fontStyleText">В процессе обучения игре на фортепиано для начинающих важным аспектом является выбор методических подходов, создающих основу для формирования исполнительских навыков. Существующие методики эволюционировали, принимая во внимание как традиционные, так и современные требования, что позволяет адаптировать их к индивидуальным потребностям учащихся.</text:span></text:p>
      <text:p text:style-name="paragraphStyleText"><text:span text:style-name="fontStyleText">Личностно-ориентированное обучение занимает центральное место в современных методах. Эта методика акцентирует внимание на особенностях каждого ученика, его интересах и творческих способностях. Педагоги, применяющие данный подход, создают условия для развития гармоничной личности, способной к самовыражению через музыку [24]. Не менее значимой является интеграция традиционных и современных педагогических приемов, которая включает использование технологий, таких как онлайн-курсы и специализированные приложения, что значительно расширяет возможности обучения [38].</text:span></text:p>
      <text:p text:style-name="paragraphStyleText"><text:span text:style-name="fontStyleText">Формирование начальных навыков требует внимательного подборa упражнений и репертуара. Преподаватель должен учитывать уровень развития ученика и индивидуальные особенности его восприятия музыки. Методики, направленные на создание базовых навыков, способствуют подготовке учащихся к более сложным произведениям и развивают уверенность в своих силах [25].</text:span></text:p>
      <text:p text:style-name="paragraphStyleText"><text:span text:style-name="fontStyleText">Разнообразие учебных пособий, таких как методические разработки Т. Смирновой и других авторов, позволяет каждому педагогу находить оптимальные решения для своих учащихся. Это способствует более творческому подходу к обучению и избавляет от однообразия в занятиях [8]. Применение таких материалов также стимулирует интерес к музыке и развивает навыки самодисциплины и целеустремленности у студентов.</text:span></text:p>
      <text:p text:style-name="paragraphStyleText"><text:span text:style-name="fontStyleText">Важным компонентом современного обучения остается развитие эмоционального восприятия музыки. Элементы творческого самовыражения, </text:span><text:soft-page-break/><text:span text:style-name="fontStyleText">такие как импровизация и коллективные занятия, могут значительно обогатить учебный процесс. Это создает атмосферу, в которой учащиеся не боятся проявлять свои идеи и настроения, что в свою очередь формирует их исполнительские качества на более высоком уровне [32].</text:span></text:p>
      <text:p text:style-name="paragraphStyleText"><text:span text:style-name="fontStyleText">Финальным аккордом в данном процессе является необходимость адаптации методик обучения к различным уровням музыкального развития учащихся. Педагог должен не только передавать знания, но и развивать у каждого ученика умение самостоятельно работать, поддерживать его интерес к музыке и помогать в поиске собственного стиля исполнения [25].</text:span></text:p>
      <text:p text:style-name="paragraphStylePageNum"/>
      <text:h text:style-name="P12" text:outline-level="1"><text:bookmark-start text:name="__RefHeading__10128_1733278154"/><text:bookmark-start text:name="Bookmark3"/>3 Возрастные особенности учащихся<text:bookmark-end text:name="__RefHeading__10128_1733278154"/><text:bookmark-end text:name="Bookmark3"/></text:h>
      <text:p text:style-name="paragraphStyleText"><text:span text:style-name="fontStyleText">Возрастные особенности детей 5-7 лет играют важную роль в осуществлении музыкального обучения, так как в этот период активно происходят изменения в их психическом и физическом развитии. Важно учитывать, что на этапе до 7 лет заметно возрастает интерес к самостоятельным действиям. Дети начинают активно осваивать музыкальные навыки, интересуясь различными аспектами музыкальной деятельности [36].</text:span></text:p>
      <text:p text:style-name="paragraphStyleText"><text:span text:style-name="fontStyleText">Развитие самостоятельности в этом возрасте позволяет детям проявлять инициативу, что особенно проявляется в игре на музыкальных инструментах. Они начинают участвовать в музыкально-ритмических играх, что способствует развитию координации и слуха. Музыкальное восприятие постепенно совершенствуется, и к 5-6 годам дети способны не только различать музыкальные настроения, но и развивать свои предпочтения в музыке [33]. Умение обосновывать свои музыку позволяет педагогам более целенаправленно взаимодействовать с учениками.</text:span></text:p>
      <text:p text:style-name="paragraphStyleText"><text:span text:style-name="fontStyleText">Также важно отметить, что с увеличением физической активности детей повышается их мотивация для участия в музыкальных занятиях. Двигательные навыки, развивающиеся на занятиях музыкой, влияют на их общую координацию, а это в свою очередь позволяет более уверенно осваивать музыку. Например, дети 5-6 лет начинают уверенно двигаться под музыку, что можно использовать в ходе учебного процесса [29].</text:span></text:p>
      <text:p text:style-name="paragraphStyleText"><text:span text:style-name="fontStyleText">Говоря о голосовых способностях, стоит подчеркнуть, что к 6 годам у детей начинается активное развитие голосового аппарата, что позволяет расширить их диапазон. Важно, чтобы педагог следил за техникой пения, ведь неправильное использование голоса может привести к напряжению [11].</text:span></text:p>
      <text:p text:style-name="paragraphStyleText"><text:span text:style-name="fontStyleText">Среди индивидуальных особенностей развития стоит выделить, что уровень музыкальных способностей может варьироваться в зависимости от общего развития ребенка и его предыдущего музыкального опыта. Некоторые дети могут потребовать больше времени для освоения определенных навыков, </text:span><text:soft-page-break/><text:span text:style-name="fontStyleText">что подразумевает необходимость индивидуального подхода при выборе упражнений и методов обучения [16].</text:span></text:p>
      <text:p text:style-name="paragraphStyleText"><text:span text:style-name="fontStyleText">Создание познавательной и игровой среды, соответствующей возрастным особенностям детей, будет способствовать их музыкальному развитию. Игра на музыкальных инструментах должна быть встроена в процесс обучения как основной элемент, помогая детям не только лучше понимать музыку, но и развивать свои исполнительские навыки [11]. Понимание возрастных особенностей и потребностей детей позволяет формировать эффективную программу обучения, оптимально сочетая развлекательные и обучающие элементы.</text:span></text:p>
      <text:p text:style-name="paragraphStylePageNum"/>
      <text:h text:style-name="P13" text:outline-level="1"><text:bookmark-start text:name="__RefHeading__10130_1733278154"/><text:bookmark-start text:name="Bookmark4"/>4 Упражнения для начинающих<text:bookmark-end text:name="__RefHeading__10130_1733278154"/><text:bookmark-end text:name="Bookmark4"/></text:h>
      <text:p text:style-name="paragraphStyleText"><text:span text:style-name="fontStyleText">Упражнения для начинающих пианистов представляют собой систематизированный набор задач, который помогает формировать базовые исполнительские навыки и технические умения. Важнейшими из них являются гаммы и аккорды, которые служат основой для правильной постановки рук и освоения фортепиано. Различные гаммы не только развивают технику, но и углубляют понимание музыкальной теории, что имеет значение для будущего исполнения [39].</text:span></text:p>
      <text:p text:style-name="paragraphStyleText"><text:span text:style-name="fontStyleText">Арпеджио, как еще один ключевой элемент практики, способствуют не только укреплению пальцевой гибкости, но и развитию теоретических знаний о гармонии. Эти упражнения помогают пианистам лучше справляться с аккордовыми последовательностями, что, в свою очередь, важно для многих музыкальных произведений [39].</text:span></text:p>
      <text:p text:style-name="paragraphStyleText"><text:span text:style-name="fontStyleText">Хроматические гаммы представляют собой еще одно важное упражнение на пути формирования музыкальных навыков. Они занимаются совершенствованием беглости пальцев и координации, что крайне важно для достижения выраженности в звукоизвлечении [39]. Регулярная практика этих элементов является неотъемлемой частью обучения и позволяет учащимся учиться, как комбинировать различные технические задачи в процессе игры.</text:span></text:p>
      <text:p text:style-name="paragraphStyleText"><text:span text:style-name="fontStyleText">Не менее важными являются индивидуальные упражнения для развития отдельных пальцев. Например, задания, основанные на произведениях Ференца Листа, можно рассматривать как методику, позволяющую не только улучшать технику, но и углублять художественное восприятие музыки [31]. Эти произведения могут быть адаптированы для начинающих, что делает их доступными и подходящими для формирования базовых навыков.</text:span></text:p>
      <text:p text:style-name="paragraphStyleText"><text:span text:style-name="fontStyleText">Современные технологии, такие как видеоуроки и онлайн-курсы, значительно расширяют возможности для молодежи, предоставляя больше 130 уроков, предназначенных для новичков. Это содействует не только улучшению техники игры, но и укреплению теоретических знаний [12]. Объединение </text:span><text:soft-page-break/><text:span text:style-name="fontStyleText">практики и теории в одном формате помогает учащимся лучше усваивать материал и применять его на практике.</text:span></text:p>
      <text:p text:style-name="paragraphStyleText"><text:span text:style-name="fontStyleText">Структурирование занятий позволяет создать комплексный подход к изучению фортепиано. Например, считается целесообразным комбинировать работу над гаммами с аккордами и арпеджио, чтобы обеспечить всестороннее развитие [30]. Такие методические схемы могут включать в себя различные упражнения, что в итоге способствует более глубокому пониманию музыкального языка и его аспектов.</text:span></text:p>
      <text:p text:style-name="paragraphStyleText"><text:span text:style-name="fontStyleText">Нельзя забывать и о важности регулярности в исполнении закрепленных навыков. Постоянное повторение упражнений позволяет избежать механических ошибок и поддерживает интерес к процессу. Ознакомление с разнообразными источниками информации и рекомендациями помогает в освоении новых техник и подходов к обучению игре [7].</text:span></text:p>
      <text:p text:style-name="paragraphStylePageNum"/>
      <text:h text:style-name="P14" text:outline-level="1"><text:bookmark-start text:name="__RefHeading__10132_1733278154"/><text:bookmark-start text:name="Bookmark5"/>5 Развитие звукоизвлечения<text:bookmark-end text:name="__RefHeading__10132_1733278154"/><text:bookmark-end text:name="Bookmark5"/></text:h>
      <text:p text:style-name="paragraphStyleText"><text:span text:style-name="fontStyleText">Звукоизвлечение для детей дошкольного возраста требует особого подхода и включает в себя методы, способствующие их музыкальному и эмоциональному развитию. Практика показывает, что нетрадиционные методы могут значительно обогатить этот процесс, делая его более интерактивным и увлекательным для детей.</text:span></text:p>
      <text:p text:style-name="paragraphStyleText"><text:span text:style-name="fontStyleText">Метод цветной музыки, в котором используются стеклянные бокалы с различным уровнем воды, позволяет детям не только создавать звуки, но и обсуждать их характеристики. Например, дети могут заметить, что изменения в высоте или громкости звука зависят от уровня воды в бокале. Эта методика способствует развитию слуха и помогает детям осознать, как музыкальные элементы связаны с физическими свойствами объектов вокруг них [13].</text:span></text:p>
      <text:p text:style-name="paragraphStyleText"><text:span text:style-name="fontStyleText">Музыка ветра использует деревянные палочки различной длины и толщины, что также помогает детям понять взаимосвязь между формой объектов и производимыми ими звуками. При этом педагоги могут задавать вопросы о том, какие ощущения вызывает тот или иной звук и как он соотносится с окружением. Участие в таком формате занятий развивает как слуховые, так и эмоциональные навыки детей, позволяя им выражать свои впечатления и создавать свои собственные интерпретации [14].</text:span></text:p>
      <text:p text:style-name="paragraphStyleText"><text:span text:style-name="fontStyleText">Еще одним интересным методом является использование воздушных шариков для создания музыкальных инструментов. Это позволяет детям самостоятельно экспериментировать с различными материалами и звуками, что способствует развитию их творческого потенциала. Процесс создания уникальных звуков с помощью простых инструментов помогает преодолеть страх перед исполнением и вдохновляет детей на дальнейшие музыкальные эксперименты [40].</text:span></text:p>
      <text:p text:style-name="paragraphStyleText"><text:span text:style-name="fontStyleText">Важным аспектом при использовании этих методов является роль педагога. Он не только направляет, но и inspires детей, создавая атмосферу доверия и открытости. Ключевыми являются моменты, когда педагог помогает </text:span><text:soft-page-break/><text:span text:style-name="fontStyleText">детям осознать свои ощущения и эмоции от услышанного, что в свою очередь углубляет их понимание музыки и формирует исполнительские навыки [6].</text:span></text:p>
      <text:p text:style-name="paragraphStyleText"><text:span text:style-name="fontStyleText">Использование этих методов не просто обеспечивает технические навыки, но и способствует развитию целого спектра эмоциональных откликов, которые дети испытывают во время занятий. Эмоциональное восприятие музыки становится важной частью общего образования, помогая формировать всеобъемлющий подход к музыкальному обучению [9]. Интеграция искусства и науки в процессе звукоизвлечения открывает новые горизонты для творческого развития детей, что невозможно переоценить.</text:span></text:p>
      <text:p text:style-name="paragraphStylePageNum"/>
      <text:h text:style-name="P15" text:outline-level="1"><text:bookmark-start text:name="__RefHeading__10134_1733278154"/><text:bookmark-start text:name="Bookmark6"/>6 Эмоциональное восприятие музыки<text:bookmark-end text:name="__RefHeading__10134_1733278154"/><text:bookmark-end text:name="Bookmark6"/></text:h>
      <text:p text:style-name="paragraphStyleText"><text:span text:style-name="fontStyleText">Эмоциональное восприятие музыки у детей имеет важное значение в процессе их обучения и развития. Восприятие музыкальных произведений позволяет детям не только осознавать и выражать свои чувства, но и углубляет их понимание эмоций, как своих, так и окружающих. Работа с музыкой формирует навыки, которые помогут детям в дальнейшем взаимодействии с другими людьми, развивая их эмоциональную отзывчивость и сочувствие [5].</text:span></text:p>
      <text:p text:style-name="paragraphStyleText"><text:span text:style-name="fontStyleText">В данной теме актуально обсуждать, как эмоциональное восприятие музыки можно реализовать в рамках игровой методики. Использование игр и активных форм работы способствует созданию комфортной и познавательной среды, где ребенка вдохновляет сама идея взаимодействия с искусством. Этот подход позволяет им через игру не только музыкально развиваться, но и осваивать основы эмоционального взаимодействия [37]. Например, когда дети играют в музыкальные игры, они учатся распознавать различные эмоции, связывая их с определёнными музыкальными фрагментами.</text:span></text:p>
      <text:p text:style-name="paragraphStyleText"><text:span text:style-name="fontStyleText">Дети, как правило, узнают свои эмоции и начинают более чётко их выражать через музыкальные занятия. Применение различных упражнений может помочь в выделении и осознании эмоциональной окраски музыки. Это ведет к тому, что у детей формируется глубокое и чуткое восприятие звучания и динамики музыкальных произведений, что они начинают осознавать как часть своего внутреннего мира [18].</text:span></text:p>
      <text:p text:style-name="paragraphStyleText"><text:span text:style-name="fontStyleText">Игровые методики, направленные на развитие эмоциональной сферы, учитывают возрастные особенности детей. В ходе таких практик образовательный процесс становится более увлекательным, позволяя детям воспринимать обучение как интересное приключение, что способствует большей вовлеченности и желанию изучать музыку [22]. Для педагогов важно помнить, что использование музыки как воспитательного инструмента требует чуткого и внимательного подхода, ведь в процессе игры дети знакомятся с эмоциями, развивают эмпатию, что закладывает основы их будущих социальных взаимодействий.</text:span></text:p>
      <text:p text:style-name="paragraphStyleText"><text:soft-page-break/><text:span text:style-name="fontStyleText">Таким образом, музицирование как деятельность не только помогает детям развивать музыкальные навыки, но и глубже осознавать мир своих эмоций и эмоций окружающих. Использование музыки в деле формирования эмоциональной отзывчивости детей позволяет развивать их как личностей и делает обучение интересным и познавательным [17]. Разработка учебных планов и занятий, где музыка будет центральным элементом, может значительно повысить эффективность эмоционального воспитания детей, позволяя им открывать для себя новые грани музыкального искусства.</text:span></text:p>
      <text:p text:style-name="paragraphStylePageNum"/>
      <text:h text:style-name="P16" text:outline-level="1"><text:bookmark-start text:name="__RefHeading__10136_1733278154"/><text:bookmark-start text:name="Bookmark7"/>7 Роль педагога в процессе обучения<text:bookmark-end text:name="__RefHeading__10136_1733278154"/><text:bookmark-end text:name="Bookmark7"/></text:h>
      <text:p text:style-name="paragraphStyleText"><text:span text:style-name="fontStyleText">Важной составляющей успешного обучения в классе фортепиано является роль педагога. Учитель не только передает знания, но и создает условия для формирования исполнительских навыков, что напрямую связано с эмоциональным состоянием и мотивацией учащихся. Система музыкального образования требует, чтобы педагог был не только высококвалифицированным специалистом в области музыки, но и обладал педагогическими навыками, необходимыми для работы с детьми. Эффективный педагог сочетает музыкальные и психологические аспекты, что позволяет ему лучше понять и поддержать учащихся в их начинаниях [10].</text:span></text:p>
      <text:p text:style-name="paragraphStyleText"><text:span text:style-name="fontStyleText">Учитель должен четко осознавать, что каждая единичная деталь в процессе обучения может иметь значительное влияние на ребенка. Использование индивидуального подхода к каждому воспитаннику дает возможность развивать специально подобранные методы работы, адаптированные к его потребностям и особенностям. Например, индивидуальные занятия с учениками позволяют более эффективно выявить их сильные и слабые стороны, направить внимание на те аспекты, которые требуют дополнительной проработки [28]. Важно не только инструктировать, но и вдохновлять, создавая обстановку, способствующую развитию творческих способностей.</text:span></text:p>
      <text:p text:style-name="paragraphStyleText"><text:span text:style-name="fontStyleText">В современных условиях роль педагога становится все более многогранной. Он должен не только обучать игре на инструменте, но также воспитывать у учеников интерес и любовь к музыке, что впоследствии становится основой их исполнительского мастерства. Музыка влияет на личностное развитие, формируя музыкальные способности и эмоциональную отзывчивость [21]. Существующий подход к обучению предполагает, что педагог вспоминает о важности взаимодействия и сотрудничества с учениками, создавая атмосферу доверия.</text:span></text:p>
      <text:p text:style-name="paragraphStyleText"><text:span text:style-name="fontStyleText">Также стоит отметить, что в формировании исполнительских навыков у начинающих фортепианистов важна синергия между решением технических </text:span><text:soft-page-break/><text:span text:style-name="fontStyleText">задач и эмоциональным восприятием музыки. Педагогическая практика показывает, что лишь объединяя эти элементы, можно достичь глубокой внутренней связи между музыкантом и музыкальным произведением [3]. Такие методы, как импровизация и свободное музицирование, могут оказать значительное влияние на творчество и желание учащихся исследовать новые стили и направления.</text:span></text:p>
      <text:p text:style-name="paragraphStyleText"><text:span text:style-name="fontStyleText">Актуальность прекрасного взаимодействия между учениками и педагогами подтверждается и тем фактом, что влияние музыки на воспитание и развитие личности невозможно переоценить. Как отмечается в исследованиях, положительное влияние музыки распространяется на формирование устойчивых мыслительных процессов, улучшает память и внимание, что, безусловно, важно для успешного усвоения материала [19]. В конечном итоге, формирование исполнительских навыков у начинающих фортепианистов представляет собой многофакторный процесс, в котором педагог, как центральная фигура, играет решающую роль в поддержке и развитии каждого ученика.</text:span></text:p>
      <text:p text:style-name="paragraphStylePageNum"/>
      <text:h text:style-name="P17" text:outline-level="1"><text:bookmark-start text:name="__RefHeading__10138_1733278154"/><text:bookmark-start text:name="Bookmark8"/>8 Перспективы дальнейших исследований<text:bookmark-end text:name="__RefHeading__10138_1733278154"/><text:bookmark-end text:name="Bookmark8"/></text:h>
      <text:p text:style-name="P7"/>
      <text:p text:style-name="P1"><text:span text:style-name="fontStyleText">Рисунок 3 — Перспективы развития инклюзивного образования</text:span></text:p>
      <text:p text:style-name="paragraphStyleText"><text:span text:style-name="fontStyleText">Современное музыкальное образование сталкивается с рядом вызовов, которые требуют нового подхода к обучению, особенно в классе фортепиано для начинающих. Внимание к индивидуальным особенностям учащихся, их возрастные и эмоциональные характеристики должны вписываться в тактику организации учебного процесса. Важно уделить внимание не только музыкальным навыкам, но и общему развитию личности ученика, способствуя формированию таких качеств, как трудолюбие и инициатива [23].</text:span></text:p>
      <text:p text:style-name="paragraphStyleText"><text:span text:style-name="fontStyleText">Технологические инновации открывают новые горизонты для обучения, делая занятия более увлекательными и доступными. Цифровые технологии могут представлять собой важный инструмент в рамках традиционного обучения, позволяя проводить групповые и индивидуальные занятия, а также масштабные музыкальные мероприятия [26]. Использование различных приложений и интерактивных платформ уже привело к заметным изменениям в подходах к обучению, что требует дальнейшего изучения и внедрения таких методов в практику.</text:span></text:p>
      <text:p text:style-name="paragraphStyleText"><text:span text:style-name="fontStyleText">Также важно пересмотреть отношение к эмоциональному восприятию музыки. Исследования показывают, что музыка не только развлекает, но и формирует эмоциональный интеллект, создавая пространство для самовыражения и творческой деятельности. Выхватывая этот аспект, программы обучения могут ориентироваться на развитие творческих способностей учащихся, что подпитывает их интерес и мотивацию [34].</text:span></text:p>
      <text:p text:style-name="paragraphStyleText"><text:span text:style-name="fontStyleText">Проблемы, связанные с перегрузкой учеников и их подготовкой к профессиональной деятельности, требуют серьезного обсуждения. Изучение этого аспекта может привести к необходимости отказа от стандартных методик и внедрения более гибких подходов, способствующих гармоничному развитию детей [15]. Взаимодействие с родителями и обществом как таковое также </text:span><text:soft-page-break/><text:span text:style-name="fontStyleText">представляется необходимым для формирования у детей устойчивой мотивации заниматься музыкой.</text:span></text:p>
      <text:p text:style-name="paragraphStyleText"><text:span text:style-name="fontStyleText">Следует отметить, что механизмы формирования исполнительских навыков в классе фортепиано можно улучшить, интегрируя подходы, основанные на уважении к индивидуальным потребностям каждого студента. Это требует от преподавателей не только педагогической компетентности, но и способности к адаптации уроков, что предполагает дальнейшее развитие и исследования в данной области [27]. Важным направлением остаётся разработка учебных методик, учитывающих как психологические аспекты, так и современные образовательные технологии, что позволит создать положительную динамику в обучении учащихся.</text:span></text:p>
      <text:p text:style-name="paragraphStylePageNum"/>
      <text:h text:style-name="P18" text:outline-level="1"><text:bookmark-start text:name="__RefHeading__10140_1733278154"/><text:bookmark-start text:name="Bookmark9"/>Заключение<text:bookmark-end text:name="__RefHeading__10140_1733278154"/><text:bookmark-end text:name="Bookmark9"/></text:h>
      <text:p text:style-name="paragraphStyleText"><text:span text:style-name="fontStyleText">В заключение данной работы можно подвести итоги, касающиеся важности и значимости упражнений для начинающих музыкантов в классе фортепиано как фактора формирования исполнительских навыков. Актуальность темы обусловлена необходимостью создания эффективных методических подходов к обучению детей в возрасте 5-7 лет, что является критически важным этапом в их музыкальном развитии. В этом возрасте формируются не только технические навыки, но и эмоциональная связь с музыкой, что в дальнейшем определяет их отношение к искусству.</text:span></text:p>
      <text:p text:style-name="paragraphStyleText"><text:span text:style-name="fontStyleText">Методические подходы, рассмотренные в работе, подчеркивают необходимость адаптации упражнений к возрастным особенностям учащихся. Дети в этом возрасте обладают высокой восприимчивостью и любопытством, что открывает широкие возможности для внедрения игровых и творческих элементов в процесс обучения. Упражнения, направленные на развитие координации, ритма и звукоизвлечения, становятся не только инструментом для формирования технических навыков, но и способом пробуждения интереса к музыке. Это, в свою очередь, способствует созданию положительной атмосферы на занятиях и формированию у детей уверенности в своих силах.</text:span></text:p>
      <text:p text:style-name="paragraphStyleText"><text:span text:style-name="fontStyleText">Развитие звукоизвлечения является одним из ключевых аспектов, который требует особого внимания. Упражнения, направленные на освоение различных техник звукоизвлечения, помогают детям не только научиться правильно играть, но и понять, как передавать эмоции через музыку. Эмоциональное восприятие музыкальных произведений также играет важную роль в формировании исполнительских навыков. Умение чувствовать и интерпретировать музыку позволяет детям не только стать лучшими исполнителями, но и развивает их творческое мышление.</text:span></text:p>
      <text:p text:style-name="paragraphStyleText"><text:span text:style-name="fontStyleText">Роль педагога в этом процессе невозможно переоценить. Педагог не только передает знания и навыки, но и становится наставником, который вдохновляет и поддерживает своих учеников. Важно, чтобы педагог умел находить индивидуальный подход к каждому ребенку, учитывая его интересы и </text:span><text:soft-page-break/><text:span text:style-name="fontStyleText">способности. Это создает условия для более глубокого и осознанного восприятия музыки, что, в свою очередь, способствует более успешному обучению.</text:span></text:p>
      <text:p text:style-name="paragraphStyleText"><text:span text:style-name="fontStyleText">Перспективы дальнейших исследований в данной области могут быть связаны с разработкой новых методик и подходов к обучению, а также с изучением влияния различных факторов на процесс формирования исполнительских навыков. Важно продолжать исследовать, как различные упражнения и методические приемы могут быть адаптированы для работы с детьми разного возраста и уровня подготовки. Это позволит не только улучшить качество музыкального образования, но и сделать его более доступным и интересным для начинающих музыкантов.</text:span></text:p>
      <text:p text:style-name="paragraphStyleText"><text:span text:style-name="fontStyleText">Таким образом, работа подчеркивает, что упражнения для начинающих в классе фортепиано играют ключевую роль в формировании исполнительских навыков. Они не только развивают технические способности, но и способствуют эмоциональному восприятию музыки, что является основой для дальнейшего музыкального роста и развития.</text:span></text:p>
      <text:p text:style-name="paragraphStylePageNum"/>
      <text:h text:style-name="P19" text:outline-level="1"><text:bookmark-start text:name="__RefHeading__10142_1733278154"/><text:bookmark-start text:name="Bookmark10"/>Библиография<text:bookmark-end text:name="__RefHeading__10142_1733278154"/><text:bookmark-end text:name="Bookmark10"/></text:h>
      <text:p text:style-name="paragraphStyleText"><text:span text:style-name="fontStyleText">1. Важность роли раннего музыкального обучения детей [Электронный ресурс] // infourok.ru - Режим доступа: https://infourok.ru/vazhnost-roli-rannego-muzikalnogo-obucheniya-detey-2708470.html, свободный. - Загл. с экрана</text:span></text:p>
      <text:p text:style-name="paragraphStyleText"><text:span text:style-name="fontStyleText">2. Важность роли раннего музыкального обучения детей... [Электронный ресурс] // www.art-talant.org - Режим доступа: https://www.art-talant.org/publikacii/8481-vaghnosty-roli-rannego-muzykalynogo-obucheniya-detey-osobennosti-ih-vozrastnoy-psihologii-i-ee-roly-v-organizacii-uchebnogo-processa, свободный. - Загл. с экрана</text:span></text:p>
      <text:p text:style-name="paragraphStyleText"><text:span text:style-name="fontStyleText">3. Вестник КАСУ - Современный взгляд на роль педагога детской... [Электронный ресурс] // vestnik-kafu.info - Режим доступа: https://vestnik-kafu.info/journal/26/1100/, свободный. - Загл. с экрана</text:span></text:p>
      <text:p text:style-name="paragraphStyleText"><text:span text:style-name="fontStyleText">4. Баянова Лариса Фаритовна, Бухаленкова Дарья Алексеевна, Долгих Александра Георгиевна, Чичинина Елена Алексеевна ВЛИЯНИЕ ЗАНЯТИЙ МУЗЫКОЙ НА КОГНИТИВНОЕ РАЗВИТИЕ В ДОШКОЛЬНОМ И МЛАДШЕМ ШКОЛЬНОМ ВОЗРАСТЕ: ОБЗОР ИССЛЕДОВАНИЙ // Вестник Российского университета дружбы народов. Серия: Психология и педагогика. 2021. №4. URL: https://cyberleninka.ru/article/n/vliyanie-zanyatiy-muzykoy-na-kognitivnoe-razvitie-v-doshkolnom-i-mladshem-shkolnom-vozraste-obzor-issledovaniy (09.12.2024).</text:span></text:p>
      <text:p text:style-name="paragraphStyleText"><text:span text:style-name="fontStyleText">5. Выпускная квалификационная работа [Электронный ресурс] // vkr.pspu.ru - Режим доступа: https://vkr.pspu.ru/uploads/1741/sharipova_vkr.pdf, свободный. - Загл. с экрана</text:span></text:p>
      <text:p text:style-name="paragraphStyleText"><text:span text:style-name="fontStyleText">6. Использование технологий голосообразования... - Маам.ру [Электронный ресурс] // www.maam.ru - Режим доступа: https://www.maam.ru/detskijsad/ispolzovanie-tehnologii-golosobrazovanija-i-zvukoizvlechenija-v-sovershenstvovani-prosodicheskoi-storony-rechi-u-detei.html, свободный. - Загл. с экрана</text:span></text:p>
      <text:p text:style-name="paragraphStyleText"><text:span text:style-name="fontStyleText">7. Картинки по запросу "упражнения для начинающих на фортепиано" [Электронный ресурс] // yandex.ru - Режим доступа: </text:span><text:soft-page-break/><text:span text:style-name="fontStyleText">https://yandex.ru/images/search?text=упражнения для начинающих на фортепиано, свободный. - Загл. с экрана</text:span></text:p>
      <text:p text:style-name="paragraphStyleText"><text:span text:style-name="fontStyleText">8. Щикунова Татьяна Евгеньевна МЕТОДИКА ОБУЧЕНИЯ ИГРЕ НА ФОРТЕПИАНО В СОВРЕМЕННЫХ УСЛОВИЯХ // Музыкальное образование и наука. 2021. №2 (15). URL: https://cyberleninka.ru/article/n/metodika-obucheniya-igre-na-fortepiano-v-sovremennyh-usloviyah (19.01.2025).</text:span></text:p>
      <text:p text:style-name="paragraphStyleText"><text:span text:style-name="fontStyleText">9. Методический доклад «Методы и приёмы формирования...» [Электронный ресурс] // www.art-talant.org - Режим доступа: https://www.art-talant.org/publikacii/33950-metodicheskiy-doklad-metody-i-priemy-formirovaniya-osnovnyh-umeniy-i-navykov-zvukoizvlecheniya-na-nachalynom-etape-obucheniya-igre-na-fortepiano, свободный. - Загл. с экрана</text:span></text:p>
      <text:p text:style-name="paragraphStyleText"><text:span text:style-name="fontStyleText">10. Методический доклад "Роль педагога - музыканта..." [Электронный ресурс] // nsportal.ru - Режим доступа: https://nsportal.ru/kultura/muzykalnoe-iskusstvo/library/2018/02/01/metodicheskiy-doklad-rol-pedagoga-muzykanta-v, свободный. - Загл. с экрана</text:span></text:p>
      <text:p text:style-name="paragraphStyleText"><text:span text:style-name="fontStyleText">11. Музыкальное воспитание и развитие детей 5–6 лет.... - Маам.ру [Электронный ресурс] // www.maam.ru - Режим доступа: https://www.maam.ru/detskijsad/muzykalnoe-vospitanie-i-razvitie-detei-5-6-let-harakteristika-muzykalnosti-detei-5-6-let.html, свободный. - Загл. с экрана</text:span></text:p>
      <text:p text:style-name="paragraphStyleText"><text:span text:style-name="fontStyleText">12. Некоторые методические советы и упражнения для постановки... [Электронный ресурс] // dshi7.kursk.muzkult.ru - Режим доступа: https://dshi7.kursk.muzkult.ru/media/2018/11/26/1223270797/metodicheskij_sbornik.pdf, свободный. - Загл. с экрана</text:span></text:p>
      <text:p text:style-name="paragraphStyleText"><text:span text:style-name="fontStyleText">13. Нетрадиционное звукоизвлечение для детей дошкольного... [Электронный ресурс] // www.1urok.ru - Режим доступа: https://www.1urok.ru/categories/19/articles/25707, свободный. - Загл. с экрана</text:span></text:p>
      <text:p text:style-name="paragraphStyleText"><text:span text:style-name="fontStyleText">14. "Нетрадиционные способы звукоизвлечения для детей..." [Электронный ресурс] // infourok.ru - Режим доступа: https://infourok.ru/netradicionnye-sposoby-zvukoizvlecheniya-dlya-detej-doshkolnogo-vozrasta-5131388.html, свободный. - Загл. с экрана</text:span></text:p>
      <text:p text:style-name="paragraphStyleText"><text:soft-page-break/><text:span text:style-name="fontStyleText">15. Перспективы развития музыкального образования [Электронный ресурс] // moluch.ru - Режим доступа: https://moluch.ru/conf/ped/archive/101/5224/, свободный. - Загл. с экрана</text:span></text:p>
      <text:p text:style-name="paragraphStyleText"><text:span text:style-name="fontStyleText">16. Психолого-педагогические особенности музыкального развития... [Электронный ресурс] // <text:s/>- Режим доступа: , свободный. - Загл. с экрана</text:span></text:p>
      <text:p text:style-name="paragraphStyleText"><text:span text:style-name="fontStyleText">17. Развитие эмоциональной отзывчивости у детей старшего... [Электронный ресурс] // elar.uspu.ru - Режим доступа: http://elar.uspu.ru/bitstream/uspu/12745/2/lazareva.pdf, свободный. - Загл. с экрана</text:span></text:p>
      <text:p text:style-name="paragraphStyleText"><text:span text:style-name="fontStyleText">18. Развитие эмоциональной сферы дошкольников... - Маам.ру [Электронный ресурс] // www.maam.ru - Режим доступа: https://www.maam.ru/detskijsad/razvitie-yemocionalnoi-sfery-doshkolnikov-posredstvom-vosprijatija-muzyki.html, свободный. - Загл. с экрана</text:span></text:p>
      <text:p text:style-name="paragraphStyleText"><text:span text:style-name="fontStyleText">19. Роль личности педагога - музыканта [Электронный ресурс] // dmsh4tol.smr.muzkult.ru - Режим доступа: https://dmsh4tol.smr.muzkult.ru/media/2023/07/03/1279515454/efimova_s.g._rol_lichnosti_pedagoga-muzy_kanta.pdf, свободный. - Загл. с экрана</text:span></text:p>
      <text:p text:style-name="paragraphStyleText"><text:span text:style-name="fontStyleText">20. Роль музыки в развитии детей: как музыкальные занятия... [Электронный ресурс] // obrazovanie-klass.ru - Режим доступа: https://obrazovanie-klass.ru/life_sad/article_sad/rol-muzyki-v-razvitii-detey-kak-muzykalnye-zanyatiya-pomogayut-malysham/, свободный. - Загл. с экрана</text:span></text:p>
      <text:p text:style-name="paragraphStyleText"><text:span text:style-name="fontStyleText">21. Роль педагога в процессе развития музыкальных способностей... [Электронный ресурс] // infourok.ru - Режим доступа: https://infourok.ru/rol-pedagoga-v-processe-razvitiya-muzikalnih-sposobnostey-u-uchaschihsya-dmsh-kak-odin-iz-glavnih-faktorov-kachestva-obucheniya-4020336.html, свободный. - Загл. с экрана</text:span></text:p>
      <text:p text:style-name="paragraphStyleText"><text:span text:style-name="fontStyleText">22. Слушательские реакции детского эмоционального восприятия... [Электронный ресурс] // infourok.ru - Режим доступа: https://infourok.ru/slushatelskie-reakcii-detskogo-emocionalnogo-vospriyatiya-muzyki-ot-2-7-let-7325845.html, свободный. - Загл. с экрана</text:span></text:p>
      <text:p text:style-name="paragraphStyleText"><text:soft-page-break/><text:span text:style-name="fontStyleText">23. Красильников И. М. СОВРЕМЕННОЕ СОСТОЯНИЕ И ПЕРСПЕКТИВЫ РАЗВИТИЯ МУЗЫКАЛЬНОГО ОБРАЗОВАНИЯ // Отечественная и зарубежная педагогика. 2024. №1. URL: https://cyberleninka.ru/article/n/sovremennoe-sostoyanie-i-perspektivy-razvitiya-muzykalnogo-obrazovaniya (10.12.2024).</text:span></text:p>
      <text:p text:style-name="paragraphStyleText"><text:span text:style-name="fontStyleText">24. "Современные методики обучения игре на фортепиано" [Электронный ресурс] // infourok.ru - Режим доступа: https://infourok.ru/sovremennye-metodiki-obucheniya-igre-na-fortepiano-4511288.html, свободный. - Загл. с экрана</text:span></text:p>
      <text:p text:style-name="paragraphStyleText"><text:span text:style-name="fontStyleText">25. Современные методы преподавания игры на фортепиано [Электронный ресурс] // multiurok.ru - Режим доступа: https://multiurok.ru/files/sovremennye-metody-prepodavaniia-igry-na-fortepian.html, свободный. - Загл. с экрана</text:span></text:p>
      <text:p text:style-name="paragraphStyleText"><text:span text:style-name="fontStyleText">26. Современные проблемы и перспективы музыкального... [Электронный ресурс] // solncesvet.ru - Режим доступа: https://solncesvet.ru/opublikovannyie-materialyi/sovremennye-problemy-i-perspektivy-muzyk.15600239972/, свободный. - Загл. с экрана</text:span></text:p>
      <text:p text:style-name="paragraphStyleText"><text:span text:style-name="fontStyleText">27. Современные проблемы и перспективы музыкального... [Электронный ресурс] // s-ba.ru - Режим доступа: https://s-ba.ru/tpost/ncpea0ask1-sovremennie-problemi-i-perspektivi-muzik, свободный. - Загл. с экрана</text:span></text:p>
      <text:p text:style-name="paragraphStyleText"><text:span text:style-name="fontStyleText">28. Современный взгляд на роль педагога в музыкальном... [Электронный ресурс] // izron.ru - Режим доступа: https://izron.ru/articles/razvitie-obrazovaniya-pedagogiki-i-psikhologii-v-sovremennom-mire-sbornik-nauchnykh-trudov-po-itogam/sektsiya-10-pedagogicheskoe-masterstvo-i-professionalnaya-kompetentnost-pedagoga/sovremennyy-vzglyad-na-rol-pedagoga-v-muzykalnom-obrazovanii-detey/, свободный. - Загл. с экрана</text:span></text:p>
      <text:p text:style-name="paragraphStyleText"><text:span text:style-name="fontStyleText">29. Специфика возрастных особенностей учащихся [Электронный ресурс] // dshi1.brn.muzkult.ru - Режим доступа: https://dshi1.brn.muzkult.ru/media/2023/08/02/1282597616/metodicheskaya_rabota_moya.pdf, свободный. - Загл. с экрана</text:span></text:p>
      <text:p text:style-name="paragraphStyleText"><text:soft-page-break/><text:span text:style-name="fontStyleText">30. Топ 5 упражнений на фортепиано которые вам нужно... - YouTube [Электронный ресурс] // www.youtube.com - Режим доступа: https://www.youtube.com/watch?v=amserwsuomc, свободный. - Загл. с экрана</text:span></text:p>
      <text:p text:style-name="paragraphStyleText"><text:span text:style-name="fontStyleText">31. Упражнения на фортепиано для начинающих. [Электронный ресурс] // rutube.ru - Режим доступа: https://rutube.ru/video/3ade8ea292426727c60af6d2aa7bcec1/, свободный. - Загл. с экрана</text:span></text:p>
      <text:p text:style-name="paragraphStyleText"><text:span text:style-name="fontStyleText">32. Учебно - методическая разработка [Электронный ресурс] // lira-dshi.ru - Режим доступа: https://lira-dshi.ru/media/2021/06/23/1300322191/uchebno-metodicheskaya_razrabotatka.pdf, свободный. - Загл. с экрана</text:span></text:p>
      <text:p text:style-name="paragraphStyleText"><text:span text:style-name="fontStyleText">33. Характеристика возрастных возможностей музыкального... [Электронный ресурс] // infourok.ru - Режим доступа: https://infourok.ru/harakteristika-vozrastnih-vozmozhnostey-muzikalnogo-razvitiya-detey-let-2114644.html, свободный. - Загл. с экрана</text:span></text:p>
      <text:p text:style-name="paragraphStyleText"><text:span text:style-name="fontStyleText">34. Цифровые технологии в современном [Электронный ресурс] // musart-edu.ru - Режим доступа: http://musart-edu.ru/wp-content/uploads/2024/06/2024-1-26.pdf, свободный. - Загл. с экрана</text:span></text:p>
      <text:p text:style-name="paragraphStyleText"><text:span text:style-name="fontStyleText">35. "влияние музыки на развитие ребёнка» (5-7 лет) | Консультация... [Электронный ресурс] // nsportal.ru - Режим доступа: https://nsportal.ru/detskiy-sad/materialy-dlya-roditeley/2013/09/04/vliyanie-muzyki-na-razvitie-rebyonka-5-7-let, свободный. - Загл. с экрана</text:span></text:p>
      <text:p text:style-name="paragraphStyleText"><text:span text:style-name="fontStyleText">36. возрастные особенности музыкального развития детей. [Электронный ресурс] // nsportal.ru - Режим доступа: https://nsportal.ru/detskiy-sad/materialy-dlya-roditeley/2020/06/15/vozrastnye-osobennosti-muzykalnogo-razvitiya-detey, свободный. - Загл. с экрана</text:span></text:p>
      <text:p text:style-name="paragraphStyleText"><text:span text:style-name="fontStyleText">37. методическая разработка на тему " развитие эмоциональной..." [Электронный ресурс] // nsportal.ru - Режим доступа: https://nsportal.ru/detskiy-sad/raznoe/2020/04/10/itogovaya-attestatsionnaya-rabota-na-temu-razvitie-emotsionalnoy, свободный. - Загл. с экрана</text:span></text:p>
      <text:p text:style-name="paragraphStyleText"><text:soft-page-break/><text:span text:style-name="fontStyleText">38. современные методы и приемы работы преподавателя... [Электронный ресурс] // nsportal.ru - Режим доступа: https://nsportal.ru/shkola/muzyka/library/2019/12/12/sovremennye-metody-i-priemy-raboty-prepodavatelya-s-uchashchimisya, свободный. - Загл. с экрана</text:span></text:p>
      <text:p text:style-name="paragraphStyleText"><text:span text:style-name="fontStyleText">39. упражнения для фортепиано для начинающих видео | Дзен [Электронный ресурс] // dzen.ru - Режим доступа: https://dzen.ru/list/music/uprazhneniia-dlia-fortepiano-dlia-nachinaiushchikh-video, свободный. - Загл. с экрана</text:span></text:p>
      <text:p text:style-name="paragraphStyleText"><text:span text:style-name="fontStyleText">40. формирование навыков певческого звукоизвлечения... [Электронный ресурс] // nsportal.ru - Режим доступа: https://nsportal.ru/detskiy-sad/raznoe/2022/10/09/formirovanie-navykov-pevcheskogo-zvukoizvlecheniya-u-doshkolnikov-na, свободный. - Загл. с экра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orphans="2" fo:widows="2" style:writing-mode="lr-tb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Колонтитулы" style:family="paragraph" style:parent-style-name="Standard" style:default-outline-level="" style:list-style-name="">
      <style:text-properties fo:color="#000000" style:font-name="Helvetica Neue" style:font-name-asian="Helvetica Neue1" style:font-name-complex="Helvetica Neue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StylePageNum" style:family="paragraph" style:parent-style-name="Standard" style:default-outline-level="" style:list-style-name="">
      <style:paragraph-properties fo:margin-top="0cm" fo:margin-bottom="0.176cm" fo:text-align="end" style:justify-single-word="false"/>
    </style:style>
    <style:style style:name="title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aragraphStyleText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75cm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Нижний_20_колонтитул_20_Знак" style:display-name="Нижний колонтитул Знак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fontStyleText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752cm" fo:margin-right="1.499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27cm" fo:margin-left="2.999cm" fo:margin-right="0.998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paragraphStylePageNum"/>
      </style:footer>
    </style:master-page>
    <style:master-page style:name="Converted2" style:page-layout-name="Mpm2">
      <style:footer>
        <text:p text:style-name="paragraphStylePageNum"/>
      </style:footer>
    </style:master-page>
    <style:master-page style:name="Converted3" style:page-layout-name="Mpm2">
      <style:footer>
        <text:p text:style-name="paragraphStylePageNum"/>
      </style:footer>
    </style:master-page>
    <style:master-page style:name="Converted4" style:page-layout-name="Mpm2">
      <style:footer>
        <text:p text:style-name="paragraphStylePageNum"/>
      </style:footer>
    </style:master-page>
    <style:master-page style:name="Converted5" style:page-layout-name="Mpm2">
      <style:footer>
        <text:p text:style-name="paragraphStylePageNum"/>
      </style:footer>
    </style:master-page>
    <style:master-page style:name="Converted6" style:page-layout-name="Mpm2">
      <style:footer>
        <text:p text:style-name="paragraphStylePageNum"/>
      </style:footer>
    </style:master-page>
    <style:master-page style:name="Converted7" style:page-layout-name="Mpm2">
      <style:footer>
        <text:p text:style-name="paragraphStylePageNum"/>
      </style:footer>
    </style:master-page>
    <style:master-page style:name="Converted8" style:page-layout-name="Mpm2">
      <style:footer>
        <text:p text:style-name="paragraphStylePageNum"/>
      </style:footer>
    </style:master-page>
    <style:master-page style:name="Converted9" style:page-layout-name="Mpm2">
      <style:footer>
        <text:p text:style-name="paragraphStylePageNum"/>
      </style:footer>
    </style:master-page>
    <style:master-page style:name="Converted10" style:page-layout-name="Mpm2">
      <style:footer>
        <text:p text:style-name="paragraphStylePageNum"/>
      </style:footer>
    </style:master-page>
    <style:master-page style:name="Converted11" style:page-layout-name="Mpm2">
      <style:footer>
        <text:p text:style-name="paragraphStylePageNum"/>
      </style:footer>
    </style:master-page>
    <style:master-page style:name="Converted12" style:page-layout-name="Mpm2">
      <style:footer>
        <text:p text:style-name="paragraphStylePageNum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тон Осипов</meta:initial-creator>
    <dc:creator>Ольга Водянко</dc:creator>
    <meta:creation-date>2024-09-05T17:52:00</meta:creation-date>
    <dc:date>2025-07-17T23:52:44.18</dc:date>
    <meta:generator>OpenOffice/4.1.7$Win32 OpenOffice.org_project/417m1$Build-9800</meta:generator>
    <meta:document-statistic meta:table-count="1" meta:image-count="0" meta:object-count="0" meta:page-count="28" meta:paragraph-count="129" meta:word-count="4246" meta:character-count="37040"/>
  </office:meta>
</office:document-meta>
</file>