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25200" office:version="1.2">
  <office:font-face-decls>
    <style:font-face style:name="Times New Roman" svg:font-family="Times New Roman"/>
  </office:font-face-decls>
  <office:automatic-styles>
    <style:style style:family="paragraph" style:name="P20" style:parent-style-name="Обычный">
      <style:paragraph-properties fo:line-height="100%" fo:margin-bottom="0pt" fo:text-align="justify">
        <style:tab-stops>
          <style:tab-stop style:leader-style="none" style:position="0pt" style:type="left"/>
        </style:tab-stops>
      </style:paragraph-properties>
    </style:style>
    <style:style style:family="paragraph" style:name="P19" style:parent-style-name="Обычный">
      <style:paragraph-properties fo:line-height="100%" fo:margin-bottom="0pt" fo:margin-left="21.2976pt" fo:text-align="justify" fo:text-indent="-18pt">
        <style:tab-stops>
          <style:tab-stop co:tab-stop-absolute-position="21.2976pt" style:leader-style="none" style:position="0pt" style:type="left"/>
        </style:tab-stops>
      </style:paragraph-properties>
    </style:style>
    <style:style style:family="paragraph" style:name="P16" style:parent-style-name="Обычный__Интернет_">
      <style:paragraph-properties fo:margin-right="18.7488pt" fo:margin-top="11.2464pt" style:line-height-at-least="14.4pt"/>
      <style:text-properties fo:color="#000000" fo:font-family="Times New Roman" fo:font-size="16pt" style:font-name="Times New Roman" style:font-size-asian="16pt" style:font-size-complex="16pt">
        <co:theme-color>
          <value>
            <rgba>000000FF</rgba>
          </value>
        </co:theme-color>
      </style:text-properties>
    </style:style>
    <style:style style:family="paragraph" style:name="P21" style:parent-style-name="Standard">
      <style:paragraph-properties fo:line-height="100%" fo:margin-bottom="0pt" fo:text-align="justify"/>
      <style:text-properties fo:font-family="Times New Roman" fo:font-size="16pt" style:font-name="Times New Roman" style:font-size-asian="16pt" style:font-size-complex="16pt"/>
    </style:style>
    <style:style style:family="paragraph" style:name="P13" style:parent-style-name="Standard">
      <style:paragraph-properties fo:line-height="100%" fo:margin-bottom="0pt" fo:text-align="justify"/>
    </style:style>
    <style:style style:family="paragraph" style:name="P11" style:parent-style-name="Заголовок_1">
      <style:paragraph-properties fo:margin-bottom="0pt" fo:margin-top="0pt"/>
      <style:text-properties fo:font-family="Times New Roman" fo:font-size="16pt" style:font-name="Times New Roman" style:font-size-asian="16pt" style:font-size-complex="16pt"/>
    </style:style>
    <style:style style:family="paragraph" style:name="P22" style:parent-style-name="Standard">
      <style:paragraph-properties fo:line-height="100%" fo:margin-bottom="0pt"/>
      <style:text-properties fo:font-family="Times New Roman" fo:font-size="16pt" fo:font-style="italic" fo:font-weight="bold" style:font-name="Times New Roman" style:font-size-asian="16pt" style:font-size-complex="16pt" style:font-style-asian="italic" style:font-style-complex="italic" style:font-weight-asian="bold" style:font-weight-complex="bold" style:text-underline-style="solid"/>
    </style:style>
    <style:style style:family="paragraph" style:name="P9" style:parent-style-name="Standard">
      <style:paragraph-properties fo:line-height="100%" fo:margin-bottom="0pt"/>
      <style:text-properties fo:font-family="Times New Roman" fo:font-size="16pt" style:font-name="Times New Roman" style:font-size-asian="16pt" style:font-size-complex="16pt"/>
    </style:style>
    <style:style style:family="paragraph" style:name="P8" style:parent-style-name="Standard">
      <style:paragraph-properties fo:line-height="100%" fo:margin-bottom="0pt"/>
      <style:text-properties fo:font-family="Times New Roman" fo:font-size="16pt" fo:font-weight="bold" style:font-name="Times New Roman" style:font-size-asian="16pt" style:font-size-complex="16pt" style:font-weight-asian="bold" style:font-weight-complex="bold"/>
    </style:style>
    <style:style style:family="paragraph" style:name="P12" style:parent-style-name="Standard">
      <style:paragraph-properties fo:line-height="100%" fo:margin-bottom="0pt"/>
    </style:style>
    <style:style style:family="paragraph" style:name="P10" style:parent-style-name="Заголовок_1">
      <style:paragraph-properties fo:margin-bottom="0pt" fo:margin-top="0pt"/>
    </style:style>
    <style:style style:family="paragraph" style:name="P6" style:parent-style-name="Standard">
      <style:paragraph-properties fo:margin-bottom="0pt" fo:margin-left="212.4pt" fo:text-indent="0pt"/>
      <style:text-properties fo:font-family="Times New Roman" fo:font-size="16pt" style:font-name="Times New Roman" style:font-size-asian="16pt" style:font-size-complex="16pt"/>
    </style:style>
    <style:style style:family="paragraph" style:name="P5" style:parent-style-name="Standard">
      <style:paragraph-properties fo:margin-bottom="0pt" fo:margin-left="176.9669pt" fo:text-indent="0pt"/>
      <style:text-properties fo:font-family="Times New Roman" fo:font-size="16pt" style:font-name="Times New Roman" style:font-size-asian="16pt" style:font-size-complex="16pt"/>
    </style:style>
    <style:style style:family="paragraph" style:name="P4" style:parent-style-name="Standard">
      <style:paragraph-properties fo:margin-bottom="0pt" fo:text-align="center"/>
    </style:style>
    <style:style style:family="paragraph" style:name="P14" style:parent-style-name="Standard">
      <style:paragraph-properties fo:line-height="100%" fo:margin-bottom="0pt">
        <style:tab-stops>
          <style:tab-stop style:leader-style="none" style:position="288pt" style:type="left"/>
        </style:tab-stops>
      </style:paragraph-properties>
      <style:text-properties fo:font-family="Times New Roman" fo:font-size="16pt" style:font-name="Times New Roman" style:font-size-asian="16pt" style:font-size-complex="16pt"/>
    </style:style>
    <style:style style:family="paragraph" style:name="P18" style:parent-style-name="Standard">
      <style:paragraph-properties fo:text-align="justify"/>
      <style:text-properties fo:font-family="Times New Roman" fo:font-size="16pt" style:font-name="Times New Roman" style:font-size-asian="16pt" style:font-size-complex="16pt"/>
    </style:style>
    <style:style style:family="paragraph" style:name="P3" style:parent-style-name="Standard">
      <style:paragraph-properties fo:line-height="100%" fo:margin-bottom="0pt" fo:text-align="center"/>
      <style:text-properties fo:font-family="Times New Roman" fo:font-size="16pt" fo:font-weight="bold" style:font-name="Times New Roman" style:font-size-asian="16pt" style:font-size-complex="16pt" style:font-weight-asian="bold" style:font-weight-complex="bold"/>
    </style:style>
    <style:style style:family="paragraph" style:name="P15" style:parent-style-name="Обычный__Интернет_">
      <style:paragraph-properties fo:margin-right="18.7488pt" fo:margin-top="11.2464pt" style:line-height-at-least="14.4pt"/>
    </style:style>
    <style:style style:family="paragraph" style:name="P7" style:parent-style-name="Standard">
      <style:paragraph-properties fo:margin-bottom="0pt" fo:margin-left="460.1952pt" fo:text-indent="0pt"/>
    </style:style>
    <style:style style:family="paragraph" style:name="P17" style:parent-style-name="Standard">
      <style:paragraph-properties fo:text-align="justify"/>
    </style:style>
    <style:style style:family="paragraph" style:name="P2" style:parent-style-name="Standard">
      <style:paragraph-properties fo:line-height="100%" fo:margin-bottom="0pt" fo:text-align="center"/>
    </style:style>
    <style:style style:family="paragraph" style:master-page-name="Standard" style:name="P1" style:parent-style-name="Standard">
      <style:paragraph-properties fo:line-height="100%" fo:margin-bottom="0pt" fo:text-align="center"/>
    </style:style>
    <style:style style:family="text" style:name="T7" style:parent-style-name="Основной_шрифт_абзаца_tx">
      <style:text-properties fo:color="#333333" fo:font-family="Times New Roman" fo:font-size="16pt" style:font-name="Times New Roman" style:font-size-asian="16pt" style:font-size-complex="16pt">
        <co:theme-color>
          <value>
            <rgba>333333FF</rgba>
          </value>
        </co:theme-color>
      </style:text-properties>
    </style:style>
    <style:style style:family="text" style:name="T6" style:parent-style-name="Основной_шрифт_абзаца_tx">
      <style:text-properties fo:color="#000000" fo:font-family="Times New Roman" fo:font-size="16pt" style:font-name="Times New Roman" style:font-size-asian="16pt" style:font-size-complex="16pt">
        <co:theme-color>
          <value>
            <rgba>000000FF</rgba>
          </value>
        </co:theme-color>
      </style:text-properties>
    </style:style>
    <style:style style:family="text" style:name="T5">
      <style:text-properties fo:color="#000000" fo:font-family="Times New Roman" fo:font-size="16pt" style:font-name="Times New Roman" style:font-size-asian="16pt" style:font-size-complex="16pt">
        <co:theme-color>
          <value>
            <rgba>000000FF</rgba>
          </value>
        </co:theme-color>
      </style:text-properties>
    </style:style>
    <style:style style:family="text" style:name="T4" style:parent-style-name="Основной_шрифт_абзаца_tx">
      <style:text-properties fo:font-family="Times New Roman" fo:font-size="16pt" style:font-name="Times New Roman" style:font-size-asian="16pt" style:font-size-complex="16pt"/>
    </style:style>
    <style:style style:family="text" style:name="T8">
      <style:text-properties fo:font-family="Times New Roman" fo:font-size="16pt" fo:font-style="italic" fo:font-weight="bold" style:font-name="Times New Roman" style:font-size-asian="16pt" style:font-size-complex="16pt" style:font-style-asian="italic" style:font-style-complex="italic" style:font-weight-asian="bold" style:font-weight-complex="bold" style:text-underline-style="solid"/>
    </style:style>
    <style:style style:family="text" style:name="T3">
      <style:text-properties fo:font-family="Times New Roman" fo:font-size="16pt" fo:font-weight="bold" style:font-name="Times New Roman" style:font-size-asian="16pt" style:font-size-complex="16pt" style:font-weight-asian="bold" style:font-weight-complex="bold"/>
    </style:style>
    <style:style style:family="text" style:name="T2" style:parent-style-name="Основной_шрифт_абзаца_tx">
      <style:text-properties fo:font-family="Times New Roman" fo:font-size="16pt" fo:font-weight="bold" style:font-name="Times New Roman" style:font-size-asian="16pt" style:font-size-complex="16pt" style:font-weight-asian="bold" style:font-weight-complex="bold"/>
    </style:style>
    <style:style style:family="text" style:name="T1">
      <style:text-properties fo:font-family="Times New Roman" fo:font-size="16pt" style:font-name="Times New Roman" style:font-size-asian="16pt" style:font-size-complex="16pt"/>
    </style:style>
    <style:style style:family="table" style:name="Table1">
      <co:linked-style style-name="Cell1"/>
      <style:table-properties fo:margin-left="-5.4pt" table:display="true"/>
    </style:style>
    <style:style style:family="table-cell" style:name="Cell1">
      <co:linked-style style-name="Table1"/>
    </style:style>
    <style:style style:family="table-column" style:name="Col6">
      <style:table-column-properties style:column-width="116.6976pt" style:use-optimal-column-width="false"/>
    </style:style>
    <style:style style:family="table-column" style:name="Col5">
      <style:table-column-properties style:column-width="116.5464pt" style:use-optimal-column-width="false"/>
    </style:style>
    <style:style style:family="table-column" style:name="Col4">
      <style:table-column-properties style:column-width="147.996pt" style:use-optimal-column-width="false"/>
    </style:style>
    <style:style style:family="table-column" style:name="Col3">
      <style:table-column-properties style:column-width="84.996pt" style:use-optimal-column-width="false"/>
    </style:style>
    <style:style style:family="table-column" style:name="Col2">
      <style:table-column-properties style:column-width="47.3778pt" style:use-optimal-column-width="false"/>
    </style:style>
    <style:style style:family="table-column" style:name="Col1">
      <style:table-column-properties style:column-width="201.8952pt" style:use-optimal-column-width="false"/>
    </style:style>
    <style:style style:family="table-row" style:name="Row1">
      <style:table-row-properties style:min-row-height="28.0944pt" style:use-optimal-row-height="true"/>
    </style:style>
    <style:style style:family="table-cell" style:name="Cell6">
      <style:table-cell-properties fo:border-bottom="0.5pt solid #000000" fo:border-left="0.5pt solid #000000" fo:border-right="0.5pt solid #000000" fo:border-top="0.5pt solid #000000" fo:padding-bottom="0pt" fo:padding-left="5.4pt" fo:padding-right="5.4pt" fo:padding-top="0pt" style:vertical-align="middl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color="#000000" fo:font-family="Times New Roman" fo:font-size="16pt" style:font-name="Times New Roman" style:font-size-asian="16pt" style:font-size-complex="16pt">
        <co:theme-color>
          <value>
            <rgba>000000FF</rgba>
          </value>
        </co:theme-color>
      </style:text-properties>
    </style:style>
    <style:style style:family="table-cell" style:name="Cell5">
      <style:table-cell-properties fo:border-bottom="0.75pt solid #000000" fo:border-left="0.75pt solid #000000" fo:border-right="0.75pt solid #000000" fo:border-top="0.75pt solid #000000" fo:padding-bottom="0pt" fo:padding-left="5.4pt" fo:padding-right="5.4pt" fo:padding-top="0pt" style:vertical-align="middl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font-family="Times New Roman" fo:font-size="16pt" style:font-name="Times New Roman" style:font-size-asian="16pt" style:font-size-complex="16pt"/>
    </style:style>
    <style:style style:family="table-cell" style:name="Cell4">
      <style:table-cell-properties fo:border-bottom="0.75pt solid #000000" fo:border-left="0.75pt solid #000000" fo:border-right="0.75pt solid #000000" fo:border-top="0.75pt solid #000000" fo:padding-bottom="0pt" fo:padding-left="5.4pt" fo:padding-right="5.4pt" fo:padding-top="0pt" style:vertical-align="middl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color="#000000" fo:font-family="Times New Roman" fo:font-size="16pt" style:font-name="Times New Roman" style:font-size-asian="16pt" style:font-size-complex="16pt">
        <co:theme-color>
          <value>
            <rgba>000000FF</rgba>
          </value>
        </co:theme-color>
      </style:text-properties>
    </style:style>
    <style:style style:family="table-cell" style:name="Cell3">
      <style:table-cell-properties fo:border-bottom="0.5pt solid #000000" fo:border-left="0.5pt solid #000000" fo:border-right="0.5pt solid #000000" fo:border-top="0.5pt solid #000000" fo:padding-bottom="0pt" fo:padding-left="5.4pt" fo:padding-right="5.4pt" fo:padding-top="0pt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color="#000000" fo:font-family="Times New Roman" fo:font-size="16pt" style:font-name="Times New Roman" style:font-size-asian="16pt" style:font-size-complex="16pt">
        <co:theme-color>
          <value>
            <rgba>000000FF</rgba>
          </value>
        </co:theme-color>
      </style:text-properties>
    </style:style>
    <style:style style:family="table-cell" style:name="Cell2">
      <style:table-cell-properties fo:border-bottom="0.5pt solid #000000" fo:border-left="0.5pt solid #000000" fo:border-right="0.5pt solid #000000" fo:border-top="0.5pt solid #000000" fo:padding-bottom="0pt" fo:padding-left="5.4pt" fo:padding-right="5.4pt" fo:padding-top="0pt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font-family="Times New Roman" fo:font-size="16pt" style:font-name="Times New Roman" style:font-size-asian="16pt" style:font-size-complex="16pt"/>
    </style:style>
  </office:automatic-styles>
  <office:body>
    <office:text>
      <text:tracked-changes text:track-changes="false"/>
      <text:p co:para-mark-style-name="T1" text:style-name="P1"><text:span text:style-name="T2">Муниципальное бюджетное учреждение дополнительного образования</text:span></text:p>
      <text:p co:para-mark-style-name="T1" text:style-name="P2"><text:span text:style-name="T2"><text:s text:c="1"/>«Дом детского творчества «Кировский»</text:span></text:p>
      <text:p co:para-mark-style-name="T3" text:style-name="P3"/>
      <text:p co:para-mark-style-name="T3" text:style-name="P3"/>
      <text:p co:para-mark-style-name="T3" text:style-name="P3"/>
      <text:p co:para-mark-style-name="T1" text:style-name="P4"><text:span text:style-name="T2"><text:s text:c="1"/>ЗАНЯТИЕ</text:span></text:p>
      <text:p co:para-mark-style-name="T1" text:style-name="P4"><text:span text:style-name="T2"><text:s text:c="1"/>по профориентации «Дизайнер одежды» </text:span></text:p>
      <text:p co:para-mark-style-name="T1" text:style-name="P5"/>
      <text:p co:para-mark-style-name="T1" text:style-name="P6"/>
      <text:p co:para-mark-style-name="T1" text:style-name="P6"/>
      <text:p co:para-mark-style-name="T1" text:style-name="P6"/>
      <text:p co:para-mark-style-name="T1" text:style-name="P6"/>
      <text:p co:para-mark-style-name="T1" text:style-name="P6"/>
      <text:p co:para-mark-style-name="T1" text:style-name="P6"/>
      <text:p co:para-mark-style-name="T1" text:style-name="P6"/>
      <text:p co:para-mark-style-name="T1" text:style-name="P6"/>
      <text:p co:para-mark-style-name="T1" text:style-name="P7"><text:span text:style-name="T4">Составитель:Фролова Анастасия Станиславона</text:span></text:p>
      <text:p co:para-mark-style-name="T1" text:style-name="P7"><text:span text:style-name="T4">педагог дополнительного образования</text:span></text:p>
      <text:p co:para-mark-style-name="T3" text:style-name="P3"/>
      <text:p co:para-mark-style-name="T3" text:style-name="P3"/>
      <text:p co:para-mark-style-name="T3" text:style-name="P3"/>
      <text:p co:para-mark-style-name="T3" text:style-name="P3"/>
      <text:p co:para-mark-style-name="T3" text:style-name="P3"/>
      <text:p co:para-mark-style-name="T1" text:style-name="P2"><text:span text:style-name="T2">Новосибирск, 2025 год</text:span></text:p>
      <text:p co:para-mark-style-name="T3" text:style-name="P8"/>
      <text:p co:para-mark-style-name="T1" text:style-name="P9"/>
      <text:h co:para-mark-style-name="T1" text:outline-level="1" text:style-name="P10"><text:span text:style-name="T4"><text:s text:c="50"/>Тема занятия: <text:s text:c="1"/>Профессия дизайнер одежды</text:span></text:h>
      <text:h co:para-mark-style-name="T1" text:outline-level="1" text:style-name="P11"/>
      <text:p co:para-mark-style-name="T1" text:style-name="P12"><text:span text:style-name="T4"><text:s text:c="1"/>Цель:Познакомить детей с особенностями профессии дизайнер одежды и создать эскиз осенней коллекции</text:span></text:p>
      <text:p co:para-mark-style-name="T1" text:style-name="P9"/>
      <text:p co:para-mark-style-name="T1" text:style-name="P12"><text:span text:style-name="T4"><text:s text:c="3"/>Задачи:</text:span></text:p>
      <text:p co:para-mark-style-name="T1" text:style-name="P9"/>
      <text:p co:para-mark-style-name="T1" text:style-name="P12"><text:span text:style-name="T4">-развитие трудолюбия;</text:span></text:p>
      <text:p co:para-mark-style-name="T1" text:style-name="P12"><text:span text:style-name="T4">-воспитание эстетического чувства;</text:span></text:p>
      <text:p co:para-mark-style-name="T1" text:style-name="P12"><text:span text:style-name="T4">-развитие любознательности и интереса к профессии дизайне одежды;</text:span></text:p>
      <text:p co:para-mark-style-name="T1" text:style-name="P12"><text:span text:style-name="T1">- развитие воображения, наблюдательности;</text:span></text:p>
      <text:p co:para-mark-style-name="T5" text:style-name="P13"><text:span text:style-name="T5">-развитие индивидуальных творческих способностей обучающихся,</text:span></text:p>
      <text:p co:para-mark-style-name="T5" text:style-name="P13"><text:span text:style-name="T5">-формирование устойчивого интереса к творческой деятельности;</text:span></text:p>
      <text:p co:para-mark-style-name="T1" text:style-name="P14"/>
      <text:p co:para-mark-style-name="T1" text:style-name="P12"><text:span text:style-name="T4">Форма учебного занятия: <text:s text:c="1"/>сочетаются различные формы занятия:</text:span></text:p>
      <text:p co:para-mark-style-name="T1" text:style-name="P12"><text:span text:style-name="T4">видео-урок,презентация, самостоятельная работа учащихся, практическая работа.</text:span></text:p>
      <text:p co:para-mark-style-name="T1" text:style-name="P12"><text:span text:style-name="T4">Формы организации деятельности учащихся: <text:s text:c="1"/>групповая</text:span></text:p>
      <text:p co:para-mark-style-name="T1" text:style-name="P15"><text:span text:style-name="T4">Методы обучения:</text:span></text:p>
      <text:p co:para-mark-style-name="T1" text:style-name="P15"><text:span text:style-name="T6">1.Наглядные:</text:span></text:p>
      <text:p co:para-mark-style-name="T1" text:style-name="P15"><text:span text:style-name="T6">-метод иллюстрации(фото, журналы, книги , распечатки и прочая печатные издания по теме занятия)</text:span></text:p>
      <text:p co:para-mark-style-name="T1" text:style-name="P15"><text:span text:style-name="T6">-метод демонстрации(видео, презентация, изучение контента по теме в социальной сети Вконтакте)</text:span></text:p>
      <text:p co:para-mark-style-name="T1" text:style-name="P15"><text:span text:style-name="T6">- наблюдение.</text:span></text:p>
      <text:p co:para-mark-style-name="T1" text:style-name="P15"><text:span text:style-name="T6">2.Словесные:</text:span></text:p>
      <text:p co:para-mark-style-name="T1" text:style-name="P15"><text:span text:style-name="T6">-объяснение материала по теме</text:span></text:p>
      <text:p co:para-mark-style-name="T1" text:style-name="P15"><text:span text:style-name="T6">3Практические:</text:span></text:p>
      <text:p co:para-mark-style-name="T1" text:style-name="P15"><text:span text:style-name="T1">-Поиск источников вдохновения в <text:s text:c="3"/>приложении Пинтерест</text:span></text:p>
      <text:p co:para-mark-style-name="T5" text:style-name="P15"><text:span text:style-name="T5">-Выполнение эскиза осенней коллекции</text:span></text:p>
      <text:p co:para-mark-style-name="T5" text:style-name="P16"/>
      <text:p co:para-mark-style-name="T1" text:style-name="P12"><text:span text:style-name="T4">Учебно – методическое и материально – техническое оснащение занятия:</text:span></text:p>
      <text:p co:para-mark-style-name="T1" text:style-name="P12"><text:span text:style-name="T6">-работа с <text:s text:c="1"/>тематической литературой(журналы о моде и дизайне) ;</text:span></text:p>
      <text:p co:para-mark-style-name="T1" text:style-name="P12"><text:span text:style-name="T7">-работа с образами(видео обзоры в социальной сети Вконтакте, наглядные работы дизайнеров,готовый пример эскиза осенней коллекции <text:s text:c="1"/>);</text:span></text:p>
      <text:p co:para-mark-style-name="T1" text:style-name="P12"><text:span text:style-name="T7">-работа с фото и изображениями по заданной теме(примеры орнаментов и узоров, <text:s text:c="1"/>цветовой круг Иттена)</text:span></text:p>
      <text:p co:para-mark-style-name="T1" text:style-name="P12"><text:span text:style-name="T7">-компьютер, мобильный телефон</text:span></text:p>
      <text:p co:para-mark-style-name="T1" text:style-name="P9"/>
      <text:p co:para-mark-style-name="T1" text:style-name="P9"/>
      <text:p co:para-mark-style-name="T1" text:style-name="P17"><text:span text:style-name="T4">Планируемые результаты:</text:span></text:p>
      <text:p co:para-mark-style-name="T1" text:style-name="P17"><text:span text:style-name="T1">развить эстетическое чувство </text:span></text:p>
      <text:p co:para-mark-style-name="T1" text:style-name="P17"><text:span text:style-name="T4">развить трудолюбие, ответственность.</text:span></text:p>
      <text:p co:para-mark-style-name="T1" text:style-name="P17"><text:span text:style-name="T4">приобрести навыки самостоятельной работы </text:span></text:p>
      <text:p co:para-mark-style-name="T1" text:style-name="P17"><text:span text:style-name="T1">приобрести знания о профессии дизайнер одежды</text:span></text:p>
      <text:p co:para-mark-style-name="T1" text:style-name="P17"><text:span text:style-name="T4">умение создать эскиз </text:span></text:p>
      <text:p co:para-mark-style-name="T1" text:style-name="P17"><text:span text:style-name="T4">приобретение комплекса знаний и навыков по выполнению творческой работы «Эскиз осенней коллекции»</text:span></text:p>
      <text:p co:para-mark-style-name="T1" text:style-name="P18"/>
      <text:p co:para-mark-style-name="T1" text:style-name="P9"/>
      <table:table co:columns-count="6" co:grouping-summary-below="true" co:grouping-summary-right="true" co:rows-count="6" co:show-zero-value="true" table:style-name="Table1">
        <table:table-column table:style-name="Col1"/>
        <table:table-column table:style-name="Col2"/>
        <table:table-column table:style-name="Col3"/>
        <table:table-column table:style-name="Col4"/>
        <table:table-column table:style-name="Col5"/>
        <table:table-column table:style-name="Col6"/>
        <table:table-row table:style-name="Row1">
          <table:table-cell office:value-type="string" table:style-name="Cell2">
            <text:p co:para-mark-style-name="T1" text:style-name="P2"><text:span text:style-name="T4">Этапы занятия</text:span></text:p>
          </table:table-cell>
          <table:table-cell office:value-type="string" table:style-name="Cell2">
            <text:p co:para-mark-style-name="T1" text:style-name="P2"><text:span text:style-name="T4">Время</text:span></text:p>
            <text:p co:para-mark-style-name="T1" text:style-name="P2"><text:span text:style-name="T4">(в мин.)</text:span></text:p>
          </table:table-cell>
          <table:table-cell office:value-type="string" table:style-name="Cell2">
            <text:p co:para-mark-style-name="T1" text:style-name="P2"><text:span text:style-name="T4">Задачи этапа</text:span></text:p>
          </table:table-cell>
          <table:table-cell office:value-type="string" table:style-name="Cell2">
            <text:p co:para-mark-style-name="T1" text:style-name="P2"><text:span text:style-name="T4">Деятельность педагога</text:span></text:p>
          </table:table-cell>
          <table:table-cell office:value-type="string" table:style-name="Cell2">
            <text:p co:para-mark-style-name="T1" text:style-name="P2"><text:span text:style-name="T4">Деятельность <text:s text:c="1"/>учащихся</text:span></text:p>
          </table:table-cell>
          <table:table-cell office:value-type="string" table:style-name="Cell2">
            <text:p co:para-mark-style-name="T1" text:style-name="P2"><text:span text:style-name="T4">Формируемые УУД</text:span></text:p>
          </table:table-cell>
        </table:table-row>
        <table:table-row>
          <table:table-cell office:value-type="string" table:style-name="Cell2">
            <text:p co:para-mark-style-name="T1" text:style-name="P12"><text:span text:style-name="T4">Организационный момент</text:span></text:p>
          </table:table-cell>
          <table:table-cell office:value-type="string" table:style-name="Cell2">
            <text:p co:para-mark-style-name="T1" text:style-name="P12"><text:span text:style-name="T1">5</text:span></text:p>
          </table:table-cell>
          <table:table-cell office:value-type="string" table:style-name="Cell2">
            <text:p co:para-mark-style-name="T1" text:style-name="P12"><text:span text:style-name="T1">Подготовка детей к работе,</text:span></text:p>
            <text:p co:para-mark-style-name="T1" text:style-name="P12"><text:span text:style-name="T1">С</text:span><text:span text:style-name="T1">оздание психологического настроя , активизация внимания</text:span></text:p>
          </table:table-cell>
          <table:table-cell office:value-type="string" table:style-name="Cell2">
            <text:p co:para-mark-style-name="T1"><text:span text:style-name="T1">Вступительное слово и описание <text:s text:c="1"/>предстоящей <text:s text:c="1"/>деятельности.</text:span></text:p>
          </table:table-cell>
          <table:table-cell office:value-type="string" table:style-name="Cell2">
            <text:p co:para-mark-style-name="T1" text:style-name="P12"><text:span text:style-name="T1">Ознакомление с темой занятия </text:span></text:p>
            <text:p co:para-mark-style-name="T1" text:style-name="P9"/>
          </table:table-cell>
          <table:table-cell office:value-type="string" table:style-name="Cell3">
            <text:p co:para-mark-style-name="T1" text:style-name="P19"><text:span text:style-name="T6">-самоопределение,</text:span></text:p>
            <text:p co:para-mark-style-name="T1" text:style-name="P19"><text:span text:style-name="T6">планирование</text:span></text:p>
          </table:table-cell>
        </table:table-row>
        <table:table-row>
          <table:table-cell office:value-type="string" table:style-name="Cell2">
            <text:p co:para-mark-style-name="T1" text:style-name="P12"><text:span text:style-name="T4">Изучение <text:s text:c="1"/>материала</text:span></text:p>
          </table:table-cell>
          <table:table-cell office:value-type="string" table:style-name="Cell2">
            <text:p co:para-mark-style-name="T1" text:style-name="P12"><text:span text:style-name="T1">30</text:span></text:p>
          </table:table-cell>
          <table:table-cell office:value-type="string" table:style-name="Cell2">
            <text:p co:para-mark-style-name="T1" text:style-name="P12"><text:span text:style-name="T1">Ознакомить с <text:s text:c="1"/>особенностями профессии дизайнер одежды</text:span></text:p>
            <text:p co:para-mark-style-name="T1" text:style-name="P9"/>
            <text:p co:para-mark-style-name="T1" text:style-name="P9"/>
          </table:table-cell>
          <table:table-cell office:value-type="string" table:style-name="Cell2">
            <text:p co:para-mark-style-name="T1" text:style-name="P12"><text:span text:style-name="T1">Показ и разбор <text:s text:c="1"/>презентации, печатного <text:s text:c="1"/>материала, <text:s text:c="1"/>иллюстраций по теме занятия ,рассказ об Институте цвета Пантон, о цветовом круге Иттена.</text:span></text:p>
          </table:table-cell>
          <table:table-cell office:value-type="string" table:style-name="Cell2">
            <text:p co:para-mark-style-name="T1" text:style-name="P12"><text:span text:style-name="T1">Просмотр презентации и изучение печатного материала о мире моды и дизайне.</text:span></text:p>
            <text:p co:para-mark-style-name="T1" text:style-name="P12"><text:span text:style-name="T1">Изучение наглядных примеров узоров и орнаментов.</text:span></text:p>
            <text:p co:para-mark-style-name="T1" text:style-name="P12"><text:span text:style-name="T1">Изучение принципа работы сочетания цвета и тенденции на цвета сезонов в мире моды.</text:span></text:p>
            <text:p co:para-mark-style-name="T1" text:style-name="P9"/>
          </table:table-cell>
          <table:table-cell office:value-type="string" table:style-name="Cell2">
            <text:p co:para-mark-style-name="T1"/>
            <text:p co:para-mark-style-name="T1"><text:span text:style-name="T1">-умение выделять главное</text:span></text:p>
            <text:p co:para-mark-style-name="T1"><text:span text:style-name="T1">-осмысление текста</text:span></text:p>
            <text:p co:para-mark-style-name="T1"><text:span text:style-name="T1">-стремление к красоте</text:span></text:p>
            <text:p co:para-mark-style-name="T1"/>
          </table:table-cell>
        </table:table-row>
        <table:table-row>
          <table:table-cell office:value-type="string" table:style-name="Cell2">
            <text:p co:para-mark-style-name="T1" text:style-name="P12"><text:span text:style-name="T4">Закрепление нового материала</text:span></text:p>
          </table:table-cell>
          <table:table-cell office:value-type="string" table:style-name="Cell2">
            <text:p co:para-mark-style-name="T1" text:style-name="P12"><text:span text:style-name="T1">50</text:span></text:p>
          </table:table-cell>
          <table:table-cell office:value-type="string" table:style-name="Cell2">
            <text:p co:para-mark-style-name="T1" text:style-name="P12"><text:span text:style-name="T1">1)Привить навыки самостоятельной работы и трудолюбия.</text:span></text:p>
            <text:p co:para-mark-style-name="T1" text:style-name="P12"><text:span text:style-name="T1">2)Приобретение навыков для эффективного выполнения эскиза.</text:span></text:p>
          </table:table-cell>
          <table:table-cell office:value-type="string" table:style-name="Cell2">
            <text:p co:para-mark-style-name="T1" text:style-name="P12"><text:span text:style-name="T1">Рекомендаций по выполнению <text:s text:c="1"/>работы :</text:span></text:p>
            <text:p co:para-mark-style-name="T1" text:style-name="P12"><text:span text:style-name="T1">-Демонстрация возможностей работы в приложении Пинтерест</text:span></text:p>
            <text:p co:para-mark-style-name="T1" text:style-name="P12"><text:span text:style-name="T1">как источника вдохновения</text:span></text:p>
            <text:p co:para-mark-style-name="T1" text:style-name="P12"><text:span text:style-name="T1">-выдача трафаретов для создания эскиза и наглядного примера с готовой коллекцией.</text:span></text:p>
          </table:table-cell>
          <table:table-cell office:value-type="string" table:style-name="Cell2">
            <text:p co:para-mark-style-name="T1" text:style-name="P12"><text:span text:style-name="T1">Работа в приложении Пинтерест как подготовительный этап к выполнению эскиза.</text:span></text:p>
            <text:p co:para-mark-style-name="T1" text:style-name="P12"><text:span text:style-name="T1">Выполнение эскиза на бумаге А4 <text:s text:c="1"/>с помощью акварели , маркеров и ручек при помощи готовых шаблонов.</text:span></text:p>
          </table:table-cell>
          <table:table-cell office:value-type="string" table:style-name="Cell4">
            <text:p co:para-mark-style-name="T1" text:style-name="P20"><text:span text:style-name="T6">-выраженной устойчивой учебно-познавательной мотивации и интересов учения;</text:span></text:p>
            <text:p co:para-mark-style-name="T1" text:style-name="P20"><text:span text:style-name="T6">-готовности к самообразованию и самовоспитанию.</text:span></text:p>
            <text:p co:para-mark-style-name="T1" text:style-name="P20"><text:span text:style-name="T6">-планировать пути достижения целей;</text:span></text:p>
            <text:p co:para-mark-style-name="T1" text:style-name="P20"><text:span text:style-name="T6">-устанавливать целевые приоритеты;</text:span></text:p>
            <text:p co:para-mark-style-name="T1" text:style-name="P20"><text:span text:style-name="T6">-уметь самостоятельно контролировать свое время и управлять им;</text:span></text:p>
          </table:table-cell>
        </table:table-row>
        <table:table-row>
          <table:table-cell office:value-type="string" table:style-name="Cell2">
            <text:p co:para-mark-style-name="T1" text:style-name="P12"><text:span text:style-name="T4">Контроль</text:span></text:p>
          </table:table-cell>
          <table:table-cell office:value-type="string" table:style-name="Cell2">
            <text:p co:para-mark-style-name="T1" text:style-name="P12"><text:span text:style-name="T1">5</text:span></text:p>
          </table:table-cell>
          <table:table-cell office:value-type="string" table:style-name="Cell2">
            <text:p co:para-mark-style-name="T1" text:style-name="P13"><text:span text:style-name="T1">Контроль усвоения нового материала</text:span></text:p>
          </table:table-cell>
          <table:table-cell office:value-type="string" table:style-name="Cell2">
            <text:p co:para-mark-style-name="T1" text:style-name="P21"/>
            <text:p co:para-mark-style-name="T1" text:style-name="P13"><text:span text:style-name="T1">Просмотр творческих работ на начальном этапе, если есть затруднения по выполнению работы-нахождение области затруднения и пути решения проблемы.</text:span></text:p>
            <text:p co:para-mark-style-name="T1" text:style-name="P21"/>
            <text:p co:para-mark-style-name="T1" text:style-name="P21"/>
          </table:table-cell>
          <table:table-cell office:value-type="string" table:style-name="Cell2">
            <text:p co:para-mark-style-name="T1" text:style-name="P12"><text:span text:style-name="T1">Выполнение рекомендаций по устранению ошибок.</text:span></text:p>
          </table:table-cell>
          <table:table-cell office:value-type="string" table:style-name="Cell3">
            <text:p co:para-mark-style-name="T1" text:style-name="P20"><text:span text:style-name="T6">-адекватно самостоятельно оценивать правильность выполнения действия и вносить необходимые коррективы в исполнение, как в конце действия, так и по ходу его реализации;</text:span></text:p>
          </table:table-cell>
        </table:table-row>
        <table:table-row>
          <table:table-cell office:value-type="string" table:style-name="Cell2">
            <text:p co:para-mark-style-name="T1" text:style-name="P12"><text:span text:style-name="T4">Рефлексия</text:span></text:p>
          </table:table-cell>
          <table:table-cell office:value-type="string" table:style-name="Cell2">
            <text:p co:para-mark-style-name="T1" text:style-name="P12"><text:span text:style-name="T1">5</text:span></text:p>
          </table:table-cell>
          <table:table-cell office:value-type="string" table:style-name="Cell2">
            <text:p co:para-mark-style-name="T1" text:style-name="P12"><text:span text:style-name="T1">Соотнесение цели учебной деятельности и ее результатов</text:span></text:p>
          </table:table-cell>
          <table:table-cell office:value-type="string" table:style-name="Cell5">
            <text:p co:para-mark-style-name="T1" text:style-name="P13"><text:span text:style-name="T1">Устный опрос учащихся о :</text:span></text:p>
            <text:p co:para-mark-style-name="T1" text:style-name="P13"><text:span text:style-name="T1">-степень тяжести выполнения творческой работы</text:span></text:p>
            <text:p co:para-mark-style-name="T1" text:style-name="P13"><text:span text:style-name="T1">-выводы по теме занятия</text:span></text:p>
          </table:table-cell>
          <table:table-cell office:value-type="string" table:style-name="Cell2">
            <text:p co:para-mark-style-name="T1" text:style-name="P12"><text:span text:style-name="T1">Оценка своих успехов(неудач) в выполнении заданий. <text:s text:c="1"/></text:span></text:p>
          </table:table-cell>
          <table:table-cell office:value-type="string" table:style-name="Cell6">
            <text:p co:para-mark-style-name="T1" text:style-name="P20"><text:span text:style-name="T6">-адекватно оценивать свои возможности достижения цели определенной сложности в различных сферах самостоятельной деятельности.</text:span></text:p>
          </table:table-cell>
        </table:table-row>
      </table:table>
      <text:p co:para-mark-style-name="T8" text:style-name="P22"/>
      <text:p co:para-mark-style-name="T1" text:style-name="P9"/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/>
    <style:font-face style:name="Calibri" svg:font-family="Calibri"/>
    <style:font-face style:name="Courier New" svg:font-family="Courier New"/>
    <style:font-face style:name="Liberation Sans" svg:font-family="Liberation Sans"/>
    <style:font-face style:name="OpenSymbol" svg:font-family="OpenSymbol"/>
    <style:font-face style:name="Symbol" svg:font-family="Symbol"/>
    <style:font-face style:name="Times New Roman" svg:font-family="Times New Roman"/>
    <style:font-face style:name="Wingdings" svg:font-family="Wingdings"/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/>
    </style:default-style>
    <style:default-style style:family="paragraph">
      <style:paragraph-properties fo:line-height="100%" fo:margin-bottom="0pt" fo:margin-left="0pt" fo:margin-right="0pt" fo:margin-top="0pt" fo:orphans="0" fo:text-align="start" fo:text-indent="0pt" fo:widows="0" style:tab-stop-distance="35.3952pt"/>
      <style:text-properties fo:background-color="transparent" fo:color="#000000" fo:font-family="Calibri" fo:font-size="11pt" fo:font-style="normal" fo:font-variant="normal" fo:font-weight="normal" fo:letter-spacing="0pt" fo:text-transform="none" style:font-name="Calibri" style:font-relief="none" style:font-size-asian="11pt" style:font-size-complex="11pt" style:font-style-asian="normal" style:font-style-complex="normal" style:font-weight-asian="normal" style:font-weight-complex="normal" style:text-line-through-style="none" style:text-line-through-type="none" style:text-position="0%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ListLabel 39" style:family="paragraph" style:name="ListLabel_39"/>
    <style:style style:display-name="Contents 2" style:family="paragraph" style:name="Contents_2" style:next-style-name="Standard" style:parent-style-name="Standard">
      <style:paragraph-properties fo:margin-left="10pt" fo:text-align="start" fo:text-indent="0pt"/>
      <style:text-properties fo:font-family="XO Thames" fo:font-size="14pt" style:font-name="XO Thames" style:font-size-asian="14pt" style:font-size-complex="14pt"/>
    </style:style>
    <style:style style:display-name="WW_CharLFO2LVL1" style:family="paragraph" style:name="WW_CharLFO2LVL1">
      <style:text-properties fo:font-family="Symbol" style:font-name="Symbol"/>
    </style:style>
    <style:style style:display-name="WW_CharLFO7LVL7" style:family="paragraph" style:name="WW_CharLFO7LVL7">
      <style:text-properties fo:font-family="Symbol" style:font-name="Symbol"/>
    </style:style>
    <style:style style:display-name="ListLabel 44" style:family="paragraph" style:name="ListLabel_44">
      <style:text-properties fo:font-size="10pt" style:font-size-asian="10pt" style:font-size-complex="10pt"/>
    </style:style>
    <style:style style:display-name="WW_CharLFO4LVL5" style:family="paragraph" style:name="WW_CharLFO4LVL5">
      <style:text-properties fo:font-family="Wingdings" fo:font-size="10pt" style:font-name="Wingdings" style:font-size-asian="10pt" style:font-size-complex="10pt"/>
    </style:style>
    <style:style style:display-name="ListLabel 1" style:family="paragraph" style:name="ListLabel_1">
      <style:text-properties fo:font-size="10pt" style:font-size-asian="10pt" style:font-size-complex="10pt"/>
    </style:style>
    <style:style style:display-name="WW_CharLFO7LVL4" style:family="paragraph" style:name="WW_CharLFO7LVL4">
      <style:text-properties fo:font-family="Symbol" style:font-name="Symbol"/>
    </style:style>
    <style:style style:display-name="Contents 4" style:family="paragraph" style:name="Contents_4" style:next-style-name="Standard" style:parent-style-name="Standard">
      <style:paragraph-properties fo:margin-left="30pt" fo:text-align="start" fo:text-indent="0pt"/>
      <style:text-properties fo:font-family="XO Thames" fo:font-size="14pt" style:font-name="XO Thames" style:font-size-asian="14pt" style:font-size-complex="14pt"/>
    </style:style>
    <style:style style:display-name="ListLabel 29" style:family="paragraph" style:name="ListLabel_29">
      <style:text-properties fo:font-size="10pt" style:font-size-asian="10pt" style:font-size-complex="10pt"/>
    </style:style>
    <style:style style:display-name="Contents 6" style:family="paragraph" style:name="Contents_6" style:next-style-name="Standard" style:parent-style-name="Standard">
      <style:paragraph-properties fo:margin-left="50pt" fo:text-align="start" fo:text-indent="0pt"/>
      <style:text-properties fo:font-family="XO Thames" fo:font-size="14pt" style:font-name="XO Thames" style:font-size-asian="14pt" style:font-size-complex="14pt"/>
    </style:style>
    <style:style style:display-name="WW_CharLFO3LVL6" style:family="paragraph" style:name="WW_CharLFO3LVL6">
      <style:text-properties fo:font-family="Wingdings" fo:font-size="10pt" style:font-name="Wingdings" style:font-size-asian="10pt" style:font-size-complex="10pt"/>
    </style:style>
    <style:style style:display-name="WW_CharLFO3LVL7" style:family="paragraph" style:name="WW_CharLFO3LVL7">
      <style:text-properties fo:font-family="Wingdings" fo:font-size="10pt" style:font-name="Wingdings" style:font-size-asian="10pt" style:font-size-complex="10pt"/>
    </style:style>
    <style:style style:display-name="Contents 7" style:family="paragraph" style:name="Contents_7" style:next-style-name="Standard" style:parent-style-name="Standard">
      <style:paragraph-properties fo:margin-left="60pt" fo:text-align="start" fo:text-indent="0pt"/>
      <style:text-properties fo:font-family="XO Thames" fo:font-size="14pt" style:font-name="XO Thames" style:font-size-asian="14pt" style:font-size-complex="14pt"/>
    </style:style>
    <style:style style:display-name="ListLabel 9" style:family="paragraph" style:name="ListLabel_9">
      <style:text-properties fo:font-size="10pt" style:font-size-asian="10pt" style:font-size-complex="10pt"/>
    </style:style>
    <style:style style:display-name="ListLabel 35" style:family="paragraph" style:name="ListLabel_35">
      <style:text-properties fo:font-size="10pt" style:font-size-asian="10pt" style:font-size-complex="10pt"/>
    </style:style>
    <style:style style:display-name="ListLabel 45" style:family="paragraph" style:name="ListLabel_45">
      <style:text-properties fo:font-size="10pt" style:font-size-asian="10pt" style:font-size-complex="10pt"/>
    </style:style>
    <style:style style:display-name="ListLabel 19" style:family="paragraph" style:name="ListLabel_19">
      <style:text-properties fo:font-size="10pt" style:font-size-asian="10pt" style:font-size-complex="10pt"/>
    </style:style>
    <style:style style:display-name="WW_CharLFO5LVL9" style:family="paragraph" style:name="WW_CharLFO5LVL9">
      <style:text-properties fo:font-family="Wingdings" fo:font-size="10pt" style:font-name="Wingdings" style:font-size-asian="10pt" style:font-size-complex="10pt"/>
    </style:style>
    <style:style style:display-name="ListLabel 7" style:family="paragraph" style:name="ListLabel_7">
      <style:text-properties fo:font-size="10pt" style:font-size-asian="10pt" style:font-size-complex="10pt"/>
    </style:style>
    <style:style co:is-default-style="true" style:display-name="Standard" style:family="paragraph" style:name="Standard">
      <style:paragraph-properties fo:line-height="115%" fo:margin-bottom="9.9936pt" fo:orphans="2" fo:widows="2"/>
    </style:style>
    <style:style style:display-name="Номер страницы" style:family="paragraph" style:name="Номер_страницы" style:parent-style-name="Основной_шрифт_абзаца"/>
    <style:style style:display-name="ListLabel 8" style:family="paragraph" style:name="ListLabel_8">
      <style:text-properties fo:font-size="10pt" style:font-size-asian="10pt" style:font-size-complex="10pt"/>
    </style:style>
    <style:style style:display-name="ListLabel 33" style:family="paragraph" style:name="ListLabel_33">
      <style:text-properties fo:font-size="10pt" style:font-size-asian="10pt" style:font-size-complex="10pt"/>
    </style:style>
    <style:style style:display-name="WW_CharLFO7LVL5" style:family="paragraph" style:name="WW_CharLFO7LVL5">
      <style:text-properties fo:font-family="Courier New" style:font-name="Courier New"/>
    </style:style>
    <style:style style:default-outline-level="3" style:display-name="Heading 3" style:family="paragraph" style:list-style-name="" style:name="Heading_3" style:next-style-name="Standard" style:parent-style-name="Standard">
      <style:paragraph-properties fo:margin-bottom="6pt" fo:margin-top="6pt" fo:text-align="justify"/>
      <style:text-properties fo:font-family="XO Thames" fo:font-size="13pt" fo:font-weight="bold" style:font-name="XO Thames" style:font-size-asian="13pt" style:font-size-complex="13pt" style:font-weight-asian="bold" style:font-weight-complex="bold"/>
    </style:style>
    <style:style style:display-name="ListLabel 46" style:family="paragraph" style:name="ListLabel_46">
      <style:text-properties fo:font-size="10pt" style:font-size-asian="10pt" style:font-size-complex="10pt"/>
    </style:style>
    <style:style style:display-name="Frame contents" style:family="paragraph" style:name="Frame_contents" style:parent-style-name="Standard"/>
    <style:style style:display-name="WW_CharLFO5LVL7" style:family="paragraph" style:name="WW_CharLFO5LVL7">
      <style:text-properties fo:font-family="Wingdings" fo:font-size="10pt" style:font-name="Wingdings" style:font-size-asian="10pt" style:font-size-complex="10pt"/>
    </style:style>
    <style:style style:display-name="ListLabel 38" style:family="paragraph" style:name="ListLabel_38"/>
    <style:style style:display-name="ListLabel 20" style:family="paragraph" style:name="ListLabel_20">
      <style:text-properties fo:font-size="10pt" style:font-size-asian="10pt" style:font-size-complex="10pt"/>
    </style:style>
    <style:style style:display-name="Bullet Symbols" style:family="paragraph" style:name="Bullet_Symbols">
      <style:text-properties fo:font-family="OpenSymbol" style:font-name="OpenSymbol"/>
    </style:style>
    <style:style style:display-name="c1" style:family="paragraph" style:name="c1" style:parent-style-name="Основной_шрифт_абзаца"/>
    <style:style style:display-name="Заголовок 1 Знак" style:family="paragraph" style:name="Заголовок_1_Знак" style:parent-style-name="Основной_шрифт_абзаца">
      <style:text-properties fo:font-family="Times New Roman" fo:font-size="24pt" fo:font-weight="bold" style:font-name="Times New Roman" style:font-size-asian="24pt" style:font-size-complex="24pt" style:font-weight-asian="bold" style:font-weight-complex="bold"/>
    </style:style>
    <style:style style:display-name="ListLabel 17" style:family="paragraph" style:name="ListLabel_17">
      <style:text-properties fo:font-size="10pt" style:font-size-asian="10pt" style:font-size-complex="10pt"/>
    </style:style>
    <style:style style:display-name="ListLabel 10" style:family="paragraph" style:name="ListLabel_10">
      <style:text-properties fo:font-size="10pt" style:font-size-asian="10pt" style:font-size-complex="10pt"/>
    </style:style>
    <style:style style:display-name="ListLabel 24" style:family="paragraph" style:name="ListLabel_24">
      <style:text-properties fo:font-size="10pt" style:font-size-asian="10pt" style:font-size-complex="10pt"/>
    </style:style>
    <style:style style:display-name="ListLabel 13" style:family="paragraph" style:name="ListLabel_13">
      <style:text-properties fo:font-size="10pt" style:font-size-asian="10pt" style:font-size-complex="10pt"/>
    </style:style>
    <style:style style:display-name="WW_CharLFO7LVL3" style:family="paragraph" style:name="WW_CharLFO7LVL3">
      <style:text-properties fo:font-family="Wingdings" style:font-name="Wingdings"/>
    </style:style>
    <style:style style:display-name="WW_CharLFO7LVL1" style:family="paragraph" style:name="WW_CharLFO7LVL1">
      <style:text-properties fo:font-family="Symbol" style:font-name="Symbol"/>
    </style:style>
    <style:style style:display-name="ListLabel 34" style:family="paragraph" style:name="ListLabel_34">
      <style:text-properties fo:font-size="10pt" style:font-size-asian="10pt" style:font-size-complex="10pt"/>
    </style:style>
    <style:style style:display-name="ListLabel 31" style:family="paragraph" style:name="ListLabel_31">
      <style:text-properties fo:font-size="10pt" style:font-size-asian="10pt" style:font-size-complex="10pt"/>
    </style:style>
    <style:style style:display-name="WW_CharLFO3LVL2" style:family="paragraph" style:name="WW_CharLFO3LVL2">
      <style:text-properties fo:font-family="Courier New" fo:font-size="10pt" style:font-name="Courier New" style:font-size-asian="10pt" style:font-size-complex="10pt"/>
    </style:style>
    <style:style style:display-name="ListLabel 4" style:family="paragraph" style:name="ListLabel_4">
      <style:text-properties fo:font-size="10pt" style:font-size-asian="10pt" style:font-size-complex="10pt"/>
    </style:style>
    <style:style style:display-name="ListLabel 14" style:family="paragraph" style:name="ListLabel_14">
      <style:text-properties fo:font-size="10pt" style:font-size-asian="10pt" style:font-size-complex="10pt"/>
    </style:style>
    <style:style style:display-name="WW_CharLFO6LVL4" style:family="paragraph" style:name="WW_CharLFO6LVL4">
      <style:text-properties fo:font-family="Wingdings" fo:font-size="10pt" style:font-name="Wingdings" style:font-size-asian="10pt" style:font-size-complex="10pt"/>
    </style:style>
    <style:style style:display-name="Обычный (Интернет)" style:family="paragraph" style:name="Обычный__Интернет_" style:parent-style-name="Standard">
      <style:paragraph-properties fo:line-height="100%" fo:margin-bottom="0pt"/>
      <style:text-properties fo:font-family="Times New Roman" style:font-name="Times New Roman"/>
    </style:style>
    <style:style style:display-name="WW_CharLFO4LVL4" style:family="paragraph" style:name="WW_CharLFO4LVL4">
      <style:text-properties fo:font-family="Wingdings" fo:font-size="10pt" style:font-name="Wingdings" style:font-size-asian="10pt" style:font-size-complex="10pt"/>
    </style:style>
    <style:style style:display-name="WW_CharLFO8LVL3" style:family="paragraph" style:name="WW_CharLFO8LVL3">
      <style:text-properties fo:font-family="Wingdings" fo:font-size="10pt" style:font-name="Wingdings" style:font-size-asian="10pt" style:font-size-complex="10pt"/>
    </style:style>
    <style:style style:display-name="ListLabel 2" style:family="paragraph" style:name="ListLabel_2">
      <style:text-properties fo:font-size="10pt" style:font-size-asian="10pt" style:font-size-complex="10pt"/>
    </style:style>
    <style:style style:display-name="WW_CharLFO5LVL8" style:family="paragraph" style:name="WW_CharLFO5LVL8">
      <style:text-properties fo:font-family="Wingdings" fo:font-size="10pt" style:font-name="Wingdings" style:font-size-asian="10pt" style:font-size-complex="10pt"/>
    </style:style>
    <style:style style:display-name="WW_CharLFO7LVL6" style:family="paragraph" style:name="WW_CharLFO7LVL6">
      <style:text-properties fo:font-family="Wingdings" style:font-name="Wingdings"/>
    </style:style>
    <style:style style:display-name="Index" style:family="paragraph" style:name="Index" style:parent-style-name="Standard">
      <style:text-properties fo:font-size="12pt" style:font-size-asian="12pt" style:font-size-complex="12pt"/>
    </style:style>
    <style:style style:display-name="ListLabel 27" style:family="paragraph" style:name="ListLabel_27">
      <style:text-properties fo:font-size="10pt" style:font-size-asian="10pt" style:font-size-complex="10pt"/>
    </style:style>
    <style:style style:display-name="ListLabel 12" style:family="paragraph" style:name="ListLabel_12">
      <style:text-properties fo:font-size="10pt" style:font-size-asian="10pt" style:font-size-complex="10pt"/>
    </style:style>
    <style:style style:display-name="WW_CharLFO8LVL9" style:family="paragraph" style:name="WW_CharLFO8LVL9">
      <style:text-properties fo:font-family="Wingdings" fo:font-size="10pt" style:font-name="Wingdings" style:font-size-asian="10pt" style:font-size-complex="10pt"/>
    </style:style>
    <style:style style:display-name="WW_CharLFO5LVL2" style:family="paragraph" style:name="WW_CharLFO5LVL2">
      <style:text-properties fo:font-family="Courier New" fo:font-size="10pt" style:font-name="Courier New" style:font-size-asian="10pt" style:font-size-complex="10pt"/>
    </style:style>
    <style:style style:display-name="Нижний колонтитул Знак" style:family="paragraph" style:name="Нижний_колонтитул_Знак" style:parent-style-name="Основной_шрифт_абзаца">
      <style:text-properties fo:font-family="Calibri" style:font-name="Calibri"/>
    </style:style>
    <style:style style:display-name="Contents 3" style:family="paragraph" style:name="Contents_3" style:next-style-name="Standard" style:parent-style-name="Standard">
      <style:paragraph-properties fo:margin-left="20pt" fo:text-align="start" fo:text-indent="0pt"/>
      <style:text-properties fo:font-family="XO Thames" fo:font-size="14pt" style:font-name="XO Thames" style:font-size-asian="14pt" style:font-size-complex="14pt"/>
    </style:style>
    <style:style style:display-name="ListLabel 47" style:family="paragraph" style:name="ListLabel_47">
      <style:text-properties fo:font-size="10pt" style:font-size-asian="10pt" style:font-size-complex="10pt"/>
    </style:style>
    <style:style style:display-name="WW_CharLFO8LVL2" style:family="paragraph" style:name="WW_CharLFO8LVL2">
      <style:text-properties fo:font-family="Courier New" fo:font-size="10pt" style:font-name="Courier New" style:font-size-asian="10pt" style:font-size-complex="10pt"/>
    </style:style>
    <style:style style:display-name="ListLabel 22" style:family="paragraph" style:name="ListLabel_22">
      <style:text-properties fo:font-size="10pt" style:font-size-asian="10pt" style:font-size-complex="10pt"/>
    </style:style>
    <style:style style:display-name="FR5" style:family="paragraph" style:name="FR5">
      <style:paragraph-properties fo:text-align="justify"/>
      <style:text-properties fo:font-family="Arial" fo:font-size="8pt" style:font-name="Arial" style:font-size-asian="8pt" style:font-size-complex="8pt"/>
    </style:style>
    <style:style style:display-name="WW_CharLFO3LVL3" style:family="paragraph" style:name="WW_CharLFO3LVL3">
      <style:text-properties fo:font-family="Wingdings" fo:font-size="10pt" style:font-name="Wingdings" style:font-size-asian="10pt" style:font-size-complex="10pt"/>
    </style:style>
    <style:style style:display-name="ListLabel 18" style:family="paragraph" style:name="ListLabel_18">
      <style:text-properties fo:font-size="10pt" style:font-size-asian="10pt" style:font-size-complex="10pt"/>
    </style:style>
    <style:style style:display-name="ListLabel 6" style:family="paragraph" style:name="ListLabel_6">
      <style:text-properties fo:font-size="10pt" style:font-size-asian="10pt" style:font-size-complex="10pt"/>
    </style:style>
    <style:style style:display-name="ListLabel 11" style:family="paragraph" style:name="ListLabel_11">
      <style:text-properties fo:font-size="10pt" style:font-size-asian="10pt" style:font-size-complex="10pt"/>
    </style:style>
    <style:style style:display-name="ListLabel 21" style:family="paragraph" style:name="ListLabel_21">
      <style:text-properties fo:font-size="10pt" style:font-size-asian="10pt" style:font-size-complex="10pt"/>
    </style:style>
    <style:style style:display-name="c3" style:family="paragraph" style:name="c3" style:parent-style-name="Основной_шрифт_абзаца"/>
    <style:style style:display-name="Строгий" style:family="paragraph" style:name="Строгий">
      <style:text-properties fo:font-weight="bold" style:font-weight-asian="bold" style:font-weight-complex="bold"/>
    </style:style>
    <style:style style:display-name="Абзац списка" style:family="paragraph" style:name="Абзац_списка" style:parent-style-name="Standard">
      <style:paragraph-properties fo:margin-left="36pt" fo:text-indent="0pt"/>
    </style:style>
    <style:style style:display-name="ListLabel 40" style:family="paragraph" style:name="ListLabel_40">
      <style:text-properties fo:font-size="10pt" style:font-size-asian="10pt" style:font-size-complex="10pt"/>
    </style:style>
    <style:style style:display-name="Text body" style:family="paragraph" style:name="Text_body" style:parent-style-name="Standard">
      <style:paragraph-properties fo:line-height="120%" fo:margin-bottom="6.9984pt"/>
      <style:text-properties fo:font-family="Times New Roman" fo:font-size="14pt" style:font-name="Times New Roman" style:font-size-asian="14pt" style:font-size-complex="14pt"/>
    </style:style>
    <style:style style:default-outline-level="5" style:display-name="Heading 5" style:family="paragraph" style:list-style-name="" style:name="Heading_5" style:next-style-name="Standard" style:parent-style-name="Standard">
      <style:paragraph-properties fo:margin-bottom="6pt" fo:margin-top="6pt" fo:text-align="justify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isplay-name="WW_CharLFO4LVL7" style:family="paragraph" style:name="WW_CharLFO4LVL7">
      <style:text-properties fo:font-family="Wingdings" fo:font-size="10pt" style:font-name="Wingdings" style:font-size-asian="10pt" style:font-size-complex="10pt"/>
    </style:style>
    <style:style style:display-name="apple-converted-space" style:family="paragraph" style:name="apple-converted-space" style:parent-style-name="Основной_шрифт_абзаца"/>
    <style:style style:display-name="WW_CharLFO6LVL3" style:family="paragraph" style:name="WW_CharLFO6LVL3">
      <style:text-properties fo:font-family="Wingdings" fo:font-size="10pt" style:font-name="Wingdings" style:font-size-asian="10pt" style:font-size-complex="10pt"/>
    </style:style>
    <style:style style:default-outline-level="1" style:display-name="Heading 1" style:family="paragraph" style:list-style-name="" style:name="Heading_1" style:next-style-name="Standard" style:parent-style-name="Standard">
      <style:paragraph-properties fo:margin-bottom="6pt" fo:margin-top="6pt" fo:text-align="justify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WW_CharLFO3LVL1" style:family="paragraph" style:name="WW_CharLFO3LVL1">
      <style:text-properties fo:font-family="Symbol" fo:font-size="10pt" style:font-name="Symbol" style:font-size-asian="10pt" style:font-size-complex="10pt"/>
    </style:style>
    <style:style style:display-name="Обычный1" style:family="paragraph" style:name="Обычный1">
      <style:paragraph-properties fo:line-height="115%" fo:margin-left="0pt" fo:text-align="justify" fo:text-indent="13.9968pt"/>
      <style:text-properties fo:font-family="Times New Roman" fo:font-size="10pt" style:font-name="Times New Roman" style:font-size-asian="10pt" style:font-size-complex="10pt"/>
    </style:style>
    <style:style style:display-name="WW_CharLFO3LVL9" style:family="paragraph" style:name="WW_CharLFO3LVL9">
      <style:text-properties fo:font-family="Wingdings" fo:font-size="10pt" style:font-name="Wingdings" style:font-size-asian="10pt" style:font-size-complex="10pt"/>
    </style:style>
    <style:style style:display-name="Internet link" style:family="paragraph" style:name="Internet_link" style:parent-style-name="Основной_шрифт_абзаца">
      <style:text-properties fo:color="#0000FF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isplay-name="Основной текст Знак" style:family="paragraph" style:name="Основной_текст_Знак" style:parent-style-name="Основной_шрифт_абзаца">
      <style:text-properties fo:font-family="Times New Roman" fo:font-size="14pt" style:font-name="Times New Roman" style:font-size-asian="14pt" style:font-size-complex="14pt"/>
    </style:style>
    <style:style style:display-name="ListLabel 48" style:family="paragraph" style:name="ListLabel_48">
      <style:text-properties fo:font-size="10pt" style:font-size-asian="10pt" style:font-size-complex="10pt"/>
    </style:style>
    <style:style style:display-name="WW_CharLFO5LVL3" style:family="paragraph" style:name="WW_CharLFO5LVL3">
      <style:text-properties fo:font-family="Wingdings" fo:font-size="10pt" style:font-name="Wingdings" style:font-size-asian="10pt" style:font-size-complex="10pt"/>
    </style:style>
    <style:style style:display-name="Contents 1" style:family="paragraph" style:name="Contents_1" style:next-style-name="Standard" style:parent-style-name="Standard">
      <style:paragraph-properties fo:margin-left="0pt" fo:text-align="start" fo:text-indent="0pt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Header and Footer" style:family="paragraph" style:name="Header_and_Footer">
      <style:paragraph-properties fo:line-height="100%" fo:text-align="justify"/>
      <style:text-properties fo:font-family="XO Thames" fo:font-size="10pt" style:font-name="XO Thames" style:font-size-asian="10pt" style:font-size-complex="10pt"/>
    </style:style>
    <style:style style:display-name="ListLabel 15" style:family="paragraph" style:name="ListLabel_15">
      <style:text-properties fo:font-size="10pt" style:font-size-asian="10pt" style:font-size-complex="10pt"/>
    </style:style>
    <style:style style:display-name="Нижний колонтитул" style:family="paragraph" style:name="Нижний_колонтитул" style:parent-style-name="Standard">
      <style:paragraph-properties>
        <style:tab-stops>
          <style:tab-stop style:leader-style="none" style:position="233.8488pt" style:type="center"/>
          <style:tab-stop style:leader-style="none" style:position="467.748pt" style:type="right"/>
        </style:tab-stops>
      </style:paragraph-properties>
    </style:style>
    <style:style style:display-name="ListLabel 28" style:family="paragraph" style:name="ListLabel_28">
      <style:text-properties fo:font-size="10pt" style:font-size-asian="10pt" style:font-size-complex="10pt"/>
    </style:style>
    <style:style style:display-name="WW_CharLFO4LVL6" style:family="paragraph" style:name="WW_CharLFO4LVL6">
      <style:text-properties fo:font-family="Wingdings" fo:font-size="10pt" style:font-name="Wingdings" style:font-size-asian="10pt" style:font-size-complex="10pt"/>
    </style:style>
    <style:style style:display-name="WW_CharLFO3LVL4" style:family="paragraph" style:name="WW_CharLFO3LVL4">
      <style:text-properties fo:font-family="Wingdings" fo:font-size="10pt" style:font-name="Wingdings" style:font-size-asian="10pt" style:font-size-complex="10pt"/>
    </style:style>
    <style:style style:display-name="Contents 9" style:family="paragraph" style:name="Contents_9" style:next-style-name="Standard" style:parent-style-name="Standard">
      <style:paragraph-properties fo:margin-left="80pt" fo:text-align="start" fo:text-indent="0pt"/>
      <style:text-properties fo:font-family="XO Thames" fo:font-size="14pt" style:font-name="XO Thames" style:font-size-asian="14pt" style:font-size-complex="14pt"/>
    </style:style>
    <style:style style:display-name="WW_CharLFO8LVL1" style:family="paragraph" style:name="WW_CharLFO8LVL1">
      <style:text-properties fo:font-family="Symbol" fo:font-size="10pt" style:font-name="Symbol" style:font-size-asian="10pt" style:font-size-complex="10pt"/>
    </style:style>
    <style:style style:display-name="WW_CharLFO3LVL5" style:family="paragraph" style:name="WW_CharLFO3LVL5">
      <style:text-properties fo:font-family="Wingdings" fo:font-size="10pt" style:font-name="Wingdings" style:font-size-asian="10pt" style:font-size-complex="10pt"/>
    </style:style>
    <style:style style:display-name="WW_CharLFO8LVL8" style:family="paragraph" style:name="WW_CharLFO8LVL8">
      <style:text-properties fo:font-family="Wingdings" fo:font-size="10pt" style:font-name="Wingdings" style:font-size-asian="10pt" style:font-size-complex="10pt"/>
    </style:style>
    <style:style style:display-name="WW_CharLFO6LVL6" style:family="paragraph" style:name="WW_CharLFO6LVL6">
      <style:text-properties fo:font-family="Wingdings" fo:font-size="10pt" style:font-name="Wingdings" style:font-size-asian="10pt" style:font-size-complex="10pt"/>
    </style:style>
    <style:style style:display-name="WW_CharLFO7LVL8" style:family="paragraph" style:name="WW_CharLFO7LVL8">
      <style:text-properties fo:font-family="Courier New" style:font-name="Courier New"/>
    </style:style>
    <style:style style:display-name="ListLabel 23" style:family="paragraph" style:name="ListLabel_23">
      <style:text-properties fo:font-size="10pt" style:font-size-asian="10pt" style:font-size-complex="10pt"/>
    </style:style>
    <style:style style:display-name="WW_CharLFO8LVL7" style:family="paragraph" style:name="WW_CharLFO8LVL7">
      <style:text-properties fo:font-family="Wingdings" fo:font-size="10pt" style:font-name="Wingdings" style:font-size-asian="10pt" style:font-size-complex="10pt"/>
    </style:style>
    <style:style style:display-name="WW_CharLFO8LVL6" style:family="paragraph" style:name="WW_CharLFO8LVL6">
      <style:text-properties fo:font-family="Wingdings" fo:font-size="10pt" style:font-name="Wingdings" style:font-size-asian="10pt" style:font-size-complex="10pt"/>
    </style:style>
    <style:style style:display-name="WW_CharLFO5LVL4" style:family="paragraph" style:name="WW_CharLFO5LVL4">
      <style:text-properties fo:font-family="Wingdings" fo:font-size="10pt" style:font-name="Wingdings" style:font-size-asian="10pt" style:font-size-complex="10pt"/>
    </style:style>
    <style:style style:display-name="WW_CharLFO3LVL8" style:family="paragraph" style:name="WW_CharLFO3LVL8">
      <style:text-properties fo:font-family="Wingdings" fo:font-size="10pt" style:font-name="Wingdings" style:font-size-asian="10pt" style:font-size-complex="10pt"/>
    </style:style>
    <style:style style:display-name="WW_CharLFO6LVL2" style:family="paragraph" style:name="WW_CharLFO6LVL2">
      <style:text-properties fo:font-family="Courier New" fo:font-size="10pt" style:font-name="Courier New" style:font-size-asian="10pt" style:font-size-complex="10pt"/>
    </style:style>
    <style:style style:display-name="WW_CharLFO5LVL6" style:family="paragraph" style:name="WW_CharLFO5LVL6">
      <style:text-properties fo:font-family="Wingdings" fo:font-size="10pt" style:font-name="Wingdings" style:font-size-asian="10pt" style:font-size-complex="10pt"/>
    </style:style>
    <style:style style:display-name="WW_CharLFO5LVL1" style:family="paragraph" style:name="WW_CharLFO5LVL1">
      <style:text-properties fo:font-family="Symbol" fo:font-size="10pt" style:font-name="Symbol" style:font-size-asian="10pt" style:font-size-complex="10pt"/>
    </style:style>
    <style:style style:display-name="WW_CharLFO4LVL1" style:family="paragraph" style:name="WW_CharLFO4LVL1">
      <style:text-properties fo:font-family="Symbol" fo:font-size="10pt" style:font-name="Symbol" style:font-size-asian="10pt" style:font-size-complex="10pt"/>
    </style:style>
    <style:style style:display-name="ListLabel 42" style:family="paragraph" style:name="ListLabel_42">
      <style:text-properties fo:font-size="10pt" style:font-size-asian="10pt" style:font-size-complex="10pt"/>
    </style:style>
    <style:style style:display-name="Contents 8" style:family="paragraph" style:name="Contents_8" style:next-style-name="Standard" style:parent-style-name="Standard">
      <style:paragraph-properties fo:margin-left="70pt" fo:text-align="start" fo:text-indent="0pt"/>
      <style:text-properties fo:font-family="XO Thames" fo:font-size="14pt" style:font-name="XO Thames" style:font-size-asian="14pt" style:font-size-complex="14pt"/>
    </style:style>
    <style:style style:display-name="WW_CharLFO6LVL7" style:family="paragraph" style:name="WW_CharLFO6LVL7">
      <style:text-properties fo:font-family="Wingdings" fo:font-size="10pt" style:font-name="Wingdings" style:font-size-asian="10pt" style:font-size-complex="10pt"/>
    </style:style>
    <style:style style:display-name="ListLabel 16" style:family="paragraph" style:name="ListLabel_16">
      <style:text-properties fo:font-size="10pt" style:font-size-asian="10pt" style:font-size-complex="10pt"/>
    </style:style>
    <style:style style:display-name="Основной шрифт абзаца" style:family="text" style:name="Основной_шрифт_абзаца_tx">
      <co:linked-style style-name="Основной_шрифт_абзаца"/>
    </style:style>
    <style:style style:display-name="Основной шрифт абзаца" style:family="paragraph" style:name="Основной_шрифт_абзаца">
      <co:linked-style style-name="Основной_шрифт_абзаца_tx"/>
    </style:style>
    <style:style style:display-name="ListLabel 26" style:family="paragraph" style:name="ListLabel_26">
      <style:text-properties fo:font-size="10pt" style:font-size-asian="10pt" style:font-size-complex="10pt"/>
    </style:style>
    <style:style style:display-name="WW_CharLFO6LVL9" style:family="paragraph" style:name="WW_CharLFO6LVL9">
      <style:text-properties fo:font-family="Wingdings" fo:font-size="10pt" style:font-name="Wingdings" style:font-size-asian="10pt" style:font-size-complex="10pt"/>
    </style:style>
    <style:style style:display-name="Contents 5" style:family="paragraph" style:name="Contents_5" style:next-style-name="Standard" style:parent-style-name="Standard">
      <style:paragraph-properties fo:margin-left="40pt" fo:text-align="start" fo:text-indent="0pt"/>
      <style:text-properties fo:font-family="XO Thames" fo:font-size="14pt" style:font-name="XO Thames" style:font-size-asian="14pt" style:font-size-complex="14pt"/>
    </style:style>
    <style:style style:display-name="ListLabel 25" style:family="paragraph" style:name="ListLabel_25">
      <style:text-properties fo:font-size="10pt" style:font-size-asian="10pt" style:font-size-complex="10pt"/>
    </style:style>
    <style:style style:display-name="Обычный" style:family="paragraph" style:name="Обычный">
      <style:paragraph-properties fo:line-height="115%" fo:margin-bottom="9.9936pt" fo:orphans="2" fo:widows="2"/>
    </style:style>
    <style:style style:display-name="WW_CharLFO6LVL1" style:family="paragraph" style:name="WW_CharLFO6LVL1">
      <style:text-properties fo:font-family="Symbol" fo:font-size="10pt" style:font-name="Symbol" style:font-size-asian="10pt" style:font-size-complex="10pt"/>
    </style:style>
    <style:style style:display-name="ListLabel 30" style:family="paragraph" style:name="ListLabel_30">
      <style:text-properties fo:font-size="10pt" style:font-size-asian="10pt" style:font-size-complex="10pt"/>
    </style:style>
    <style:style style:display-name="Heading" style:family="paragraph" style:name="Heading" style:next-style-name="Text_body" style:parent-style-name="Standard">
      <style:paragraph-properties fo:keep-with-next="always" fo:margin-bottom="5.9976pt" fo:margin-top="11.9952pt"/>
      <style:text-properties fo:font-family="Liberation Sans" fo:font-size="14pt" style:font-name="Liberation Sans" style:font-size-asian="14pt" style:font-size-complex="14pt"/>
    </style:style>
    <style:style style:display-name="ListLabel 5" style:family="paragraph" style:name="ListLabel_5">
      <style:text-properties fo:font-size="10pt" style:font-size-asian="10pt" style:font-size-complex="10pt"/>
    </style:style>
    <style:style style:display-name="Название объекта" style:family="paragraph" style:name="Название_объекта" style:parent-style-name="Standard">
      <style:paragraph-properties fo:margin-bottom="5.9976pt" fo:margin-top="5.9976pt"/>
      <style:text-properties fo:font-size="12pt" fo:font-style="italic" style:font-size-asian="12pt" style:font-size-complex="12pt" style:font-style-asian="italic" style:font-style-complex="italic"/>
    </style:style>
    <style:style style:display-name="WW_CharLFO4LVL9" style:family="paragraph" style:name="WW_CharLFO4LVL9">
      <style:text-properties fo:font-family="Wingdings" fo:font-size="10pt" style:font-name="Wingdings" style:font-size-asian="10pt" style:font-size-complex="10pt"/>
    </style:style>
    <style:style style:display-name="WW_CharLFO8LVL5" style:family="paragraph" style:name="WW_CharLFO8LVL5">
      <style:text-properties fo:font-family="Wingdings" fo:font-size="10pt" style:font-name="Wingdings" style:font-size-asian="10pt" style:font-size-complex="10pt"/>
    </style:style>
    <style:style style:display-name="Список" style:family="paragraph" style:name="Список" style:parent-style-name="Text_body">
      <style:text-properties fo:font-size="12pt" style:font-size-asian="12pt" style:font-size-complex="12pt"/>
    </style:style>
    <style:style style:display-name="ListLabel 3" style:family="paragraph" style:name="ListLabel_3">
      <style:text-properties fo:font-size="10pt" style:font-size-asian="10pt" style:font-size-complex="10pt"/>
    </style:style>
    <style:style style:default-outline-level="1" style:display-name="Заголовок 1" style:family="paragraph" style:list-style-name="" style:name="Заголовок_1" style:parent-style-name="Standard">
      <style:paragraph-properties fo:line-height="100%" fo:margin-bottom="13.9968pt" fo:margin-top="13.9968pt"/>
      <style:text-properties fo:font-family="Times New Roman" fo:font-size="24pt" fo:font-weight="bold" style:font-name="Times New Roman" style:font-size-asian="24pt" style:font-size-complex="24pt" style:font-weight-asian="bold" style:font-weight-complex="bold"/>
    </style:style>
    <style:style style:display-name="Subtitle" style:family="paragraph" style:name="Subtitle" style:next-style-name="Standard" style:parent-style-name="Standard">
      <style:paragraph-properties fo:text-align="justify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WW_CharLFO7LVL9" style:family="paragraph" style:name="WW_CharLFO7LVL9">
      <style:text-properties fo:font-family="Wingdings" style:font-name="Wingdings"/>
    </style:style>
    <style:style style:display-name="ListLabel 41" style:family="paragraph" style:name="ListLabel_41">
      <style:text-properties fo:font-size="10pt" style:font-size-asian="10pt" style:font-size-complex="10pt"/>
    </style:style>
    <style:style style:display-name="ListLabel 32" style:family="paragraph" style:name="ListLabel_32">
      <style:text-properties fo:font-size="10pt" style:font-size-asian="10pt" style:font-size-complex="10pt"/>
    </style:style>
    <style:style style:display-name="WW_CharLFO4LVL3" style:family="paragraph" style:name="WW_CharLFO4LVL3">
      <style:text-properties fo:font-family="Wingdings" fo:font-size="10pt" style:font-name="Wingdings" style:font-size-asian="10pt" style:font-size-complex="10pt"/>
    </style:style>
    <style:style style:display-name="Title" style:family="paragraph" style:name="Title" style:next-style-name="Standard" style:parent-style-name="Standard">
      <style:paragraph-properties fo:margin-bottom="28.35pt" fo:margin-top="28.35pt" fo:text-align="center"/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style:default-outline-level="4" style:display-name="Heading 4" style:family="paragraph" style:list-style-name="" style:name="Heading_4" style:next-style-name="Standard" style:parent-style-name="Standard">
      <style:paragraph-properties fo:margin-bottom="6pt" fo:margin-top="6pt" fo:text-align="justify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isplay-name="ListLabel 43" style:family="paragraph" style:name="ListLabel_43">
      <style:text-properties fo:font-size="10pt" style:font-size-asian="10pt" style:font-size-complex="10pt"/>
    </style:style>
    <style:style style:display-name="WW_CharLFO4LVL8" style:family="paragraph" style:name="WW_CharLFO4LVL8">
      <style:text-properties fo:font-family="Wingdings" fo:font-size="10pt" style:font-name="Wingdings" style:font-size-asian="10pt" style:font-size-complex="10pt"/>
    </style:style>
    <style:style style:display-name="ListLabel 36" style:family="paragraph" style:name="ListLabel_36">
      <style:text-properties fo:font-size="10pt" style:font-size-asian="10pt" style:font-size-complex="10pt"/>
    </style:style>
    <style:style style:display-name="ListLabel 37" style:family="paragraph" style:name="ListLabel_37"/>
    <style:style style:display-name="WW_CharLFO6LVL8" style:family="paragraph" style:name="WW_CharLFO6LVL8">
      <style:text-properties fo:font-family="Wingdings" fo:font-size="10pt" style:font-name="Wingdings" style:font-size-asian="10pt" style:font-size-complex="10pt"/>
    </style:style>
    <style:style style:default-outline-level="2" style:display-name="Heading 2" style:family="paragraph" style:list-style-name="" style:name="Heading_2" style:next-style-name="Standard" style:parent-style-name="Standard">
      <style:paragraph-properties fo:margin-bottom="6pt" fo:margin-top="6pt" fo:text-align="justify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WW_CharLFO6LVL5" style:family="paragraph" style:name="WW_CharLFO6LVL5">
      <style:text-properties fo:font-family="Wingdings" fo:font-size="10pt" style:font-name="Wingdings" style:font-size-asian="10pt" style:font-size-complex="10pt"/>
    </style:style>
    <style:style style:display-name="Выделение" style:family="paragraph" style:name="Выделение" style:parent-style-name="Основной_шрифт_абзаца">
      <style:text-properties fo:font-style="italic" style:font-style-asian="italic" style:font-style-complex="italic"/>
    </style:style>
    <style:style style:display-name="WW_CharLFO8LVL4" style:family="paragraph" style:name="WW_CharLFO8LVL4">
      <style:text-properties fo:font-family="Wingdings" fo:font-size="10pt" style:font-name="Wingdings" style:font-size-asian="10pt" style:font-size-complex="10pt"/>
    </style:style>
    <style:style style:display-name="WW_CharLFO7LVL2" style:family="paragraph" style:name="WW_CharLFO7LVL2">
      <style:text-properties fo:font-family="Courier New" style:font-name="Courier New"/>
    </style:style>
    <style:style style:display-name="WW_CharLFO4LVL2" style:family="paragraph" style:name="WW_CharLFO4LVL2">
      <style:text-properties fo:font-family="Courier New" fo:font-size="10pt" style:font-name="Courier New" style:font-size-asian="10pt" style:font-size-complex="10pt"/>
    </style:style>
    <style:style style:display-name="WW_CharLFO5LVL5" style:family="paragraph" style:name="WW_CharLFO5LVL5">
      <style:text-properties fo:font-family="Wingdings" fo:font-size="10pt" style:font-name="Wingdings" style:font-size-asian="10pt" style:font-size-complex="10pt"/>
    </style:style>
    <style:style style:family="graphic" style:name="Frame">
      <style:graphic-properties text:anchor-type="paragraph"/>
    </style:style>
  </office:styles>
  <office:automatic-styles>
    <style:style style:family="paragraph" style:name="P23">
      <style:paragraph-properties fo:text-align="end"/>
    </style:style>
    <style:page-layout style:name="PM1">
      <style:page-layout-properties fo:margin-bottom="36pt" fo:margin-left="56.7pt" fo:margin-right="56.7pt" fo:margin-top="36pt" fo:page-height="595.296pt" fo:page-width="841.896pt" style:num-format="1" style:print-orientation="landscape"/>
      <style:footer-style>
        <style:header-footer-properties fo:margin-top="0pt" fo:min-height="6.5448pt"/>
      </style:footer-style>
    </style:page-layout>
  </office:automatic-styles>
  <office:master-styles>
    <style:master-page style:name="MP1" style:page-layout-name="PM1">
      <style:header style:display="false"/>
      <style:footer>
        <text:p text:style-name="P23"><text:page-number/></text:p>
      </style:footer>
    </style:master-page>
    <style:master-page style:name="Standard" style:next-style-name="MP1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25-982.666.6545.616.0@RELEASE-DESKTOP-WASSABI_HOME-RC-RENEW</meta:generator>
    <dc:date>2025-05-27T15:51:12Z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37000"/>
                  <a:satMod val="300000"/>
                </a:schemeClr>
              </a:gs>
              <a:gs pos="100000">
                <a:schemeClr val="phClr">
                  <a:tint val="1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</a:ln>
          <a:ln>
            <a:solidFill>
              <a:schemeClr val="phClr"/>
            </a:solidFill>
          </a:ln>
          <a:ln>
            <a:solidFill>
              <a:schemeClr val="phClr"/>
            </a:solidFill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40000"/>
                  <a:satMod val="350000"/>
                </a:schemeClr>
              </a:gs>
              <a:gs pos="40000">
                <a:schemeClr val="phClr">
                  <a:tint val="4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8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