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color="#000000"/>
    </style:style>
    <style:style style:name="T1" style:family="text">
      <style:text-properties fo:font-variant="normal" fo:text-transform="none" fo:color="#959595" style:font-name="Arial1" fo:font-size="10.5pt" fo:letter-spacing="normal" fo:font-style="normal" fo:font-weight="bold"/>
    </style:style>
    <style:style style:name="T2" style:family="text">
      <style:text-properties fo:font-variant="normal" fo:text-transform="none" fo:color="#888888" style:font-name="Arial1" fo:font-size="10.5pt" fo:letter-spacing="normal" fo:font-style="normal" fo:font-weight="normal"/>
    </style:style>
    <style:style style:name="T3" style:family="text">
      <style:text-properties fo:font-variant="normal" fo:text-transform="none" style:font-name="Arial1" fo:font-size="10.5pt" fo:letter-spacing="normal" fo:font-style="normal" fo:font-weight="bold"/>
    </style:style>
    <style:style style:name="T4" style:family="text">
      <style:text-properties fo:font-variant="normal" fo:text-transform="none" style:font-name="Arial1"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Интерактивное взаимодействие с дошкольниками.</text:span><text:line-break/><text:span text:style-name="T4">Проблема активизации познавательной деятельности детей, развитие коммуникативных умений и навыков, самостоятельности и творчества дошкольников, их мотивационной готовности к межличностному взаимодействию - была и остается одной из актуальных задач педагогики. Известно, что дошкольный возраст - это сензитивный период для расширения и обогащения детских представлений о разнообразии окружающего мира. Поэтому задача детского сада - обогатить представления дошкольника об окружающем мире, научить его видеть в нем закономерности, зависимости, взаимовлияния, научить свободно и грамотно строить свои высказывания, подкреплять их доводами и фактами из различных областей знаний, доступных воспитаннику, пробуждать познавательный интерес. Федеральные государственные требования к структуре образовательной программы ставят перед педагогами важную задачу - пересмотр подхода к образованию и организации интегрированного воспитательно - образовательного процесса в ДОУ. Сегодня появляется новый подход в обучении дошкольников - интерактивное обучение. В настоящее время компьютерные технологии стали активно применятся в образовательном процессе. Создается множество простых и сложных компьютерных программ для различных областей познания. В зависимости от возраста ребенка и применяемых программ компьютер может выступать в роли оппонента по игре, быть рассказчиком, репетитором, экзаменатором. Существуют различные компьютерные средства, направленные на развитие различных психических функций детей, таких как зрительное и слуховое восприятие, внимание, память, словесно-логическое мышление и др., которые можно с успехом применять при обучении детей дошкольного возраста. Обучение детей младшего возраста становится более привлекательным и захватывающим. Интерактивные и мультимедийные средства призваны вдохновить и призвать их к стремлению овладеть новыми знаниями. Применение мультимедиа технологий (цвета, графики, звука, современных средств видеотехники) позволяет моделировать различные ситуации и среды. Игровые компоненты, включенные в мультимедиа программы, активизируют познавательную деятельность воспитанников и усиливают усвоение материала. Интерактивные средства обучения станут отличными помощниками в диагностики</text:span><text:line-break/><text:span text:style-name="T4">развития детей: развитие внимания, памяти, мышления, речи, личности, навыков учебной деятельности. «Игровая деятельность – это особая сфера человеческой активности, в которой личность не преследует никаких других целей, кроме получения удовольствия от проявления физических и духовных сил». Интерактивная дидактическая игра- современный и признанный метод обучения и воспитания, обладающий образовательной, развивающей и воспитывающей функциями, которые действуют в органическом единстве. Интерактивные дидактические игры можно широко использовать как средство обучения, воспитания и развития. Основное обучающее воздействие принадлежит дидактическому материалу, который направляет активность детей в определенное русло. Интерактивная дидактическая игра имеет определенный результат, который является финалом игры, придает игре законченность. Он выступает, прежде всего, в форме решения поставленной задачи и дает дошкольникам моральное и умственное удовлетворение. Для педагога результат игры всегда является показателем уровня достижений детей, или усвоения знаний, или их применения. Целесообразность использования интерактивных дидактических игр, согласно ФГТ, на разных этапах непосредственно образовательной деятельности (НОД) различна. А определение места интерактивной дидактической игры в структуре НОД во многом зависит от правильного понимания педагогом функций дидактических игр и их классификации. Можно выделить: игры обучающие, контролирующие, обобщающие. Обучающей будет игра, если дошкольники, участвуя в ней, приобретают новые знания, умения и навыки или вынуждены приобрести их в процессе подготовки к игре. Причем результат усвоения знаний будет тем лучше, чем четче будет выражен мотив познавательной деятельности не только в игре, но и в самом содержании материала. Контролирующей будет игра, дидактическая цель которой состоит в повторении, закреплении, проверке ранее полученных знаний. Для участия в ней каждому ребёнку необходима определенная подготовка. Обобщающие игры требуют интеграции знаний. Они способствуют установлению межпредметных связей, направлены на приобретение умения действовать в различных ситуациях. Использование компьютеров в совместной и самостоятельной деятельности (с точки зрения ребенка) является одним из эффективных способов повышения</text:span><text:line-break/><text:span text:style-name="T4">мотивации и индивидуализации его обучения, развития творческих способностей и создание благоприятного эмоционального фона. Из чего следует очевидность высокой эффективности использования в обучении информационно- коммуникационных технологий. Использование ИКТ в детском саду позволяет развивать умение детей ориентироваться в информационных потоках окружающего мира, овладевать практическими способами работы с информацией, развивать </text:span><text:soft-page-break/><text:span text:style-name="T4">умения, позволяющие обмениваться информацией с помощью современных технических средств.</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оо ооо</meta:initial-creator>
    <meta:creation-date>2025-10-02T20:29:09.07</meta:creation-date>
    <meta:document-statistic meta:table-count="0" meta:image-count="0" meta:object-count="0" meta:page-count="2" meta:paragraph-count="1" meta:word-count="593" meta:character-count="5083"/>
    <dc:date>2025-10-02T20:30:23.04</dc:date>
    <dc:creator>ооо ооо</dc:creator>
    <meta:editing-duration>PT1M14S</meta:editing-duration>
    <meta:editing-cycles>1</meta:editing-cycles>
    <meta:generator>Office_Russia/4.1.10$Win32 OpenOffice.org_project/4110m2$Build-9807</meta:generator>
  </office:meta>
</office:document-meta>
</file>