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6.033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истемно – деятельностный подход на уроках русского языка</text:p>
      <text:p text:style-name="P1"/>
      <text:p text:style-name="P2">Мазалова Алла Васильевна, </text:p>
      <text:p text:style-name="P2">учитель русского языка и литературы </text:p>
      <text:p text:style-name="P2">МБОУ «Гредякинская ООШ»</text:p>
      <text:p text:style-name="P2"/>
      <text:p text:style-name="P6">Не давать образцов, ставить ребёнка в ситуацию,</text:p>
      <text:p text:style-name="P6">где его привычные способы действия с очевидностью непригодны, мотивировать поиск существенных особенностей <text:s/>новой ситуации, в которой надо действовать –вот технологическая основа СДП.</text:p>
      <text:p text:style-name="P4">Г.А.Цукерман,</text:p>
      <text:p text:style-name="P4"><text:s/>доктор психологических наук </text:p>
      <text:p text:style-name="P3"/>
      <text:p text:style-name="P5"><text:span text:style-name="T2"><text:tab/>Современное образование в России перешло на Федеральный государственный образовательный стандарт второго поколения (ФГОС).</text:span><text:span text:style-name="T1"> </text:span></text:p>
      <text:p text:style-name="P10"><text:tab/>Меняются цели и содержание образования, появляются новые средства и технологии обучения, но при всём многообразии – урок остаётся <text:s text:c="2"/>главной формой организации учебного процесса. И для того чтобы реализовать требования, предъявляемые Стандартами, урок должен стать новым, современным! </text:p>
      <text:p text:style-name="P5"><text:span text:style-name="T2"><text:s text:c="6"/><text:tab/>Как подготовить и провести урок русского языка, учитывая новые требования ФГОС и современные инновации?</text:span><text:span text:style-name="T4"> </text:span></text:p>
      <text:p text:style-name="P5"><text:span text:style-name="T2"><text:tab/>Перед современным учителем в условиях внедрения новых образовательных стандартов стоит задача использовать системно - деятельностный подход в обучении школьников. <text:s/></text:span><text:span text:style-name="T1">Системно -деятельностный подход предполагает:</text:span></text:p>
      <text:p text:style-name="P3">- воспитание и развитие качеств личности, отвечающих требованиям информационного общества, задачам построения демократического гражданского общества на основе толерантности, диалога <text:s/>культур <text:s text:c="4"/>и <text:s text:c="3"/>уважения <text:s text:c="3"/>многонационального <text:s/>состава российского общества;</text:p>
      <text:p text:style-name="P3">- пути и способы достижения социально желаемого <text:s/>уровня (результата) личностного и познавательного развития обучающихся;</text:p>
      <text:p text:style-name="P3">- ориентацию <text:s text:c="4"/>на <text:s text:c="2"/>результаты <text:s/>образования <text:s/>как <text:s text:c="2"/>системообразующий <text:s/>компонент Стандарта, где развитие личности обучающегося на основе усвоения <text:s/>универсальных учебных действий, познания и освоения мира составляет цель и <text:s/>основной результат образования;</text:p>
      <text:p text:style-name="P3">- учет индивидуальных возрастных, психологических и физиологических <text:s/>особенностей обучающихся.</text:p>
      <text:p text:style-name="P3">- <text:s/>обеспечение <text:s text:c="4"/>преемственности <text:s text:c="2"/>дошкольного, <text:s text:c="3"/>начального <text:s text:c="2"/>общего, <text:s/>основного и среднего (полного) общего образования; </text:p>
      <text:p text:style-name="P3">- разнообразие <text:s text:c="4"/>индивидуальных <text:s text:c="4"/>образовательных <text:s text:c="3"/>траекторий <text:s text:c="2"/>и <text:s/>индивидуального развития каждого обучающегося (включая одаренных детей и <text:s/>детей с ограниченными возможностями здоровья), обеспечивающих рост <text:s/><text:soft-page-break/>творческого потенциала, познавательных мотивов, обогащение форм учебного <text:s/>сотрудничества и расширение зоны ближайшего развития. [1] .</text:p>
      <text:p text:style-name="P5"><text:span text:style-name="T2"><text:s text:c="5"/><text:tab/>Главный принцип деятельностного <text:s/>подхода – научить учиться. Такой подход предполагает, что знания приобретаются и проявляются только в деятельности, что за умениями, навыками, развитием и воспитанием ученика всегда стоит действие. </text:span><text:span text:style-name="T1">Поэтому учителям необходимо овладевать <text:s/>педагогическими <text:s/>технологиями, с помощью которых <text:s/>можно реализовать новые требования. Это хорошо известные:</text:span></text:p>
      <text:p text:style-name="P3">- информационные и коммуникативные технологии;</text:p>
      <text:p text:style-name="P3">- технологии, основанные на создании учебной ситуации (решение практических задач, значимых для изучения окружающего мира);</text:p>
      <text:p text:style-name="P3">- технологии, основанные <text:s/>на реализации проектной деятельности;</text:p>
      <text:p text:style-name="P5"><text:span text:style-name="T1">- технологии, основанные на уровневой дифференциации обучения</text:span><text:span text:style-name="T5"> </text:span></text:p>
      <text:p text:style-name="P3"><text:s text:c="7"/>Одной из них является «Технология деятельностного метода обучения», разработанная педагогическим коллективом под руководством доктора педагогических наук, профессора Л.Г. Петерсон.</text:p>
      <text:p text:style-name="P3"><text:s text:c="3"/><text:tab/>Реализация технологии деятельностного метода в практическом преподавании обеспечивается следующей системой дидактических принципов:</text:p>
      <text:p text:style-name="P3">1) Принцип деятельности - заключается в том, что ученик, получая знания не в готовом виде, а добывая их сам, осознает при этом содержание и формы своей учебной деятельности.</text:p>
      <text:p text:style-name="P3">2) Принцип непрерывности – означает преемственность между всеми ступенями и этапами обучения на уровне технологии, содержания и методик с учетом возрастных психологических особенностей развития детей.</text:p>
      <text:p text:style-name="P3">3) Принцип целостности – предполагает формирование учащимися обобщенного системного представления о мире (природе, обществе, самом себе, социокультурном мире и мире деятельности, о роли и месте каждой науки в системе наук).</text:p>
      <text:p text:style-name="P3">4) Принцип минимакса – заключается в следующем: школа должна предложить ученику возможность освоения содержания образования на максимальном для него уровне .</text:p>
      <text:p text:style-name="P3">5) Принцип психологической комфортности – предполагает снятие всех стрессообразующих факторов учебного процесса, создание в школе и на уроках доброжелательной атмосферы.</text:p>
      <text:p text:style-name="P3">6) Принцип вариативности – предполагает формирование учащимися способностей к систематическому перебору вариантов и адекватному принятию решений в ситуациях выбора.</text:p>
      <text:p text:style-name="P3">7) Принцип творчества – означает максимальную ориентацию на творческое начало в образовательном процессе, приобретение учащимся собственного опыта творческой деятельности. </text:p>
      <text:p text:style-name="P5"><text:span text:style-name="T3"><text:s text:c="8"/></text:span><text:span text:style-name="T1">Для построения урока в рамках ФГОС НОО важно понять, какими должны быть критерии результативности урока, вне зависимости от того, какой типологии мы придерживаемся:</text:span></text:p>
      <text:p text:style-name="P3"><text:soft-page-break/>- Учитель систематически обучает детей осуществлять рефлексивное действие (оценивать свою готовность, обнаруживать незнание, находить причины затруднений и т.п.)</text:p>
      <text:p text:style-name="P3">- Используются разнообразные формы, методы и приемы обучения, повышающие степень активности учащихся в учебном процессе.</text:p>
      <text:p text:style-name="P3">- Учитель владеет технологией диалога, обучает учащихся ставить и адресовать вопросы.</text:p>
      <text:p text:style-name="P3">- Учитель эффективно (адекватно цели урока) сочетает репродуктивную и проблемную формы обучения, учит детей работать по правилу и творчески.</text:p>
      <text:p text:style-name="P3">- Учитель добивается осмысления учебного материала всеми учащимися, используя для этого специальные приемы.</text:p>
      <text:p text:style-name="P3">- Учитель стремиться оценивать реальное продвижение каждого ученика, поощряет и поддерживает минимальные успехи.</text:p>
      <text:p text:style-name="P3">- Учитель специально планирует коммуникативные задачи урока.</text:p>
      <text:p text:style-name="P3">- Учитель принимает и поощряет, выражаемую учеником, собственную позицию, иное мнение, обучает корректным формам их выражения.</text:p>
      <text:p text:style-name="P3">- Стиль, тон отношений, задаваемый на уроке, создают атмосферу сотрудничества, сотворчества, психологического комфорта.</text:p>
      <text:p text:style-name="P3">- На уроке осуществляется глубокое личностное воздействие «учитель – ученик» (через отношения, совместную деятельность и т.д.), (“надо”). </text:p>
      <text:p text:style-name="P3"><text:s text:c="7"/>Структура урока в технологии системно-деятельностного подхода <text:s/>следующая:</text:p>
      <text:p text:style-name="P3"><text:s/><text:tab/>1. Организационный момент.</text:p>
      <text:p text:style-name="P3"><text:s/>Цель: включение учащихся в деятельность на личностно- значимом уровне. «Хочу, потому что могу».</text:p>
      <text:p text:style-name="P3"><text:tab/>У учащихся должна возникнуть положительная эмоциональная направленность; включение детей в деятельность; выделение содержательной области.</text:p>
      <text:p text:style-name="P3"><text:s/><text:tab/>Приёмы работы:</text:p>
      <text:p text:style-name="P3">учитель в начале урока высказывает добрые пожелания детям; предлагает пожелать друг другу удачи (хлопки в ладони друг друга с соседом по парте); учитель предлагает детям подумать, что пригодится для успешной работы на уроке; дети высказываются; девиз, эпиграф («С малой удачи начинается большой успех»); самопроверка домашнего задания по образцу.</text:p>
      <text:p text:style-name="P3"><text:tab/>II. Актуализация знаний.</text:p>
      <text:p text:style-name="P3">Цель: повторение изученного материала, необходимого для «открытия нового знания», и выявление затруднений в индивидуальной деятельности каждого учащегося.</text:p>
      <text:p text:style-name="P3"><text:s text:c="2"/><text:tab/>Возникновение проблемной ситуации: актуализация ЗУН и мыслительных операций (внимания, памяти, речи); создание проблемной ситуации; выявление и фиксирование в громкой речи: где и почему возникло затруднение; темы и цели урока. Вначале актуализируются знания, необходимые для работы над новым материалом. Одновременно идёт эффективная работа над развитием внимания, памяти, речи, мыслительных <text:soft-page-break/>операций. Затем создаётся проблемная ситуация, чётко проговаривается цель урока.</text:p>
      <text:p text:style-name="P3"><text:s/><text:tab/>III. Постановка учебной задачи.</text:p>
      <text:p text:style-name="P3"><text:s/>Цель: обсуждение затруднений («Почему возникли затруднения?», «Чего мы ещё не знаем?»); проговаривание цели урока в виде вопроса, на который предстоит ответить, или в виде темы урока.</text:p>
      <text:p text:style-name="P3"><text:s text:c="2"/><text:tab/>IV. «Открытие нового знания» (построение проекта выхода из затруднения).</text:p>
      <text:p text:style-name="P3">Цель: решение УЗ (устных задач) и обсуждение проекта её решения.</text:p>
      <text:p text:style-name="P3">Способы: диалог, групповая или парная работа:</text:p>
      <text:p text:style-name="P3">Методы: организация самостоятельной исследовательской деятельности; выведение алгоритма.</text:p>
      <text:p text:style-name="P3"><text:s/><text:tab/>Новое знание дети получают в результате самостоятельного исследования, проводимого под руководством учителя. </text:p>
      <text:p text:style-name="P3"><text:s/><text:tab/>В завершении подводится итог обсуждения и даётся общепринятая формулировка новых алгоритмов действий. </text:p>
      <text:p text:style-name="P3"><text:s/><text:tab/>V. Первичное закрепление.</text:p>
      <text:p text:style-name="P3"><text:s/>Цель: проговаривание нового знания, запись в виде опорного сигнала.</text:p>
      <text:p text:style-name="P3">Способы: фронтальная работа, работа в парах;</text:p>
      <text:p text:style-name="P3">Средства: комментирование, обозначение знаковыми символами, выполнение продуктивных заданий.</text:p>
      <text:p text:style-name="P3"><text:tab/>VI. Самостоятельная работа с самопроверкой по эталону. Самоанализ и самоконтроль</text:p>
      <text:p text:style-name="P3"><text:s/>Цель: каждый для себя должен сделать вывод о том, что он уже умеет</text:p>
      <text:p text:style-name="P3">Небольшой объем самостоятельной работы (не более 2-3 типовых заданий); выполняется письменно; методы: самоконтроль, самооценка.</text:p>
      <text:p text:style-name="P3"><text:s/><text:tab/>При проверке работы каждый должен себя проверить - всё ли он понял, запомнил ли новые правила. Здесь необходимо создать для каждого ребёнка ситуацию успеха.</text:p>
      <text:p text:style-name="P3"><text:tab/>VII. Включение нового знания в систему знаний и повторение.</text:p>
      <text:p text:style-name="P3">Сначала предложить учащимся из набора заданий выбрать только те, которые содержат новый алгоритм или новое понятие;</text:p>
      <text:p text:style-name="P3"><text:tab/>VIII. Рефлексия деятельности (итог урока).</text:p>
      <text:p text:style-name="P3">Цель: осознание учащимися своей УД (учебной деятельности), самооценка результатов деятельности своей и всего класса.</text:p>
      <text:p text:style-name="P3">Вопросы:</text:p>
      <text:p text:style-name="P3">- Какую задачу ставили?</text:p>
      <text:p text:style-name="P3">- Удалось решить поставленную задачу?</text:p>
      <text:p text:style-name="P3">- Каким способом?</text:p>
      <text:p text:style-name="P3">- Какие получили результаты?</text:p>
      <text:p text:style-name="P3">- Что нужно сделать ещё?</text:p>
      <text:p text:style-name="P3">- Где можно применить новые знания? </text:p>
      <text:p text:style-name="P3"><text:tab/>Обществу нужна современная молодежь, умеющая выделять проблемы, задавать вопросы, самостоятельно находить ответ на поставленные вопросы, учиться делать выводы, принимать решения. Нужны инициативные люди! И <text:soft-page-break/>системно-деятельностный подход в обучении призван помочь в воспитании именно человека деятельного: не только умеющего что-либо делать, но понимающего, что он делает, для чего и как. </text:p>
      <text:p text:style-name="P3"/>
      <text:p text:style-name="P7">Литература:</text:p>
      <text:p text:style-name="P9">1. Брошюра «Федеральные Государственные Образовательные стандарты»; Просвещение, 2011г. стр.3</text:p>
      <text:p text:style-name="P8">2. Киселёва Н.В., Синотина Е.В.. Проектирование и анализ современного урока: <text:s/>методические рекомендации // Русский язык в школе.-2011,- №8.</text:p>
      <text:p text:style-name="P8">3. Лысова О.В. Формирование коммуникативных универсальных учебных действий на уроках русского языка // Русский язык в школе. -2013, -№5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" style:family="paragraph">
      <style:paragraph-properties fo:margin-top="0cm" fo:margin-bottom="0cm" loext:contextual-spacing="true" fo:orphans="2" fo:widows="2"/>
      <style:text-properties fo:color="#000000" style:font-name="Times New Roman" fo:font-family="'Times New Roman'" style:font-family-generic="roman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WW8NumSt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3z0" style:family="text"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4pt" style:font-size-asian="14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6T20:48:38.392000000</meta:creation-date>
    <dc:date>2025-11-06T20:49:13.646000000</dc:date>
    <meta:editing-duration>PT35S</meta:editing-duration>
    <meta:editing-cycles>1</meta:editing-cycles>
    <meta:document-statistic meta:table-count="0" meta:image-count="0" meta:object-count="0" meta:page-count="5" meta:paragraph-count="84" meta:word-count="1196" meta:character-count="9948" meta:non-whitespace-character-count="8671"/>
    <meta:generator>LibreOffice/6.3.3.2$Windows_x86 LibreOffice_project/a64200df03143b798afd1ec74a12ab50359878ed</meta:generator>
  </office:meta>
</office:document-meta>
</file>