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inherit" svg:font-family="inherit" style:font-family-generic="roman"/>
    <style:font-face style:name="Noto Sans Devanagari1" svg:font-family="'Noto Sans Devanagari'" style:font-family-generic="swiss"/>
    <style:font-face style:name="Arial1" svg:font-family="Arial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171119" style:font-size-asian="12pt" style:font-size-complex="12pt"/>
    </style:style>
    <style:style style:name="P2" style:family="paragraph" style:parent-style-name="Heading_20_1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171119" style:font-size-asian="12pt" style:font-size-complex="12pt"/>
    </style:style>
    <style:style style:name="P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171119" style:font-size-asian="12pt" style:font-size-complex="12pt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officeooo:rsid="00171119" style:font-size-asian="14pt" style:font-weight-asian="bold" style:font-name-complex="Arial1" style:font-size-complex="14pt"/>
    </style:style>
    <style:style style:name="T4" style:family="text">
      <style:text-properties style:font-name="Arial" style:font-name-complex="Arial1"/>
    </style:style>
    <style:style style:name="T5" style:family="text">
      <style:text-properties fo:font-size="11pt" style:font-size-asian="11pt" style:font-name-complex="Arial1" style:font-size-complex="11pt"/>
    </style:style>
    <style:style style:name="T6" style:family="text">
      <style:text-properties style:font-name-complex="Arial1"/>
    </style:style>
    <style:style style:name="T7" style:family="text">
      <style:text-properties fo:font-size="14pt" fo:font-weight="bold" style:font-size-asian="14pt" style:font-weight-asian="bold" style:font-name-complex="Arial1" style:font-size-complex="14pt"/>
    </style:style>
    <style:style style:name="T8" style:family="text">
      <style:text-properties fo:font-size="14pt" fo:font-weight="bold" officeooo:rsid="00171119" style:font-size-asian="14pt" style:font-weight-asian="bold" style:font-name-complex="Arial1" style:font-size-complex="14pt"/>
    </style:style>
    <style:style style:name="T9" style:family="text">
      <style:text-properties fo:font-weight="bold" style:font-weight-asian="bold" style:font-name-complex="Arial1"/>
    </style:style>
    <style:style style:name="T10" style:family="text">
      <style:text-properties fo:font-weight="bold" officeooo:rsid="00171119" style:font-weight-asian="bold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0">Па</text:span><text:span text:style-name="T9">триотическо</text:span><text:span text:style-name="T10">е</text:span><text:span text:style-name="T9"> воспитани</text:span><text:span text:style-name="T10">е</text:span><text:span text:style-name="T9"> в современном образовании и на уроках иностранного языка.</text:span></text:h>
      <text:h text:style-name="P2" text:outline-level="1"><text:span text:style-name="T6"><text:tab/>Огромную роль в патриотическом становлении человека играет школа. Среди множества учебных дисциплин предмет “иностранный язык” занимает особое место. И его своеобразие заключается в том, что в ходе его изучения учащиеся приобретают не знания основ науки, а формируют умения и навыки пользоваться чужим языком как средством общения, средством получения новой и полезной информации.</text:span></text:h>
      <text:p text:style-name="P3"><text:span text:style-name="T6"><text:tab/>Преподавание иностранного языка в современной российской школе даёт учителю широкие возможности по воспитанию гражданственности, патриотизма, правовой культуры, высоких нравственных качеств личности. Этому способствует коммуникативная направленность предмета, его обращённость к изучению быта, обычаев, традиций и, прежде всего, языка другого народа. Изучение чужой культуры посредством языка становится возможным только на сформированной национально-культурной базе родного языка. Любые знания, приобретаемые с помощью иностранного языка, будут восприниматься только через призму знаний, сформированных в процессе овладения родной культурой. </text:span></text:p>
      <text:p text:style-name="P3"><text:span text:style-name="T6"><text:s/><text:tab/>В ходе учебного процесса учащиеся должны иметь возможность не только развивать навыки аудирования, но и знакомиться с реалиями жизни англоязычных стран (жизнью школьников, проблемами молодежи за рубежом). Пассивное восприятие обязательно подкрепляется активным участием, дает учащимся возможность развить свои творческие способности, создать атмосферу праздника, составлять и проводить интересные конкурсы, соревнования. Конкурсы, с применением методик, используемых для раскрепощения личности, преодоления комплексов, свойственных подростковому возрасту, особенно забавны и необычны. Они помогают ребятам почувствовать себя уверенно в новом, разновозрастном коллективе. </text:span></text:p>
      <text:p text:style-name="P3"><text:span text:style-name="T6"><text:tab/>Одна из основных задач современного образования – готовность выпускников к решению проблем. Дело не столько в реальной эффективности принимаемых решений, сколько в психологической готовности наших учащихся брать на себя ответственность за принятые самостоятельно решения. Ни один учитель не в состоянии подготовить своих учеников к решению всех проблем, однако в ежедневной классной и внеурочной деятельности педагог должен стараться смоделировать проблемные задачи. Их решение требует от молодого человека умение и готовность работать в группе, умение брать на себя ответственность, быть лидером. Для реализации этой воспитательной задачи <text:s/>используется проектная методика. Проектная методика обучения иностранным языкам даёт большие возможности для формирования у учащихся таких общечеловеческих ценностей, как уважительное и толерантное отношение к другой культуре и более глубокое осознание своей культуры. Знакомство с культурой страны изучаемого языка происходит путём сравнения и постоянной оценки имевшихся раннее знаний и понятий с вновь полученными, со знаниями и понятиями о своей стране, о себе самих. Этому способствуют задания под рубриками “In Your Culture” и “All About Me”. В результате происходит своеобразный диалог культур устами школьников. Сравнивая зарубежного сверстника и самих себя, страны, учащиеся выделяют общее и специфичное, что способствует объединению, сближению, развитию понимания и доброго отношения к стране, её людям, традициям.</text:span></text:p>
      <text:p text:style-name="P3"><text:span text:style-name="T6"><text:tab/>В процессе работы учащиеся действуют в качестве руководителей групп, воспитывают в себе лидерские качества, умение вырабатывать и отстаивать свое мнение, учатся брать на себя ответственность за принятые решения, становятся активны, самостоятельны, инициативны, артистичны.</text:span></text:p>
      <text:p text:style-name="P3"><text:soft-page-break/><text:span text:style-name="T6"><text:tab/>Технологические и информационные изменения в мире происходят так стремительно, что однажды полученное хорошее образование сегодня уже не может стать гарантом эффективности дальнейшей работы без систематического и непрерывного личного совершенствования и развития, без постоянного обновления ранее полученных знаний. </text:span></text:p>
      <text:p text:style-name="P3"><text:span text:style-name="T6"><text:tab/>Для решения этой задачи следует развить у учащихся: </text:span></text:p>
      <text:p text:style-name="P3"><text:span text:style-name="T6">1) Желание и стремление извлекать нужную информацию с помощью интернета. </text:span></text:p>
      <text:p text:style-name="P3"><text:span text:style-name="T6">2) Умение пользоваться учебными сайтами для отработки навыков аудирования, грамматических и лексических умений, способность проверить уровень своей языковой подготовки.</text:span></text:p>
      <text:p text:style-name="P3"><text:span text:style-name="T6">3) Принципиально важным для современного образования является то, что любой специалист должен иметь высокий уровень владения не только устной, но и письменной речи. Это необходимо для карьерного роста в любой профессии. Например, в процессе переписки с зарубежными сверстниками ученики рассказывают о своей жизни, о жизни своего поселка, своей Республики. Они подсознательно начинают испытывать гордость за свою Родину.</text:span></text:p>
      <text:p text:style-name="P3"><text:span text:style-name="T6"><text:tab/>Таким образом, осуществляется и решение задачи – воспитание патриотизма в детях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inherit" svg:font-family="inherit" style:font-family-generic="roman"/>
    <style:font-face style:name="Noto Sans Devanagari1" svg:font-family="'Noto Sans Devanagari'" style:font-family-generic="swiss"/>
    <style:font-face style:name="Arial1" svg:font-family="Arial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cm" fo:margin-bottom="0.217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76cm" fo:margin-bottom="0.238cm" style:contextual-spacing="false" fo:line-height="100%"/>
      <style:text-properties style:font-name="inherit" fo:font-family="inherit" style:font-family-generic="roman" fo:font-size="25pt" style:letter-kerning="true" style:font-name-asian="Times New Roman1" style:font-family-asian="'Times New Roman'" style:font-family-generic-asian="system" style:font-pitch-asian="variable" style:font-size-asian="25pt" style:font-name-complex="Times New Roman1" style:font-family-complex="'Times New Roman'" style:font-family-generic-complex="system" style:font-pitch-complex="variable" style:font-size-complex="2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3.1$Linux_X86_64 LibreOffice_project/00$Build-1</meta:generator>
    <dc:date>2025-12-02T12:24:06.904806434</dc:date>
    <meta:editing-duration>PT4M24S</meta:editing-duration>
    <meta:editing-cycles>1</meta:editing-cycles>
    <meta:document-statistic meta:table-count="0" meta:image-count="0" meta:object-count="0" meta:page-count="2" meta:paragraph-count="12" meta:word-count="575" meta:character-count="4631" meta:non-whitespace-character-count="4051"/>
  </office:meta>
</office:document-meta>
</file>