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officeooo:paragraph-rsid="0020e9f0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style:font-name="Times New Roman" fo:font-size="14pt" officeooo:paragraph-rsid="0020e9f0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e9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Мыслительные карты, как визуальный метод преподавания.</text:span> <text:s/></text:p>
      <text:p text:style-name="P1"><text:tab/>Мыслительные карты – это графическое выражение процессов многомерного мышления и поэтому являются наиболее естественным способом мышления человеческого мозга. Это мощный визуальный метод, предоставляющий универсальный ключ к раскрытию потенциала, имеющегося в мозге каждого.</text:p>
      <text:p text:style-name="P1"><text:tab/>Мыслительные карты помогают нам понять разницу между способностью к хранению объёма информации, которая может быть запечатлена в памяти и эффективностью хранения информации, для чего этот метод и предназначен. Эффективное хранение информации означает её усвоение и понимание. И чем больше информации усваивается, таким образом, тем сильнее становятся память, мышление и интеллект. </text:p>
      <text:p text:style-name="P1"><text:tab/>Применение мыслительных карт на уроках английского языка позволяет: </text:p>
      <text:p text:style-name="P1"><text:span text:style-name="T3">1) c</text:span>оздать мотивацию к овладению иностранным языком как средством общения;</text:p>
      <text:p text:style-name="P1"><text:span text:style-name="T3">2) o</text:span>рганизовать индивидуальную, групповую и коллективную деятельность учащихся;</text:p>
      <text:p text:style-name="P1"><text:span text:style-name="T3">3) к</text:span>онструировать учебное содержание в соответствии с возрастными особенностями учащихся;</text:p>
      <text:p text:style-name="P1"><text:span text:style-name="T3">4) <text:s/>o</text:span>существлять дифференцированный подход к учащимся;</text:p>
      <text:p text:style-name="P1"><text:span text:style-name="T3">5) <text:s/>o</text:span>рганизовывать самостоятельную работу учащихся;</text:p>
      <text:p text:style-name="P1"><text:span text:style-name="T3">6) <text:s/>o</text:span>рганизовывать проектную деятельность учащихся;</text:p>
      <text:p text:style-name="P1"><text:span text:style-name="T3">7) на</text:span>учить учащихся пользоваться словарями, справочниками и другими источниками письменной и устной информации с целью поиска необходимых значений, расшифровки словарных обозначений;</text:p>
      <text:p text:style-name="P1"><text:span text:style-name="T3">8) з</text:span>азвивать творческие и интеллектуальные способности учащихся, мышление, память, а также проявлять интуитивные способности.</text:p>
      <text:p text:style-name="P1"><text:span text:style-name="T2"><text:tab/>Mind Map</text:span> – мыслительные карты (карты ума, умственные карты или интеллект карты), в переводе с английского языка, были изобретены американским учёным Тони Бьюзеном.</text:p>
      <text:p text:style-name="P1"><text:tab/>Карты Ума представляют собой шаг вперед на пути <text:s/>от одномерного линейного логического мышления, сквозь латеральное (двухмерное) мышление к многомерному, неограниченному мышлению.</text:p>
      <text:p text:style-name="P1"><text:tab/>Карты Ума – это удобная техника для представления процессов мышления или структурирования информации в визуальной форме.</text:p>
      <text:p text:style-name="P1"><text:tab/>Цели создания карт могут быть самые различные: запоминание сложного материала, передача информации, прояснение для себя какого-то вопроса. Карты Ума можно использовать в большом количестве разнообразных <text:soft-page-break/>ситуаций: в профессиональной деятельности, в обучении, для индивидуального планирования и т. д.</text:p>
      <text:p text:style-name="P1"><text:tab/>Существуют определенные правила создания мыслительных карт, разработанные Тони Бьюзеном, которые подробно описаны в его книге “How to Mind Map”, а именно: </text:p>
      <text:p text:style-name="P1">- <text:span text:style-name="T3">о</text:span>сновная идея, проблема или слово располагается в центре;</text:p>
      <text:p text:style-name="P1">- <text:span text:style-name="T3">д</text:span>ля изображения центральной идеи можно использовать рисунки, картинки;</text:p>
      <text:p text:style-name="P1">- <text:span text:style-name="T3">к</text:span>аждая главная ветвь имеет свой цвет;</text:p>
      <text:p text:style-name="P1">-<text:span text:style-name="T3">д</text:span>ля создания карт используются только цветные карандаши, маркеры и т. Д;</text:p>
      <text:p text:style-name="P1">-<text:span text:style-name="T3">г</text:span>лавные ветви соединяются с центральной идеей, а ветви второго, третьего и т.д. порядка соединяются с главными ветвями;</text:p>
      <text:p text:style-name="P1">-<text:span text:style-name="T3">в</text:span>етви должны быть изогнутыми, а не прямыми (как ветви дерева);</text:p>
      <text:p text:style-name="P1">-<text:span text:style-name="T3">н</text:span>ад каждой линией – ветвью пишется только одно ключевое слово;</text:p>
      <text:p text:style-name="P1">-<text:span text:style-name="T3">д</text:span>ля лучшего запоминания и усвоения желательно использовать рисунки, картинки, ассоциации о каждом слове. </text:p>
      <text:p text:style-name="P1"><text:tab/>В нашем современном мире с большим потоком информации, применение мыслительных карт в обучении школьников может дать огромные положительные результаты, поскольку дети учатся выбирать, структурировать и запоминать ключевую информацию, а также воспроизводить её в последующем. Мыслительные карты помогают развивать креативное и критическое мышление, память и внимание школьников, а также сделать процессы обучения и учения интереснее, занимательнее и плодотворне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5-12-02T13:17:01.634766799</dc:date>
    <meta:editing-duration>PT39M12S</meta:editing-duration>
    <meta:editing-cycles>1</meta:editing-cycles>
    <meta:document-statistic meta:table-count="0" meta:image-count="0" meta:object-count="0" meta:page-count="2" meta:paragraph-count="26" meta:word-count="432" meta:character-count="3464" meta:non-whitespace-character-count="3035"/>
  </office:meta>
</office:document-meta>
</file>