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B Sans Display" svg:font-family="'SB Sans Display'"/>
    <style:font-face style:name="inherit" svg:font-family="inherit"/>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000000" loext:opacity="100%" style:font-name="Times New Roman" fo:font-size="14pt" fo:letter-spacing="normal" fo:font-style="normal" fo:font-weight="bold" style:font-size-asian="14pt" style:font-size-complex="14pt" loext:padding="0cm" loext:border="none"/>
    </style:style>
    <style:style style:name="P2"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P3"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4" style:family="paragraph" style:parent-style-name="Preformatted_20_Text">
      <style:paragraph-properties fo:margin-left="0cm" fo:margin-right="0cm" fo:margin-top="0cm" fo:margin-bottom="0cm" style:contextual-spacing="false" fo:line-height="123%"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size-complex="14pt" loext:padding="0cm" loext:border="none"/>
    </style:style>
    <style:style style:name="P5"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37738"/>
    </style:style>
    <style:style style:name="P6"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Times New Roman" fo:font-size="14pt" style:font-size-asian="14pt" style:font-size-complex="14pt"/>
    </style:style>
    <style:style style:name="P7" style:family="paragraph" style:parent-style-name="Preformatted_20_Text">
      <style:paragraph-properties fo:margin-left="0cm" fo:margin-right="0cm" fo:margin-top="0cm" fo:margin-bottom="0cm" style:contextual-spacing="false" fo:text-align="center" style:justify-single-word="false" fo:orphans="2" fo:widows="2" fo:text-indent="0cm" style:auto-text-indent="false" fo:padding="0cm" fo:border="none"/>
      <style:text-properties officeooo:paragraph-rsid="00037738"/>
    </style:style>
    <style:style style:name="P8" style:family="paragraph" style:parent-style-name="Text_20_body">
      <style:paragraph-properties fo:text-align="justify" style:justify-single-word="false"/>
      <style:text-properties fo:color="#000000" loext:opacity="100%" style:font-name="Times New Roman" fo:font-size="14pt" style:font-size-asian="14pt" style:font-size-complex="14pt"/>
    </style:style>
    <style:style style:name="T1" style:family="text">
      <style:text-properties loext:padding="0cm" loext:border="none"/>
    </style:style>
    <style:style style:name="T2" style:family="text">
      <style:text-properties fo:font-variant="normal" fo:text-transform="none" style:font-name="inherit" fo:font-size="12pt" fo:letter-spacing="normal" fo:font-style="normal" fo:font-weight="normal" loext:padding="0cm" loext:border="none"/>
    </style:style>
    <style:style style:name="T3" style:family="text">
      <style:text-properties fo:font-variant="normal" fo:text-transform="none" style:font-name="inherit" fo:letter-spacing="normal" fo:font-style="normal" fo:font-weight="normal" loext:padding="0cm" loext:border="none"/>
    </style:style>
    <style:style style:name="T4" style:family="text">
      <style:text-properties fo:font-variant="normal" fo:text-transform="none" style:font-name="inherit" fo:font-size="14pt" fo:letter-spacing="normal" fo:font-style="normal" fo:font-weight="normal" style:font-size-asian="14pt" style:font-size-complex="14pt" loext:padding="0cm" loext:border="none"/>
    </style:style>
    <style:style style:name="T5" style:family="text">
      <style:text-properties fo:font-variant="normal" fo:text-transform="none" fo:color="#222222" loext:opacity="100%" style:font-name="inherit" fo:font-size="12pt" fo:letter-spacing="normal" fo:font-style="normal" fo:font-weight="bold" loext:padding="0cm" loext:border="none"/>
    </style:style>
    <style:style style:name="T6" style:family="text">
      <style:text-properties fo:font-variant="normal" fo:text-transform="none" fo:color="#222222" loext:opacity="100%" style:font-name="inherit" fo:letter-spacing="normal" fo:font-style="normal" fo:font-weight="bold" loext:padding="0cm" loext:border="none"/>
    </style:style>
    <style:style style:name="T7" style:family="text">
      <style:text-properties fo:font-variant="normal" fo:text-transform="none" fo:color="#222222" loext:opacity="100%" style:font-name="inherit" fo:font-size="14pt" fo:letter-spacing="normal" fo:font-style="normal" fo:font-weight="bold" style:font-size-asian="14pt" style:font-size-complex="14pt" loext:padding="0cm" loext:border="none"/>
    </style:style>
    <style:style style:name="T8" style:family="text">
      <style:text-properties fo:font-variant="normal" fo:text-transform="none" fo:color="#222222" loext:opacity="100%" fo:font-size="14pt" fo:letter-spacing="normal" fo:font-style="normal" fo:font-weight="bold" style:font-size-asian="14pt" style:font-size-complex="14pt" loext:padding="0cm" loext:border="none"/>
    </style:style>
    <style:style style:name="T9" style:family="text">
      <style:text-properties fo:font-variant="normal" fo:text-transform="none" fo:color="#222222" loext:opacity="100%" style:font-name="Times New Roman" fo:font-size="14pt" fo:letter-spacing="normal" fo:font-style="normal" fo:font-weight="bold" style:font-size-asian="14pt" style:font-size-complex="14pt" loext:padding="0cm" loext:border="none"/>
    </style:style>
    <style:style style:name="T10" style:family="text">
      <style:text-properties fo:font-variant="normal" fo:text-transform="none" fo:font-size="14pt" fo:letter-spacing="normal" fo:font-style="normal" fo:font-weight="normal" style:font-size-asian="14pt" style:font-size-complex="14pt" loext:padding="0cm" loext:border="none"/>
    </style:style>
    <style:style style:name="T11" style:family="text">
      <style:text-properties fo:font-variant="normal" fo:text-transform="none" style:font-name="Times New Roman" fo:font-size="14pt" fo:letter-spacing="normal" fo:font-style="normal" fo:font-weight="normal" style:font-size-asian="14pt" style:font-size-complex="14pt" loext:padding="0cm" loext:border="none"/>
    </style:style>
    <style:style style:name="T12" style:family="text">
      <style:text-properties fo:font-variant="normal" fo:text-transform="none" style:font-name="Times New Roman" fo:font-size="14pt" fo:letter-spacing="normal" fo:font-style="normal" fo:font-weight="bold" style:font-size-asian="14pt" style:font-size-complex="14pt" loext:padding="0cm" loext:border="none"/>
    </style:style>
    <style:style style:name="T13" style:family="text">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T14" style:family="text">
      <style:text-properties fo:font-variant="normal" fo:text-transform="none" fo:color="#000000" loext:opacity="100%" style:font-name="Times New Roman" fo:font-size="14pt" fo:letter-spacing="normal" fo:font-style="normal" fo:font-weight="bold" style:font-size-asian="14pt" style:font-size-complex="14pt" loext:padding="0cm" loext:border="none"/>
    </style:style>
    <style:style style:name="T15" style:family="text">
      <style:text-properties fo:font-variant="normal" fo:text-transform="none" fo:letter-spacing="normal" fo:font-style="normal"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Бесконфликтное общение на уроках английского языка в начальной школе</text:h>
      <text:p text:style-name="P6"><text:span text:style-name="T15"><text:tab/>Обучение иностранному языку в начальной школе предполагает создание благоприятных условий для формирования коммуникативных компетенций детей младшего школьного возраста. Важнейшим условием успешного освоения иностранного языка является организация эффективного педагогического процесса, направленного на формирование позитивного отношения ребенка к изучению нового предмета. Одной из ключевых составляющих такого подхода выступает умение учителя выстраивать продуктивное взаимодействие с учениками, минимизируя конфликтные ситуации.</text:span></text:p>
      <text:p text:style-name="P4">Основные положения теории конфликта</text:p>
      <text:p text:style-name="P6"><text:span text:style-name="T15"><text:tab/>Конфликты в образовательном процессе являются неизбежным элементом взаимодействия участников образовательного пространства. Однако понимание природы конфликтов позволяет учителям успешно предотвращать возникновение негативных ситуаций. Конфликт представляет собой столкновение противоположных интересов, целей или взглядов, которое проявляется в форме разногласия или спора. Для предотвращения конфликтов важно учитывать особенности детской психики и уровень развития когнитивных способностей младших школьников.</text:span></text:p>
      <text:p text:style-name="P4">Психологические предпосылки возникновения конфликтов на уроках английского языка</text:p>
      <text:p text:style-name="P2"><text:tab/>Психология детского восприятия изучаемого материала имеет ряд специфических характеристик, влияющих на процесс усвоения иностранного языка. Дети младшего школьного возраста отличаются эмоциональностью, повышенной чувствительностью к оценке окружающих и стремлением к одобрению взрослых. Эти факторы обусловливают необходимость учета индивидуальных особенностей каждого учащегося при организации уроков английского языка.</text:p>
      <text:p text:style-name="P3"><text:span text:style-name="T1"><text:tab/>Учителя сталкиваются с рядом типичных трудностей, порождающих потенциальные конфликты:Несоответствие уровня подготовки учеников уровню требований программы. Недостаточная мотивация учащихся к обучению. Отсутствие понимания цели изучения иностранного языка. Различия в темпераменте и характере поведения детей.</text:span></text:p>
      <text:p text:style-name="P6"><text:span text:style-name="T15"><text:tab/>Для преодоления указанных проблем учителю рекомендуется применять дифференцированный подход к каждому ребенку, создавать атмосферу доверия и поддержки, поощрять успехи учащихся и развивать положительное отношение к учебе.</text:span></text:p>
      <text:p text:style-name="P4">Методы профилактики конфликтов на уроках английского языка</text:p>
      <text:p text:style-name="P2"><text:tab/>Эффективные методы предупреждения конфликтов включают использование игровых форм обучения, применение современных технологий и интерактивных методов подачи материала. Учитель должен уметь устанавливать доверительные отношения с детьми, проявляя уважение к <text:soft-page-break/>мнению каждого ученика и создавая условия для активного участия всех членов группы в учебном процессе.</text:p>
      <text:p text:style-name="P7"><text:span text:style-name="T13">Среди эффективных методик выделяются:</text:span></text:p>
      <text:p text:style-name="P5"><text:span text:style-name="Strong_20_Emphasis"><text:span text:style-name="T14"><text:tab/>Игровые формы</text:span></text:span><text:span text:style-name="T13">: Игры способствуют развитию интереса к предмету, облегчают восприятие новых понятий и снижают вероятность возникновения отрицательных эмоций.</text:span></text:p>
      <text:p text:style-name="P5"><text:span text:style-name="Strong_20_Emphasis"><text:span text:style-name="T13"><text:tab/></text:span></text:span><text:span text:style-name="Strong_20_Emphasis"><text:span text:style-name="T14">Интерактивные технологии</text:span></text:span><text:span text:style-name="T13">: Использование мультимедийных ресурсов повышает вовлеченность детей в учебный процесс, делая занятия увлекательными и интересными.</text:span></text:p>
      <text:p text:style-name="P5"><text:span text:style-name="Strong_20_Emphasis"><text:span text:style-name="T13"><text:tab/></text:span></text:span><text:span text:style-name="Strong_20_Emphasis"><text:span text:style-name="T14">Дифференцированное обучение</text:span></text:span><text:span text:style-name="T13">: Учет индивидуальных потребностей каждого ученика помогает избежать напряжения и недопонимания среди класса.</text:span></text:p>
      <text:p text:style-name="P4">Практическое значение исследования</text:p>
      <text:p text:style-name="P6"><text:span text:style-name="T15"><text:tab/>Предложенные рекомендации имеют большое практическое значение для педагогов, работающих с младшими школьниками. Применение предложенных подходов позволит повысить эффективность обучения английскому языку, создать комфортные условия для познавательной активности учащихся и обеспечить позитивное развитие межличностных отношений в классе.</text:span></text:p>
      <text:p text:style-name="P4">Заключение</text:p>
      <text:p text:style-name="P2"><text:tab/>Таким образом, грамотная реализация педагогических приемов способствует формированию конструктивного взаимодействия между учителем и ребенком, предупреждая возможные конфликты и обеспечивая успех в обучении иностранным языкам. Создание атмосферы доброжелательности и взаимного уважения формирует основы успешной социализации детей, закладывая фундамент будущих достижений.</text:p>
      <text:p text:style-name="P8"><text:lin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B Sans Display" svg:font-family="'SB Sans Display'"/>
    <style:font-face style:name="inherit" svg:font-family="inherit"/>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3.1$Linux_X86_64 LibreOffice_project/00$Build-1</meta:generator>
    <dc:date>2025-12-15T09:46:02.826276250</dc:date>
    <meta:editing-duration>PT2M21S</meta:editing-duration>
    <meta:editing-cycles>1</meta:editing-cycles>
    <meta:document-statistic meta:table-count="0" meta:image-count="0" meta:object-count="0" meta:page-count="2" meta:paragraph-count="19" meta:word-count="415" meta:character-count="3841" meta:non-whitespace-character-count="3432"/>
  </office:meta>
</office:document-meta>
</file>