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B Sans Display" svg:font-family="'SB Sans Display'"/>
    <style:font-face style:name="inherit" svg:font-family="inherit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officeooo:paragraph-rsid="0015d395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officeooo:paragraph-rsid="0015d395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15%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222222" loext:opacity="100%" style:font-name="inherit" fo:font-size="12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222222" loext:opacity="100%" style:font-name="inheri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222222" loext:opacity="100%" style:font-name="inherit" fo:font-size="14pt" fo:letter-spacing="normal" fo:font-style="normal" fo:font-weight="bold" style:font-size-asian="14pt" style:font-size-complex="14pt" loext:padding="0cm" loext:border="none"/>
    </style:style>
    <style:style style:name="T4" style:family="text">
      <style:text-properties fo:font-variant="normal" fo:text-transform="none" fo:color="#222222" loext:opacity="100%" fo:font-size="14pt" fo:letter-spacing="normal" fo:font-style="normal" fo:font-weight="bold" style:font-size-asian="14pt" style:font-size-complex="14pt" loext:padding="0cm" loext:border="none"/>
    </style:style>
    <style:style style:name="T5" style:family="text">
      <style:text-properties fo:font-variant="normal" fo:text-transform="none" fo:color="#222222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6" style:family="text">
      <style:text-properties fo:font-variant="normal" fo:text-transform="none" style:font-name="inherit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style:font-name="inherit" fo:letter-spacing="normal" fo:font-style="normal" fo:font-weight="normal" loext:padding="0cm" loext:border="none"/>
    </style:style>
    <style:style style:name="T8" style:family="text">
      <style:text-properties fo:font-variant="normal" fo:text-transform="none" style:font-name="inherit" fo:font-size="14pt" fo:letter-spacing="normal" fo:font-style="normal" fo:font-weight="normal" style:font-size-asian="14pt" style:font-size-complex="14pt" loext:padding="0cm" loext:border="none"/>
    </style:style>
    <style:style style:name="T9" style:family="text">
      <style:text-properties fo:font-variant="normal" fo:text-transform="none" fo:font-size="14pt" fo:letter-spacing="normal" fo:font-style="normal" fo:font-weight="normal" style:font-size-asian="14pt" style:font-size-complex="14pt" loext:padding="0cm" loext:border="none"/>
    </style:style>
    <style:style style:name="T10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1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style:font-size-asian="14pt" style:font-size-complex="14pt" loext:padding="0cm" loext:border="none"/>
    </style:style>
    <style:style style:name="T15" style:family="text">
      <style:text-properties fo:font-variant="normal" fo:text-transform="none" fo:letter-spacing="normal" fo:font-style="normal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собенности личностных характеристик и смысложизненных ориентаций педагогов с разным стажем работы</text:p>
      <text:p text:style-name="P1"/>
      <text:p text:style-name="P6"><text:span text:style-name="T15"><text:tab/>Профессиональный путь педагога характеризуется постепенным накоплением опыта, изменением мировоззрения и смысложизненных ориентаций. Работа в сфере образования требует постоянного совершенствования профессиональных навыков, адаптации к изменениям в обществе и педагогическом пространстве. Стаж педагогической деятельности оказывает существенное влияние на личностные характеристики и систему ценностей преподавателя.</text:span></text:p>
      <text:p text:style-name="P2">Факторы, определяющие личностные характеристики педагогов</text:p>
      <text:p text:style-name="P5"><text:span text:style-name="Strong_20_Emphasis"><text:span text:style-name="T12"><text:tab/>Возраст и профессиональный стаж</text:span></text:span></text:p>
      <text:p text:style-name="P5"><text:span text:style-name="Strong_20_Emphasis"><text:span text:style-name="T12"><text:tab/></text:span></text:span><text:span text:style-name="T13">Возрастные кризисы влияют на изменение жизненных целей и представлений о работе. Например, молодые педагоги часто стремятся к быстрому продвижению и признанию, тогда как опытные специалисты больше внимания уделяют качеству выполняемой работы и передаче опыта молодым коллегам.</text:span></text:p>
      <text:p text:style-name="P5"><text:span text:style-name="Strong_20_Emphasis"><text:span text:style-name="T13"><text:tab/></text:span></text:span><text:span text:style-name="Strong_20_Emphasis"><text:span text:style-name="T14">Тип личности и индивидуальность</text:span></text:span></text:p>
      <text:p text:style-name="P5"><text:span text:style-name="Strong_20_Emphasis"><text:span text:style-name="T12"><text:tab/></text:span></text:span><text:span text:style-name="T13">Индивидуальные черты характера (экстравертивность, интровертивность, склонность к риску) формируют стиль работы и взаимодействия с коллегами и учениками.</text:span></text:p>
      <text:p text:style-name="P5"><text:span text:style-name="Strong_20_Emphasis"><text:span text:style-name="T13"><text:tab/></text:span></text:span><text:span text:style-name="Strong_20_Emphasis"><text:span text:style-name="T14">Социально-культурные факторы</text:span></text:span></text:p>
      <text:p text:style-name="P5"><text:span text:style-name="Strong_20_Emphasis"><text:span text:style-name="T12"><text:tab/></text:span></text:span><text:span text:style-name="T13">Культурные нормы и социальные ожидания накладывают отпечаток на личные и профессиональные ценности педагогов. Так, в традиционном российском образовании высоко ценится дисциплина и порядок, что отражается на стиле управления классом.</text:span></text:p>
      <text:p text:style-name="P5"><text:span text:style-name="Strong_20_Emphasis"><text:span text:style-name="T13"><text:tab/></text:span></text:span><text:span text:style-name="Strong_20_Emphasis"><text:span text:style-name="T14">Организация труда и условия работы</text:span></text:span></text:p>
      <text:p text:style-name="P5"><text:span text:style-name="Strong_20_Emphasis"><text:span text:style-name="T12"><text:tab/></text:span></text:span><text:span text:style-name="T13">Уровень нагрузки, степень свободы выбора учебных материалов и поддержка руководства непосредственно влияют на удовлетворённость профессией и качество преподавания.</text:span></text:p>
      <text:p text:style-name="P2">Изменение смысложизненных ориентаций с увеличением стажа работы</text:p>
      <text:p text:style-name="P4"><text:span text:style-name="Strong_20_Emphasis"><text:span text:style-name="T12"><text:tab/>Начальная стадия карьеры</text:span></text:span></text:p>
      <text:p text:style-name="P5"><text:span text:style-name="Strong_20_Emphasis"><text:span text:style-name="T12"><text:tab/></text:span></text:span><text:span text:style-name="T13">Молодые педагоги ориентированы на признание и получение одобрения. Они ищут подтверждения своей компетенции и хотят видеть быстрый результат своих усилий. Часто наблюдается стремление достичь максимального результата даже ценой собственного здоровья и эмоционального состояния.</text:span></text:p>
      <text:p text:style-name="P5"><text:span text:style-name="Strong_20_Emphasis"><text:span text:style-name="T13"><text:tab/></text:span></text:span><text:span text:style-name="Strong_20_Emphasis"><text:span text:style-name="T14">Средняя стадия карьеры</text:span></text:span></text:p>
      <text:p text:style-name="P5"><text:span text:style-name="Strong_20_Emphasis"><text:span text:style-name="T12"><text:tab/></text:span></text:span><text:span text:style-name="T13">По мере накопления опыта педагоги начинают уделять больше внимания вопросам сохранения баланса между работой и личной жизнью. Повышается </text:span><text:soft-page-break/><text:span text:style-name="T13">ценность свободного времени, отдыха и семейного благополучия. Происходит переориентация с количественных показателей эффективности на качественные критерии успеха.</text:span></text:p>
      <text:p text:style-name="P5"><text:span text:style-name="Strong_20_Emphasis"><text:span text:style-name="T13"><text:tab/></text:span></text:span><text:span text:style-name="Strong_20_Emphasis"><text:span text:style-name="T14">Поздняя стадия карьеры</text:span></text:span></text:p>
      <text:p text:style-name="P5"><text:span text:style-name="Strong_20_Emphasis"><text:span text:style-name="T12"><text:tab/></text:span></text:span><text:span text:style-name="T13">Преподаватели с большим стажем становятся менее зависимы от внешнего признания и ориентируются на внутренние мотивы. Главное значение приобретает удовлетворение от передачи знаний и положительного воздействия на судьбы учеников. Формируются долгосрочные смыслы, направленные на сохранение традиций и поддержку молодых кадров.</text:span></text:p>
      <text:p text:style-name="P2">Пути развития профессиональных качеств педагогов</text:p>
      <text:p text:style-name="P5"><text:span text:style-name="Strong_20_Emphasis"><text:span text:style-name="T12"><text:tab/>Повышение квалификации</text:span></text:span></text:p>
      <text:p text:style-name="P5"><text:span text:style-name="Strong_20_Emphasis"><text:span text:style-name="T12"><text:tab/></text:span></text:span><text:span text:style-name="T13">Регулярное участие в семинарах, тренингах и курсах переподготовки позволяет педагогам оставаться востребованными специалистами и сохранять интерес к профессии.</text:span></text:p>
      <text:p text:style-name="P5"><text:span text:style-name="Strong_20_Emphasis"><text:span text:style-name="T13"><text:tab/></text:span></text:span><text:span text:style-name="Strong_20_Emphasis"><text:span text:style-name="T14">Развитие рефлексивной практики</text:span></text:span></text:p>
      <text:p text:style-name="P5"><text:span text:style-name="Strong_20_Emphasis"><text:span text:style-name="T12"><text:tab/></text:span></text:span><text:span text:style-name="T13">Самостоятельный анализ собственной деятельности, ведение дневника наблюдений и проведение консультаций с коллегами помогают углублять понимание собственных слабых сторон и возможностей для улучшения.</text:span></text:p>
      <text:p text:style-name="P5"><text:span text:style-name="Strong_20_Emphasis"><text:span text:style-name="T13"><text:tab/></text:span></text:span><text:span text:style-name="Strong_20_Emphasis"><text:span text:style-name="T12">Формирование корпоративной культуры</text:span></text:span></text:p>
      <text:p text:style-name="P5"><text:span text:style-name="Strong_20_Emphasis"><text:span text:style-name="T12"><text:tab/></text:span></text:span><text:span text:style-name="T13">Поддерживающая атмосфера внутри коллектива и культура взаимопомощи повышают уверенность педагогов в своих силах и способствуют раскрытию творческого потенциала.</text:span></text:p>
      <text:p text:style-name="P2">Заключение</text:p>
      <text:p text:style-name="P3"><text:tab/>Работа педагога требует постоянной адаптации и осмысления пройденного пути. Чем дольше преподаватель находится в профессии, тем сильнее меняются его представления о целях и смыслах работы. Эффективность педагогической деятельности определяется комплексом личностных черт, смыслов и убеждений, сформированных на протяжении всей карьеры. Поэтому особое внимание должно уделяться поддержке и сопровождению педагогов на каждом этапе профессионального пути, помогая сохранить внутреннюю гармонию и чувство удовлетворения от выбранной профессии.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B Sans Display" svg:font-family="'SB Sans Display'"/>
    <style:font-face style:name="inherit" svg:font-family="inherit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3.1$Linux_X86_64 LibreOffice_project/00$Build-1</meta:generator>
    <dc:date>2025-12-15T10:01:03.443012316</dc:date>
    <meta:editing-duration>PT3M28S</meta:editing-duration>
    <meta:editing-cycles>1</meta:editing-cycles>
    <meta:document-statistic meta:table-count="0" meta:image-count="0" meta:object-count="0" meta:page-count="2" meta:paragraph-count="27" meta:word-count="432" meta:character-count="3777" meta:non-whitespace-character-count="3350"/>
  </office:meta>
</office:document-meta>
</file>