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style:font-weight-complex="bold" fo:font-style="italic" style:font-style-asian="italic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8" style:parent-style-name="c2" style:family="paragraph">
      <style:paragraph-properties fo:text-align="justify" fo:margin-top="0in" fo:margin-bottom="0in" fo:line-height="150%" fo:background-color="#FFFFFF"/>
    </style:style>
    <style:style style:name="T59" style:parent-style-name="c1" style:family="text">
      <style:text-properties style:font-weight-complex="bold" fo:font-size="14pt" style:font-size-asian="14pt" style:font-size-complex="14pt"/>
    </style:style>
    <style:style style:name="P60" style:parent-style-name="c2" style:family="paragraph">
      <style:paragraph-properties fo:text-align="justify" fo:margin-top="0in" fo:margin-bottom="0in" fo:line-height="150%" fo:margin-right="-0.0361in" fo:background-color="#FFFFFF"/>
    </style:style>
    <style:style style:name="T61" style:parent-style-name="c1" style:family="text">
      <style:text-properties style:font-weight-complex="bold" fo:font-size="14pt" style:font-size-asian="14pt" style:font-size-complex="14pt"/>
    </style:style>
    <style:style style:name="T62" style:parent-style-name="c4" style:family="text">
      <style:text-properties fo:font-size="14pt" style:font-size-asian="14pt" style:font-size-complex="14pt"/>
    </style:style>
    <style:style style:name="P63" style:parent-style-name="c2" style:family="paragraph">
      <style:paragraph-properties fo:text-align="justify" fo:margin-top="0in" fo:margin-bottom="0in" fo:line-height="150%" fo:background-color="#FFFFFF"/>
    </style:style>
    <style:style style:name="T64" style:parent-style-name="c1" style:family="text">
      <style:text-properties style:font-weight-complex="bold" fo:font-size="14pt" style:font-size-asian="14pt" style:font-size-complex="14pt"/>
    </style:style>
    <style:style style:name="T65" style:parent-style-name="c4" style:family="text">
      <style:text-properties fo:font-size="14pt" style:font-size-asian="14pt" style:font-size-complex="14pt"/>
    </style:style>
    <style:style style:name="T66" style:parent-style-name="c1" style:family="text">
      <style:text-properties style:font-weight-complex="bold" fo:font-size="14pt" style:font-size-asian="14pt" style:font-size-complex="14pt"/>
    </style:style>
    <style:style style:name="T67" style:parent-style-name="c4" style:family="text"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69" style:parent-style-name="Обычныйвеб" style:family="paragraph">
      <style:paragraph-properties fo:margin-top="0in" fo:margin-bottom="0in" fo:line-height="150%" fo:background-color="#F5F5F5"/>
    </style:style>
    <style:style style:name="T70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1" style:parent-style-name="Обычныйвеб" style:family="paragraph">
      <style:paragraph-properties fo:margin-top="0in" fo:margin-bottom="0in" fo:line-height="150%" fo:background-color="#F5F5F5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P75" style:parent-style-name="Обычныйвеб" style:family="paragraph">
      <style:paragraph-properties fo:margin-top="0in" fo:margin-bottom="0in" fo:line-height="150%" fo:background-color="#F5F5F5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7" style:parent-style-name="Основнойшрифтабзаца" style:family="text">
      <style:text-properties fo:color="#000000" fo:font-size="13.5pt" style:font-size-asian="13.5pt" style:font-size-complex="13.5pt"/>
    </style:style>
    <style:style style:name="P78" style:parent-style-name="Обычныйвеб" style:family="paragraph">
      <style:paragraph-properties fo:margin-top="0in" fo:margin-bottom="0in" fo:line-height="150%" fo:background-color="#F5F5F5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0" style:parent-style-name="Основнойшрифтабзаца" style:family="text">
      <style:text-properties fo:color="#000000" fo:font-size="13.5pt" style:font-size-asian="13.5pt" style:font-size-complex="13.5pt"/>
    </style:style>
    <style:style style:name="P81" style:parent-style-name="Обычныйвеб" style:family="paragraph">
      <style:paragraph-properties fo:margin-top="0in" fo:margin-bottom="0in" fo:line-height="150%" fo:background-color="#F5F5F5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3" style:parent-style-name="Основнойшрифтабзаца" style:family="text">
      <style:text-properties fo:color="#000000" fo:font-size="13.5pt" style:font-size-asian="13.5pt" style:font-size-complex="13.5pt"/>
    </style:style>
    <style:style style:name="P84" style:parent-style-name="Обычныйвеб" style:family="paragraph">
      <style:paragraph-properties fo:margin-top="0in" fo:margin-bottom="0in" fo:line-height="150%" fo:background-color="#F5F5F5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6" style:parent-style-name="Основнойшрифтабзаца" style:family="text">
      <style:text-properties fo:color="#000000" fo:font-size="13.5pt" style:font-size-asian="13.5pt" style:font-size-complex="13.5pt"/>
    </style:style>
    <style:style style:name="P87" style:parent-style-name="Обычныйвеб" style:family="paragraph">
      <style:paragraph-properties fo:margin-top="0in" fo:margin-bottom="0in" fo:line-height="150%" fo:background-color="#F5F5F5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9" style:parent-style-name="Основнойшрифтабзаца" style:family="text">
      <style:text-properties fo:color="#000000" fo:font-size="13.5pt" style:font-size-asian="13.5pt" style:font-size-complex="13.5pt"/>
    </style:style>
    <style:style style:name="P90" style:parent-style-name="Обычныйвеб" style:family="paragraph">
      <style:paragraph-properties fo:margin-top="0in" fo:margin-bottom="0in" fo:line-height="150%" fo:background-color="#F5F5F5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2" style:parent-style-name="Основнойшрифтабзаца" style:family="text">
      <style:text-properties fo:color="#000000" fo:font-size="13.5pt" style:font-size-asian="13.5pt" style:font-size-complex="13.5pt"/>
    </style:style>
    <style:style style:name="P93" style:parent-style-name="Обычныйвеб" style:family="paragraph">
      <style:paragraph-properties fo:margin-top="0in" fo:margin-bottom="0in" fo:line-height="150%" fo:background-color="#F5F5F5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5" style:parent-style-name="Основнойшрифтабзаца" style:family="text">
      <style:text-properties fo:color="#000000" fo:font-size="13.5pt" style:font-size-asian="13.5pt" style:font-size-complex="13.5pt"/>
    </style:style>
    <style:style style:name="P96" style:parent-style-name="Обычныйвеб" style:family="paragraph">
      <style:paragraph-properties fo:margin-top="0in" fo:margin-bottom="0in" fo:line-height="150%" fo:background-color="#F5F5F5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8" style:parent-style-name="Основнойшрифтабзаца" style:family="text">
      <style:text-properties fo:color="#000000" fo:font-size="13.5pt" style:font-size-asian="13.5pt" style:font-size-complex="13.5pt"/>
    </style:style>
    <style:style style:name="P99" style:parent-style-name="Обычныйвеб" style:family="paragraph">
      <style:paragraph-properties fo:margin-top="0in" fo:margin-bottom="0in" fo:line-height="150%" fo:background-color="#F5F5F5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1" style:parent-style-name="Основнойшрифтабзаца" style:family="text">
      <style:text-properties fo:color="#000000" fo:font-size="13.5pt" style:font-size-asian="13.5pt" style:font-size-complex="13.5pt"/>
    </style:style>
    <style:style style:name="P102" style:parent-style-name="Обычныйвеб" style:family="paragraph">
      <style:paragraph-properties fo:margin-top="0in" fo:margin-bottom="0in" fo:line-height="150%" fo:background-color="#F5F5F5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4" style:parent-style-name="Основнойшрифтабзаца" style:family="text">
      <style:text-properties fo:color="#000000" fo:font-size="13.5pt" style:font-size-asian="13.5pt" style:font-size-complex="13.5pt"/>
    </style:style>
    <style:style style:name="P105" style:parent-style-name="Обычныйвеб" style:family="paragraph">
      <style:paragraph-properties fo:margin-top="0in" fo:margin-bottom="0in" fo:line-height="150%" fo:background-color="#F5F5F5"/>
    </style:style>
    <style:style style:name="P106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8" style:parent-style-name="Обычныйвеб" style:family="paragraph">
      <style:paragraph-properties fo:margin-top="0in" fo:margin-bottom="0in" fo:line-height="150%" fo:background-color="#F5F5F5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0" style:parent-style-name="Основнойшрифтабзаца" style:family="text">
      <style:text-properties fo:color="#000000" fo:font-size="13.5pt" style:font-size-asian="13.5pt" style:font-size-complex="13.5pt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12" style:parent-style-name="Обычныйвеб" style:family="paragraph">
      <style:paragraph-properties fo:margin-top="0in" fo:margin-bottom="0in" fo:line-height="150%" fo:background-color="#F5F5F5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4" style:parent-style-name="Основнойшрифтабзаца" style:family="text">
      <style:text-properties fo:color="#000000" fo:font-size="13.5pt" style:font-size-asian="13.5pt" style:font-size-complex="13.5pt"/>
    </style:style>
    <style:style style:name="P115" style:parent-style-name="Обычныйвеб" style:family="paragraph">
      <style:paragraph-properties fo:margin-top="0in" fo:margin-bottom="0in" fo:line-height="150%" fo:background-color="#F5F5F5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7" style:parent-style-name="Основнойшрифтабзаца" style:family="text">
      <style:text-properties fo:color="#000000" fo:font-size="13.5pt" style:font-size-asian="13.5pt" style:font-size-complex="13.5pt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119" style:parent-style-name="Основнойшрифтабзаца" style:family="text">
      <style:text-properties fo:color="#000000" fo:font-size="13.5pt" style:font-size-asian="13.5pt" style:font-size-complex="13.5pt"/>
    </style:style>
    <style:style style:name="T120" style:parent-style-name="Основнойшрифтабзаца" style:family="text">
      <style:text-properties fo:color="#000000" fo:font-size="13.5pt" style:font-size-asian="13.5pt" style:font-size-complex="13.5pt"/>
    </style:style>
    <style:style style:name="P121" style:parent-style-name="Обычныйвеб" style:family="paragraph">
      <style:paragraph-properties fo:margin-top="0in" fo:margin-bottom="0in" fo:line-height="150%" fo:background-color="#F5F5F5"/>
    </style:style>
    <style:style style:name="T122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3" style:parent-style-name="Обычныйвеб" style:family="paragraph">
      <style:paragraph-properties fo:margin-top="0in" fo:margin-bottom="0in" fo:line-height="150%" fo:background-color="#F5F5F5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5" style:parent-style-name="Основнойшрифтабзаца" style:family="text">
      <style:text-properties fo:color="#000000" fo:font-size="13.5pt" style:font-size-asian="13.5pt" style:font-size-complex="13.5pt"/>
    </style:style>
    <style:style style:name="P126" style:parent-style-name="Обычныйвеб" style:family="paragraph">
      <style:paragraph-properties fo:margin-top="0in" fo:margin-bottom="0in" fo:line-height="150%" fo:background-color="#F5F5F5"/>
    </style:style>
    <style:style style:name="T12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128" style:parent-style-name="Обычныйвеб" style:family="paragraph">
      <style:paragraph-properties fo:margin-top="0in" fo:margin-bottom="0in" fo:line-height="150%" fo:background-color="#F5F5F5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P131" style:parent-style-name="Обычныйвеб" style:family="paragraph">
      <style:paragraph-properties fo:margin-top="0in" fo:margin-bottom="0in" fo:line-height="150%" fo:background-color="#F5F5F5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P134" style:parent-style-name="Обычныйвеб" style:family="paragraph">
      <style:paragraph-properties fo:margin-top="0in" fo:margin-bottom="0in" fo:line-height="150%" fo:background-color="#F5F5F5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6" style:parent-style-name="Основнойшрифтабзаца" style:family="text">
      <style:text-properties fo:color="#000000" fo:font-size="13.5pt" style:font-size-asian="13.5pt" style:font-size-complex="13.5pt"/>
    </style:style>
    <style:style style:name="P137" style:parent-style-name="Обычныйвеб" style:family="paragraph">
      <style:paragraph-properties fo:margin-top="0in" fo:margin-bottom="0in" fo:line-height="150%" fo:background-color="#F5F5F5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9" style:parent-style-name="Основнойшрифтабзаца" style:family="text">
      <style:text-properties fo:color="#000000" fo:font-size="13.5pt" style:font-size-asian="13.5pt" style:font-size-complex="13.5pt"/>
    </style:style>
    <style:style style:name="P140" style:parent-style-name="Обычныйвеб" style:family="paragraph">
      <style:paragraph-properties fo:margin-top="0in" fo:margin-bottom="0in" fo:line-height="150%" fo:background-color="#F5F5F5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2" style:parent-style-name="Основнойшрифтабзаца" style:family="text">
      <style:text-properties fo:color="#000000" fo:font-size="13.5pt" style:font-size-asian="13.5pt" style:font-size-complex="13.5pt"/>
    </style:style>
    <style:style style:name="P143" style:parent-style-name="Обычныйвеб" style:family="paragraph">
      <style:paragraph-properties fo:margin-top="0in" fo:margin-bottom="0in" fo:line-height="150%" fo:background-color="#F5F5F5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5" style:parent-style-name="Основнойшрифтабзаца" style:family="text">
      <style:text-properties fo:color="#000000" fo:font-size="13.5pt" style:font-size-asian="13.5pt" style:font-size-complex="13.5pt"/>
    </style:style>
    <style:style style:name="P146" style:parent-style-name="Обычныйвеб" style:family="paragraph">
      <style:paragraph-properties fo:margin-top="0in" fo:margin-bottom="0in" fo:line-height="150%" fo:background-color="#F5F5F5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P149" style:parent-style-name="Обычныйвеб" style:family="paragraph">
      <style:paragraph-properties fo:margin-top="0in" fo:margin-bottom="0in" fo:line-height="150%" fo:background-color="#F5F5F5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1" style:parent-style-name="Основнойшрифтабзаца" style:family="text">
      <style:text-properties fo:color="#000000" fo:font-size="13.5pt" style:font-size-asian="13.5pt" style:font-size-complex="13.5pt"/>
    </style:style>
    <style:style style:name="T152" style:parent-style-name="Основнойшрифтабзаца" style:family="text">
      <style:text-properties fo:color="#000000" fo:font-size="13.5pt" style:font-size-asian="13.5pt" style:font-size-complex="13.5pt"/>
    </style:style>
    <style:style style:name="P153" style:parent-style-name="Обычныйвеб" style:family="paragraph">
      <style:paragraph-properties fo:margin-top="0in" fo:margin-bottom="0in" fo:line-height="150%" fo:background-color="#F5F5F5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5" style:parent-style-name="Основнойшрифтабзаца" style:family="text">
      <style:text-properties fo:color="#000000" fo:font-size="13.5pt" style:font-size-asian="13.5pt" style:font-size-complex="13.5pt"/>
    </style:style>
    <style:style style:name="P156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57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3.5pt" style:font-size-asian="13.5pt" style:font-size-complex="13.5pt"/>
    </style:style>
    <style:style style:name="P158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59" style:parent-style-name="Обычныйвеб" style:family="paragraph">
      <style:paragraph-properties fo:text-align="center" fo:margin-top="0in" fo:margin-bottom="0in" fo:line-height="150%" fo:background-color="#F5F5F5"/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P160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61" style:parent-style-name="Обычныйвеб" style:family="paragraph">
      <style:paragraph-properties fo:margin-top="0in" fo:margin-bottom="0in" fo:line-height="150%" fo:background-color="#F5F5F5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3" style:parent-style-name="Основнойшрифтабзаца" style:family="text">
      <style:text-properties fo:color="#000000" fo:font-size="13.5pt" style:font-size-asian="13.5pt" style:font-size-complex="13.5pt"/>
    </style:style>
    <style:style style:name="P164" style:parent-style-name="Обычныйвеб" style:family="paragraph">
      <style:paragraph-properties fo:margin-top="0in" fo:margin-bottom="0in" fo:line-height="150%" fo:background-color="#F5F5F5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6" style:parent-style-name="Основнойшрифтабзаца" style:family="text">
      <style:text-properties fo:color="#000000" fo:font-size="13.5pt" style:font-size-asian="13.5pt" style:font-size-complex="13.5pt"/>
    </style:style>
    <style:style style:name="T167" style:parent-style-name="Основнойшрифтабзаца" style:family="text">
      <style:text-properties fo:color="#000000" fo:font-size="13.5pt" style:font-size-asian="13.5pt" style:font-size-complex="13.5pt"/>
    </style:style>
    <style:style style:name="P168" style:parent-style-name="Обычныйвеб" style:family="paragraph">
      <style:paragraph-properties fo:margin-top="0in" fo:margin-bottom="0in" fo:line-height="150%" fo:background-color="#F5F5F5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71" style:parent-style-name="Основнойшрифтабзаца" style:family="text">
      <style:text-properties fo:font-size="13.5pt" style:font-size-asian="13.5pt" style:font-size-complex="13.5pt"/>
    </style:style>
    <style:style style:name="P172" style:parent-style-name="Обычныйвеб" style:family="paragraph">
      <style:paragraph-properties fo:margin-top="0in" fo:margin-bottom="0in" fo:line-height="150%" fo:background-color="#F5F5F5"/>
    </style:style>
    <style:style style:name="T173" style:parent-style-name="Основнойшрифтабзаца" style:family="text">
      <style:text-properties fo:font-size="13.5pt" style:font-size-asian="13.5pt" style:font-size-complex="13.5pt"/>
    </style:style>
    <style:style style:name="P174" style:parent-style-name="Обычныйвеб" style:family="paragraph">
      <style:paragraph-properties fo:margin-top="0in" fo:margin-bottom="0in" fo:line-height="150%" fo:background-color="#F5F5F5"/>
      <style:text-properties fo:color="#000000" fo:font-size="13.5pt" style:font-size-asian="13.5pt" style:font-size-complex="13.5pt"/>
    </style:style>
    <style:style style:name="P175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3.5pt" style:font-size-asian="13.5pt" style:font-size-complex="13.5pt"/>
    </style:style>
    <style:style style:name="P176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77" style:parent-style-name="Обычныйвеб" style:family="paragraph">
      <style:paragraph-properties fo:margin-top="0in" fo:margin-bottom="0in" fo:line-height="150%" fo:background-color="#F5F5F5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9" style:parent-style-name="Основнойшрифтабзаца" style:family="text">
      <style:text-properties fo:color="#000000" fo:font-size="13.5pt" style:font-size-asian="13.5pt" style:font-size-complex="13.5pt"/>
    </style:style>
    <style:style style:name="P180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3.5pt" style:font-size-asian="13.5pt" style:font-size-complex="13.5pt"/>
    </style:style>
    <style:style style:name="P181" style:parent-style-name="Обычныйвеб" style:family="paragraph">
      <style:paragraph-properties fo:text-align="center" fo:margin-top="0in" fo:margin-bottom="0in" fo:line-height="150%" fo:background-color="#F5F5F5"/>
    </style:style>
    <style:style style:name="T182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183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84" style:parent-style-name="Обычныйвеб" style:family="paragraph">
      <style:paragraph-properties fo:margin-top="0in" fo:margin-bottom="0in" fo:line-height="150%" fo:background-color="#F5F5F5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6" style:parent-style-name="Обычныйвеб" style:family="paragraph">
      <style:paragraph-properties fo:margin-top="0in" fo:margin-bottom="0in" fo:line-height="150%" fo:background-color="#F5F5F5"/>
    </style:style>
    <style:style style:name="T187" style:parent-style-name="Основнойшрифтабзаца" style:family="text">
      <style:text-properties fo:color="#000000" fo:font-size="13.5pt" style:font-size-asian="13.5pt" style:font-size-complex="13.5pt"/>
    </style:style>
    <style:style style:name="P188" style:parent-style-name="Обычныйвеб" style:family="paragraph">
      <style:paragraph-properties fo:margin-top="0in" fo:margin-bottom="0in" fo:line-height="150%" fo:background-color="#F5F5F5"/>
    </style:style>
    <style:style style:name="T189" style:parent-style-name="Основнойшрифтабзаца" style:family="text">
      <style:text-properties fo:color="#000000" fo:font-size="13.5pt" style:font-size-asian="13.5pt" style:font-size-complex="13.5pt"/>
    </style:style>
    <style:style style:name="P190" style:parent-style-name="Обычныйвеб" style:family="paragraph">
      <style:paragraph-properties fo:margin-top="0in" fo:margin-bottom="0in" fo:line-height="150%" fo:background-color="#F5F5F5"/>
    </style:style>
    <style:style style:name="T191" style:parent-style-name="Основнойшрифтабзаца" style:family="text">
      <style:text-properties fo:color="#000000" fo:font-size="13.5pt" style:font-size-asian="13.5pt" style:font-size-complex="13.5pt"/>
    </style:style>
    <style:style style:name="P192" style:parent-style-name="Обычныйвеб" style:family="paragraph">
      <style:paragraph-properties fo:margin-top="0in" fo:margin-bottom="0in" fo:line-height="150%" fo:background-color="#F5F5F5"/>
    </style:style>
    <style:style style:name="T193" style:parent-style-name="Основнойшрифтабзаца" style:family="text">
      <style:text-properties fo:color="#000000" fo:font-size="13.5pt" style:font-size-asian="13.5pt" style:font-size-complex="13.5pt"/>
    </style:style>
    <style:style style:name="P194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195" style:parent-style-name="Обычныйвеб" style:family="paragraph">
      <style:paragraph-properties fo:margin-top="0in" fo:margin-bottom="0in" fo:line-height="150%" fo:background-color="#F5F5F5"/>
    </style:style>
    <style:style style:name="T196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197" style:parent-style-name="Основнойшрифтабзаца" style:family="text">
      <style:text-properties fo:color="#000000" fo:font-size="13.5pt" style:font-size-asian="13.5pt" style:font-size-complex="13.5pt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color="#000000" fo:font-size="13.5pt" style:font-size-asian="13.5pt" style:font-size-complex="13.5pt"/>
    </style:style>
    <style:style style:name="T200" style:parent-style-name="Основнойшрифтабзаца" style:family="text">
      <style:text-properties fo:color="#000000" fo:font-size="13.5pt" style:font-size-asian="13.5pt" style:font-size-complex="13.5pt"/>
    </style:style>
    <style:style style:name="P201" style:parent-style-name="Обычныйвеб" style:family="paragraph">
      <style:paragraph-properties fo:margin-top="0in" fo:margin-bottom="0in" fo:line-height="150%" fo:background-color="#F5F5F5"/>
    </style:style>
    <style:style style:name="T202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203" style:parent-style-name="Основнойшрифтабзаца" style:family="text">
      <style:text-properties fo:color="#000000" fo:font-size="13.5pt" style:font-size-asian="13.5pt" style:font-size-complex="13.5pt"/>
    </style:style>
    <style:style style:name="P204" style:parent-style-name="Обычныйвеб" style:family="paragraph">
      <style:paragraph-properties fo:margin-top="0in" fo:margin-bottom="0in" fo:line-height="150%" fo:background-color="#F5F5F5"/>
    </style:style>
    <style:style style:name="T205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206" style:parent-style-name="Основнойшрифтабзаца" style:family="text">
      <style:text-properties fo:color="#000000" fo:font-size="13.5pt" style:font-size-asian="13.5pt" style:font-size-complex="13.5pt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color="#000000"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/>
    </style:style>
    <style:style style:name="P210" style:parent-style-name="Обычныйвеб" style:family="paragraph">
      <style:paragraph-properties fo:margin-top="0in" fo:margin-bottom="0in" fo:line-height="150%" fo:background-color="#F5F5F5"/>
    </style:style>
    <style:style style:name="P211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4pt" style:font-size-asian="14pt" style:font-size-complex="14pt"/>
    </style:style>
    <style:style style:name="P212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in" fo:line-height="150%" fo:background-color="#F5F5F5"/>
    </style:style>
    <style:style style:name="T214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215" style:parent-style-name="Основнойшрифтабзаца" style:family="text">
      <style:text-properties fo:color="#000000" fo:font-size="13.5pt" style:font-size-asian="13.5pt" style:font-size-complex="13.5pt"/>
    </style:style>
    <style:style style:name="T216" style:parent-style-name="Основнойшрифтабзаца" style:family="text">
      <style:text-properties fo:color="#000000" fo:font-size="13.5pt" style:font-size-asian="13.5pt" style:font-size-complex="13.5pt"/>
    </style:style>
    <style:style style:name="T217" style:parent-style-name="Основнойшрифтабзаца" style:family="text">
      <style:text-properties fo:font-size="13.5pt" style:font-size-asian="13.5pt" style:font-size-complex="13.5pt"/>
    </style:style>
    <style:style style:name="P218" style:parent-style-name="Обычныйвеб" style:family="paragraph">
      <style:paragraph-properties fo:margin-top="0in" fo:margin-bottom="0in" fo:line-height="150%" fo:background-color="#F5F5F5"/>
    </style:style>
    <style:style style:name="P219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4pt" style:font-size-asian="14pt" style:font-size-complex="14pt"/>
    </style:style>
    <style:style style:name="P220" style:parent-style-name="Обычныйвеб" style:family="paragraph">
      <style:paragraph-properties fo:text-align="center" fo:margin-top="0in" fo:margin-bottom="0in" fo:line-height="150%" fo:background-color="#F5F5F5"/>
      <style:text-properties fo:font-style="italic" style:font-style-asian="italic" fo:color="#000000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in" fo:line-height="150%" fo:background-color="#F5F5F5"/>
    </style:style>
    <style:style style:name="T222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23" style:parent-style-name="Обычныйвеб" style:family="paragraph">
      <style:paragraph-properties fo:margin-top="0in" fo:margin-bottom="0in" fo:line-height="150%" fo:background-color="#F5F5F5"/>
    </style:style>
    <style:style style:name="T224" style:parent-style-name="Основнойшрифтабзаца" style:family="text">
      <style:text-properties fo:color="#000000" fo:font-size="13.5pt" style:font-size-asian="13.5pt" style:font-size-complex="13.5pt"/>
    </style:style>
    <style:style style:name="P225" style:parent-style-name="Обычныйвеб" style:family="paragraph">
      <style:paragraph-properties fo:margin-top="0in" fo:margin-bottom="0in" fo:line-height="150%" fo:background-color="#F5F5F5"/>
    </style:style>
    <style:style style:name="T226" style:parent-style-name="Основнойшрифтабзаца" style:family="text">
      <style:text-properties fo:color="#000000" fo:font-size="13.5pt" style:font-size-asian="13.5pt" style:font-size-complex="13.5pt"/>
    </style:style>
    <style:style style:name="P227" style:parent-style-name="Обычныйвеб" style:family="paragraph">
      <style:paragraph-properties fo:margin-top="0in" fo:margin-bottom="0in" fo:line-height="150%" fo:background-color="#F5F5F5"/>
    </style:style>
    <style:style style:name="T228" style:parent-style-name="Основнойшрифтабзаца" style:family="text">
      <style:text-properties fo:color="#000000" fo:font-size="13.5pt" style:font-size-asian="13.5pt" style:font-size-complex="13.5pt"/>
    </style:style>
    <style:style style:name="P229" style:parent-style-name="Обычныйвеб" style:family="paragraph">
      <style:paragraph-properties fo:margin-top="0in" fo:margin-bottom="0in" fo:line-height="150%" fo:background-color="#F5F5F5"/>
    </style:style>
    <style:style style:name="T230" style:parent-style-name="Основнойшрифтабзаца" style:family="text">
      <style:text-properties fo:color="#000000" fo:font-size="13.5pt" style:font-size-asian="13.5pt" style:font-size-complex="13.5pt"/>
    </style:style>
    <style:style style:name="P231" style:parent-style-name="Обычныйвеб" style:family="paragraph">
      <style:paragraph-properties fo:margin-top="0in" fo:margin-bottom="0in" fo:line-height="150%" fo:background-color="#F5F5F5"/>
    </style:style>
    <style:style style:name="T232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33" style:parent-style-name="Обычныйвеб" style:family="paragraph">
      <style:paragraph-properties fo:margin-top="0in" fo:margin-bottom="0in" fo:line-height="150%" fo:background-color="#F5F5F5"/>
    </style:style>
    <style:style style:name="T234" style:parent-style-name="Основнойшрифтабзаца" style:family="text">
      <style:text-properties fo:color="#000000" fo:font-size="13.5pt" style:font-size-asian="13.5pt" style:font-size-complex="13.5pt"/>
    </style:style>
    <style:style style:name="P235" style:parent-style-name="Обычныйвеб" style:family="paragraph">
      <style:paragraph-properties fo:margin-top="0in" fo:margin-bottom="0in" fo:line-height="150%" fo:background-color="#F5F5F5"/>
    </style:style>
    <style:style style:name="T236" style:parent-style-name="Основнойшрифтабзаца" style:family="text">
      <style:text-properties fo:color="#000000" fo:font-size="13.5pt" style:font-size-asian="13.5pt" style:font-size-complex="13.5pt"/>
    </style:style>
    <style:style style:name="P237" style:parent-style-name="Обычныйвеб" style:family="paragraph">
      <style:paragraph-properties fo:margin-top="0in" fo:margin-bottom="0in" fo:line-height="150%" fo:background-color="#F5F5F5"/>
    </style:style>
    <style:style style:name="T238" style:parent-style-name="Основнойшрифтабзаца" style:family="text">
      <style:text-properties fo:color="#000000" fo:font-size="13.5pt" style:font-size-asian="13.5pt" style:font-size-complex="13.5pt"/>
    </style:style>
    <style:style style:name="P239" style:parent-style-name="Обычныйвеб" style:family="paragraph">
      <style:paragraph-properties fo:margin-top="0in" fo:margin-bottom="0in" fo:line-height="150%" fo:background-color="#F5F5F5"/>
      <style:text-properties fo:color="#000000" fo:font-size="13.5pt" style:font-size-asian="13.5pt" style:font-size-complex="13.5pt"/>
    </style:style>
    <style:style style:name="P240" style:parent-style-name="Обычныйвеб" style:family="paragraph">
      <style:paragraph-properties fo:margin-top="0in" fo:margin-bottom="0in" fo:line-height="150%" fo:background-color="#F5F5F5"/>
    </style:style>
    <style:style style:name="P241" style:parent-style-name="Обычныйвеб" style:family="paragraph">
      <style:paragraph-properties fo:margin-top="0in" fo:margin-bottom="0in" fo:line-height="150%" fo:background-color="#F5F5F5"/>
    </style:style>
    <style:style style:name="P242" style:parent-style-name="Обычныйвеб" style:family="paragraph">
      <style:paragraph-properties fo:text-align="center" fo:margin-top="0in" fo:margin-bottom="0in" fo:line-height="150%" fo:background-color="#F5F5F5"/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4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245" style:parent-style-name="Обычныйвеб" style:family="paragraph">
      <style:paragraph-properties fo:margin-top="0in" fo:margin-bottom="0in" fo:line-height="150%" fo:background-color="#F5F5F5"/>
    </style:style>
    <style:style style:name="T246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47" style:parent-style-name="Обычныйвеб" style:family="paragraph">
      <style:paragraph-properties fo:margin-top="0in" fo:margin-bottom="0in" fo:line-height="150%" fo:background-color="#F5F5F5"/>
    </style:style>
    <style:style style:name="T248" style:parent-style-name="Основнойшрифтабзаца" style:family="text">
      <style:text-properties fo:color="#000000" fo:font-size="13.5pt" style:font-size-asian="13.5pt" style:font-size-complex="13.5pt"/>
    </style:style>
    <style:style style:name="P249" style:parent-style-name="Обычныйвеб" style:family="paragraph">
      <style:paragraph-properties fo:margin-top="0in" fo:margin-bottom="0in" fo:line-height="150%" fo:background-color="#F5F5F5"/>
    </style:style>
    <style:style style:name="T250" style:parent-style-name="Основнойшрифтабзаца" style:family="text">
      <style:text-properties fo:color="#000000" fo:font-size="13.5pt" style:font-size-asian="13.5pt" style:font-size-complex="13.5pt"/>
    </style:style>
    <style:style style:name="P251" style:parent-style-name="Обычныйвеб" style:family="paragraph">
      <style:paragraph-properties fo:margin-top="0in" fo:margin-bottom="0in" fo:line-height="150%" fo:background-color="#F5F5F5"/>
    </style:style>
    <style:style style:name="T252" style:parent-style-name="Основнойшрифтабзаца" style:family="text">
      <style:text-properties fo:color="#000000" fo:font-size="13.5pt" style:font-size-asian="13.5pt" style:font-size-complex="13.5pt"/>
    </style:style>
    <style:style style:name="P253" style:parent-style-name="Обычныйвеб" style:family="paragraph">
      <style:paragraph-properties fo:margin-top="0in" fo:margin-bottom="0in" fo:line-height="150%" fo:background-color="#F5F5F5"/>
    </style:style>
    <style:style style:name="T254" style:parent-style-name="Основнойшрифтабзаца" style:family="text">
      <style:text-properties fo:color="#000000" fo:font-size="13.5pt" style:font-size-asian="13.5pt" style:font-size-complex="13.5pt"/>
    </style:style>
    <style:style style:name="P255" style:parent-style-name="Обычныйвеб" style:family="paragraph">
      <style:paragraph-properties fo:margin-top="0in" fo:margin-bottom="0in" fo:line-height="150%" fo:background-color="#F5F5F5"/>
      <style:text-properties fo:font-weight="bold" style:font-weight-asian="bold" fo:color="#000000" fo:font-size="13.5pt" style:font-size-asian="13.5pt" style:font-size-complex="13.5pt"/>
    </style:style>
    <style:style style:name="P256" style:parent-style-name="Обычныйвеб" style:family="paragraph">
      <style:paragraph-properties fo:margin-top="0in" fo:margin-bottom="0in" fo:line-height="150%" fo:background-color="#F5F5F5"/>
    </style:style>
    <style:style style:name="T257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58" style:parent-style-name="Обычныйвеб" style:family="paragraph">
      <style:paragraph-properties fo:margin-top="0in" fo:margin-bottom="0in" fo:line-height="150%" fo:background-color="#F5F5F5"/>
    </style:style>
    <style:style style:name="T259" style:parent-style-name="Основнойшрифтабзаца" style:family="text">
      <style:text-properties fo:color="#000000" fo:font-size="13.5pt" style:font-size-asian="13.5pt" style:font-size-complex="13.5pt"/>
    </style:style>
    <style:style style:name="P260" style:parent-style-name="Обычныйвеб" style:family="paragraph">
      <style:paragraph-properties fo:margin-top="0in" fo:margin-bottom="0in" fo:line-height="150%" fo:background-color="#F5F5F5"/>
    </style:style>
    <style:style style:name="T261" style:parent-style-name="Основнойшрифтабзаца" style:family="text">
      <style:text-properties fo:color="#000000" fo:font-size="13.5pt" style:font-size-asian="13.5pt" style:font-size-complex="13.5pt"/>
    </style:style>
    <style:style style:name="P262" style:parent-style-name="Обычныйвеб" style:family="paragraph">
      <style:paragraph-properties fo:margin-top="0in" fo:margin-bottom="0in" fo:line-height="150%" fo:background-color="#F5F5F5"/>
    </style:style>
    <style:style style:name="T263" style:parent-style-name="Основнойшрифтабзаца" style:family="text">
      <style:text-properties fo:color="#000000" fo:font-size="13.5pt" style:font-size-asian="13.5pt" style:font-size-complex="13.5pt"/>
    </style:style>
    <style:style style:name="P264" style:parent-style-name="Обычныйвеб" style:family="paragraph">
      <style:paragraph-properties fo:margin-top="0in" fo:margin-bottom="0in" fo:line-height="150%" fo:background-color="#F5F5F5"/>
    </style:style>
    <style:style style:name="T265" style:parent-style-name="Основнойшрифтабзаца" style:family="text">
      <style:text-properties fo:color="#000000" fo:font-size="13.5pt" style:font-size-asian="13.5pt" style:font-size-complex="13.5pt"/>
    </style:style>
    <style:style style:name="P266" style:parent-style-name="Обычныйвеб" style:family="paragraph">
      <style:paragraph-properties fo:margin-top="0in" fo:margin-bottom="0in" fo:line-height="150%" fo:background-color="#F5F5F5"/>
    </style:style>
    <style:style style:name="T267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68" style:parent-style-name="Обычныйвеб" style:family="paragraph">
      <style:paragraph-properties fo:margin-top="0in" fo:margin-bottom="0in" fo:line-height="150%" fo:background-color="#F5F5F5"/>
    </style:style>
    <style:style style:name="T269" style:parent-style-name="Основнойшрифтабзаца" style:family="text">
      <style:text-properties fo:color="#000000" fo:font-size="13.5pt" style:font-size-asian="13.5pt" style:font-size-complex="13.5pt"/>
    </style:style>
    <style:style style:name="T270" style:parent-style-name="Основнойшрифтабзаца" style:family="text">
      <style:text-properties fo:color="#000000" fo:font-size="13.5pt" style:font-size-asian="13.5pt" style:font-size-complex="13.5pt"/>
    </style:style>
    <style:style style:name="P271" style:parent-style-name="Обычныйвеб" style:family="paragraph">
      <style:paragraph-properties fo:margin-top="0in" fo:margin-bottom="0in" fo:line-height="150%" fo:background-color="#F5F5F5"/>
    </style:style>
    <style:style style:name="T272" style:parent-style-name="Основнойшрифтабзаца" style:family="text">
      <style:text-properties fo:color="#000000" fo:font-size="13.5pt" style:font-size-asian="13.5pt" style:font-size-complex="13.5pt"/>
    </style:style>
    <style:style style:name="P273" style:parent-style-name="Обычныйвеб" style:family="paragraph">
      <style:paragraph-properties fo:margin-top="0in" fo:margin-bottom="0in" fo:line-height="150%" fo:background-color="#F5F5F5"/>
    </style:style>
    <style:style style:name="T274" style:parent-style-name="Основнойшрифтабзаца" style:family="text">
      <style:text-properties fo:color="#000000" fo:font-size="13.5pt" style:font-size-asian="13.5pt" style:font-size-complex="13.5pt"/>
    </style:style>
    <style:style style:name="P275" style:parent-style-name="Обычныйвеб" style:family="paragraph">
      <style:paragraph-properties fo:margin-top="0in" fo:margin-bottom="0in" fo:line-height="150%" fo:background-color="#F5F5F5"/>
    </style:style>
    <style:style style:name="T276" style:parent-style-name="Основнойшрифтабзаца" style:family="text">
      <style:text-properties fo:color="#000000" fo:font-size="13.5pt" style:font-size-asian="13.5pt" style:font-size-complex="13.5pt"/>
    </style:style>
    <style:style style:name="P277" style:parent-style-name="Обычныйвеб" style:family="paragraph">
      <style:paragraph-properties fo:margin-top="0in" fo:margin-bottom="0in" fo:line-height="150%" fo:background-color="#F5F5F5"/>
    </style:style>
    <style:style style:name="T278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279" style:parent-style-name="Обычныйвеб" style:family="paragraph">
      <style:paragraph-properties fo:margin-top="0in" fo:margin-bottom="0in" fo:line-height="150%" fo:background-color="#F5F5F5"/>
    </style:style>
    <style:style style:name="T280" style:parent-style-name="Основнойшрифтабзаца" style:family="text">
      <style:text-properties fo:color="#000000" fo:font-size="13.5pt" style:font-size-asian="13.5pt" style:font-size-complex="13.5pt"/>
    </style:style>
    <style:style style:name="P281" style:parent-style-name="Обычныйвеб" style:family="paragraph">
      <style:paragraph-properties fo:margin-top="0in" fo:margin-bottom="0in" fo:line-height="150%" fo:background-color="#F5F5F5"/>
    </style:style>
    <style:style style:name="T282" style:parent-style-name="Основнойшрифтабзаца" style:family="text">
      <style:text-properties fo:color="#000000" fo:font-size="13.5pt" style:font-size-asian="13.5pt" style:font-size-complex="13.5pt"/>
    </style:style>
    <style:style style:name="P283" style:parent-style-name="Обычныйвеб" style:family="paragraph">
      <style:paragraph-properties fo:margin-top="0in" fo:margin-bottom="0in" fo:line-height="150%" fo:background-color="#F5F5F5"/>
    </style:style>
    <style:style style:name="T284" style:parent-style-name="Основнойшрифтабзаца" style:family="text">
      <style:text-properties fo:color="#000000" fo:font-size="13.5pt" style:font-size-asian="13.5pt" style:font-size-complex="13.5pt"/>
    </style:style>
    <style:style style:name="P285" style:parent-style-name="Обычныйвеб" style:family="paragraph">
      <style:paragraph-properties fo:margin-top="0in" fo:margin-bottom="0in" fo:line-height="150%" fo:background-color="#F5F5F5"/>
      <style:text-properties fo:color="#000000" fo:font-size="13.5pt" style:font-size-asian="13.5pt" style:font-size-complex="13.5pt"/>
    </style:style>
    <style:style style:name="P286" style:parent-style-name="Обычныйвеб" style:family="paragraph">
      <style:paragraph-properties fo:margin-top="0in" fo:margin-bottom="0in" fo:line-height="150%" fo:background-color="#F5F5F5"/>
    </style:style>
    <style:style style:name="P287" style:parent-style-name="Обычныйвеб" style:family="paragraph">
      <style:paragraph-properties fo:text-align="center" fo:margin-top="0in" fo:margin-bottom="0in" fo:line-height="150%" fo:background-color="#F5F5F5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9" style:parent-style-name="Обычныйвеб" style:family="paragraph">
      <style:paragraph-properties fo:margin-top="0in" fo:margin-bottom="0in" fo:line-height="150%" fo:background-color="#F5F5F5"/>
      <style:text-properties fo:color="#000000" fo:font-size="13.5pt" style:font-size-asian="13.5pt" style:font-size-complex="13.5pt"/>
    </style:style>
    <style:style style:name="P290" style:parent-style-name="Обычныйвеб" style:family="paragraph">
      <style:paragraph-properties fo:text-align="center" fo:margin-top="0in" fo:margin-bottom="0in" fo:line-height="150%" fo:background-color="#F5F5F5"/>
    </style:style>
    <style:style style:name="T291" style:parent-style-name="Основнойшрифтабзаца" style:family="text">
      <style:text-properties fo:color="#000000" fo:font-size="13.5pt" style:font-size-asian="13.5pt" style:font-size-complex="13.5pt"/>
    </style:style>
    <style:style style:name="P292" style:parent-style-name="Обычныйвеб" style:family="paragraph">
      <style:paragraph-properties fo:margin-top="0in" fo:margin-bottom="0in" fo:line-height="150%" fo:background-color="#F5F5F5"/>
    </style:style>
    <style:style style:name="T29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4" style:parent-style-name="Основнойшрифтабзаца" style:family="text">
      <style:text-properties fo:color="#000000" fo:font-size="13.5pt" style:font-size-asian="13.5pt" style:font-size-complex="13.5pt"/>
    </style:style>
    <style:style style:name="P295" style:parent-style-name="Обычныйвеб" style:family="paragraph">
      <style:paragraph-properties fo:margin-top="0in" fo:margin-bottom="0in" fo:line-height="150%" fo:background-color="#F5F5F5"/>
    </style:style>
    <style:style style:name="T2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P297" style:parent-style-name="Обычныйвеб" style:family="paragraph">
      <style:paragraph-properties fo:margin-top="0in" fo:margin-bottom="0in" fo:line-height="150%" fo:background-color="#F5F5F5"/>
      <style:text-properties style:font-name="Arial" style:font-name-complex="Arial" fo:color="#000000" fo:font-size="10.5pt" style:font-size-asian="10.5pt" style:font-size-complex="10.5pt"/>
    </style:style>
    <style:style style:name="P298" style:parent-style-name="Обычныйвеб" style:family="paragraph">
      <style:paragraph-properties fo:text-align="center" fo:margin-top="0in" fo:margin-bottom="0in" fo:line-height="150%" fo:background-color="#F5F5F5"/>
    </style:style>
    <style:style style:name="T29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0" style:parent-style-name="Основнойшрифтабзаца" style:family="text">
      <style:text-properties fo:color="#000000" fo:font-size="13.5pt" style:font-size-asian="13.5pt" style:font-size-complex="13.5pt"/>
    </style:style>
    <style:style style:name="P301" style:parent-style-name="Standard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</office:automatic-styles>
  <office:body>
    <office:text text:use-soft-page-breaks="true">
      <text:p text:style-name="P1">Сценарий празднования 25 лет</text:p>
      <text:p text:style-name="P2">Звучит громкая веселая музыка<text:s/></text:p>
      <text:p text:style-name="P3">Выходят трое детей, музыка стихает</text:p>
      <text:p text:style-name="P4"><text:span text:style-name="T5">1 ребенок</text:span><text:span text:style-name="T6">: Почему так много света,<text:s/></text:span></text:p>
      <text:p text:style-name="P7">И<text:s/>улыбок и людей?</text:p>
      <text:p text:style-name="P8"><text:span text:style-name="T9">2</text:span><text:span text:style-name="T10"><text:s/>ребенок:</text:span><text:span text:style-name="T11"><text:s/>Тут, конечно, нет секрета:</text:span></text:p>
      <text:p text:style-name="P12">В нашем доме юбилей!</text:p>
      <text:p text:style-name="P13"><text:span text:style-name="T14">3</text:span><text:span text:style-name="T15"><text:s/>ребёнок</text:span><text:span text:style-name="T16">: Воспитатель нам сказала</text:span></text:p>
      <text:p text:style-name="P17">«Спать ложитесь поскорей,</text:p>
      <text:p text:style-name="P18">А не то не добужусь вас,</text:p>
      <text:p text:style-name="P19">И проспите юбилей».</text:p>
      <text:p text:style-name="P20"><text:span text:style-name="T21">4</text:span><text:span text:style-name="T22"><text:s/>ребёнок</text:span><text:span text:style-name="T23">: Юбилей! Какое слово!</text:span></text:p>
      <text:p text:style-name="P24"><text:span text:style-name="T25">1 ребёнок</text:span><text:span text:style-name="T26">:</text:span><text:span text:style-name="T27"><text:s/>Что такое юбилей?</text:span></text:p>
      <text:p text:style-name="P28">Это просто день рожденья?</text:p>
      <text:p text:style-name="P29">Объясните поскорей.</text:p>
      <text:p text:style-name="P30"><text:span text:style-name="T31">2</text:span><text:span text:style-name="T32"><text:s/>ребёнок</text:span><text:span text:style-name="T33">: Соберётся полный зал - это раз,</text:span></text:p>
      <text:p text:style-name="P34">Все поместятся едва — это два.</text:p>
      <text:p text:style-name="P35">Ну, а в-третьих, будут гости.</text:p>
      <text:p text:style-name="P36"><text:span text:style-name="T37">1 ребенок</text:span><text:span text:style-name="T38">: И подарки принесут?</text:span></text:p>
      <text:p text:style-name="P39">Пожелают счастья нам?</text:p>
      <text:p text:style-name="P40">И уйдут все по домам?</text:p>
      <text:p text:style-name="P41"><text:span text:style-name="T42">2</text:span><text:span text:style-name="T43"><text:s/>ребёнок</text:span><text:span text:style-name="T44">: Ну, какой же ты зануда,</text:span></text:p>
      <text:p text:style-name="P45">Шёл бы лучше ты<text:s/>отсюда!</text:p>
      <text:p text:style-name="P46">Нам сегодня 25 -</text:p>
      <text:p text:style-name="P47">Это вовсе не пустяк!</text:p>
      <text:p text:style-name="P48"><text:span text:style-name="T49">3</text:span><text:span text:style-name="T50"><text:s/>ребёнок</text:span><text:span text:style-name="T51">: 25 - какая дата!</text:span></text:p>
      <text:p text:style-name="P52">Это праздник, торжество!</text:p>
      <text:p text:style-name="P53">И надеемся, что всем, сидящим в зале,</text:p>
      <text:p text:style-name="P54">Будет здесь уютно и тепло.</text:p>
      <text:p text:style-name="P55"/>
      <text:p text:style-name="P56">Ребята <text:s/>уходят, и на экране показывается видео открытия «Рыбинского детского дома»</text:p>
      <text:p text:style-name="P57">Звучат фанфары и выходят ведущие</text:p>
      <text:p text:style-name="P58"><text:span text:style-name="T59">Вед. 1:  Добрый день уважаемые взрослые и гости праздника, а также наши любимые дети!</text:span></text:p>
      <text:p text:style-name="P60"><text:span text:style-name="T61">Вед. 2:  </text:span><text:span text:style-name="T62">Здравствуйте, дорогие друзья! «Мой дом - моя крепость», - говорили англичане и запирали двери. А мы сегодня предлагаем открыть ворота, двери, распахнуть окна и впустить в нашу крепость побольше тепла и света!</text:span></text:p>
      <text:p text:style-name="P63"><text:span text:style-name="T64">Вед. 1: </text:span><text:span text:style-name="T65"> </text:span><text:span text:style-name="T66">Сегодня в нашей большой семье торжество: мы отмечаем юбилей детского дома. Сердечно поздравляем всех присутствующих с этим важным для нас событием и искренне благодарны вам всем за то, что вы пришли сюда отметить с нами эту знаменательную дату – 25 лет.</text:span><text:span text:style-name="T67"> </text:span></text:p>
      <text:p text:style-name="P68">Без объявления номер</text:p>
      <text:p text:style-name="P69"><text:span text:style-name="T70">(Из- за кулис выбегает домовой Нафаня, недовольный, идет потягивается, смотрит в зал.)</text:span></text:p>
      <text:p text:style-name="P71"><text:span text:style-name="T72">Нафаня: </text:span><text:span text:style-name="T73">Чего расшумелись? Поспать не даете?<text:s/></text:span><text:span text:style-name="T74">Набежало народу- то!</text:span></text:p>
      <text:p text:style-name="P75"><text:span text:style-name="T76">1 ВЕДУЩИЙ: </text:span><text:span text:style-name="T77">Во – первых, здравствуйте! А, во – вторых, кто вы такой?</text:span></text:p>
      <text:p text:style-name="P78"><text:span text:style-name="T79">Нафаня: </text:span><text:span text:style-name="T80">Здрасьте! Надо же! Меня?!!! И не узнали?!! Я, ваш домовой, Нафаня! Вот уже 25 лет веду хозяйство! Мне повезло, когда, давным-давно, на совете дома делили, мне ваш достался. Сначала я расстроился, чуть топиться не пошел: беготня, ребятня, пакости всякие детские, беспорядки.</text:span></text:p>
      <text:p text:style-name="P81"><text:span text:style-name="T82">1 ВЕДУЩИЙ:</text:span><text:span text:style-name="T83"> Что ты говоришь, Нафаня?! У нас самые воспитанные дети. Зачем портишь наш праздник? Откуда ты взялся?</text:span></text:p>
      <text:p text:style-name="P84"><text:span text:style-name="T85">Нафаня:</text:span><text:span text:style-name="T86"> Ой, ой, ой, как страшно. Напужала, весь дрожу!</text:span></text:p>
      <text:p text:style-name="P87"><text:span text:style-name="T88">1 ВЕДУЩИЙ:</text:span><text:span text:style-name="T89"> Да я тебя и пугать не собиралась. Ты чего хочешь-то?</text:span></text:p>
      <text:p text:style-name="P90"><text:span text:style-name="T91">Нафаня:</text:span><text:span text:style-name="T92"> Чего я хочу?.. Вы же у меня самые родные! Как я вам всегда помогал: сколько огрызков за 25 лет из-за батарей вытащил, сколько воспитательных бесед прослушал, сколько раз за ребят волновался и дневники прятал, чтобы двойки не видели, свет раньше времени выключал. Я вместе с вами испробовал все: и на роликах катался, и на дискотеках прыгал, и в баскетбол играл, и даже … танцами занимался… Да, сколько всего я видел!</text:span></text:p>
      <text:p text:style-name="P93"><text:span text:style-name="T94">1 ВЕДУЩИЙ</text:span><text:span text:style-name="T95">: Нафаня, ты что-то на домового-то не похож, такой модный и красивый!</text:span></text:p>
      <text:p text:style-name="P96"><text:span text:style-name="T97">Нафаня:</text:span><text:span text:style-name="T98"> Ах, звезда в шоке! Конечно, сегодня же наш дом празднует свой Юбилей – 25 лет! А вы хотите, чтобы я появился здесь грязный, непричесанный и в лохмотьях?! Ты посмотри: сколько здесь гостей красивых, воспитателей моих любимых, девчонок и мальчишек хороших!</text:span></text:p>
      <text:p text:style-name="P99"><text:span text:style-name="T100">1 ВЕДУЩИЙ: </text:span><text:span text:style-name="T101">Да, Нафаня, ты лучше всех помнишь, всех сотрудников, детей. Какой же ты молодец!</text:span></text:p>
      <text:p text:style-name="P102"><text:span text:style-name="T103">Нафаня:</text:span><text:span text:style-name="T104"> Да, именно, так – помню всех и про всё! Какой я всё-таки молодец! Ничего мимо меня не проходило: всё учитывал и записывал, а иначе кто бы сейчас напомнил вам вот об этом…</text:span></text:p>
      <text:p text:style-name="P105"/>
      <text:p text:style-name="P106">Включается видео походов, мероприятий и т.д.</text:p>
      <text:p text:style-name="P107"/>
      <text:p text:style-name="P108"><text:span text:style-name="T109">Нафаня:</text:span><text:span text:style-name="T110"> Держится дом на двух китах… омывается он водами океана</text:span><text:span text:style-name="T111">…(произносит эти слова с удивлением)</text:span></text:p>
      <text:p text:style-name="P112"><text:span text:style-name="T113">1 ВЕДУЩИЙ:</text:span><text:span text:style-name="T114"> Как прикажешь понимать твои слова насчет двух китов? В доме 2 группы, 1 медблок, 1 кладовщик! Не понятно?</text:span></text:p>
      <text:p text:style-name="P115"><text:span text:style-name="T116">Нафаня: </text:span><text:span text:style-name="T117">Два</text:span><text:span text:style-name="T118"> </text:span><text:span text:style-name="T119">кита – это директор, руководящий нашим домом и я, главный помощник. А может и наоборот?!! Один кит уже на сцене, а теперь я<text:s/></text:span><text:span text:style-name="T120">приглашаю на эту сцену второго кита - Егорову Светлану Владимировну!</text:span></text:p>
      <text:p text:style-name="P121"><text:span text:style-name="T122">(Приглашает директора на сцену.)</text:span></text:p>
      <text:p text:style-name="P123"><text:span text:style-name="T124">Нафаня: </text:span><text:span text:style-name="T125">На торжество не приходят с пустыми руками и у меня есть небольшой подарок для именинницы. Уважаемая Светлана Владимировна! Позвольте мне, как главному хранителю дома вручить этот подарок.</text:span></text:p>
      <text:p text:style-name="P126"><text:span text:style-name="T127">(Достает веник - символ домашнего спокойствия, порядка, очага.</text:span></text:p>
      <text:p text:style-name="P128"><text:span text:style-name="T129">С </text:span><text:span text:style-name="T130">красивыми словами вручает его.</text:span></text:p>
      <text:p text:style-name="P131"><text:span text:style-name="T132">Слово<text:s/></text:span><text:span text:style-name="T133">директору</text:span></text:p>
      <text:p text:style-name="P134"><text:span text:style-name="T135">Нафаня:</text:span><text:span text:style-name="T136"> Ну, как вам мои напоминания?</text:span></text:p>
      <text:p text:style-name="P137"><text:span text:style-name="T138">2 ВЕДУЩИЙ</text:span><text:span text:style-name="T139">: Замечательные! Но вот как раз сегодня их должно быть значительно больше!</text:span></text:p>
      <text:p text:style-name="P140"><text:span text:style-name="T141">Нафаня:</text:span><text:span text:style-name="T142"> О количестве воспоминаний <text:s/>не переживайте! Сколько надо, столько и будет! Что бы вы еще хотели услышать?</text:span></text:p>
      <text:p text:style-name="P143"><text:span text:style-name="T144">1 ВЕДУЩИЙ: </text:span><text:span text:style-name="T145">Про китов нам теперь понятно. А что это за «океаны»?</text:span></text:p>
      <text:p text:style-name="P146"><text:span text:style-name="T147">Нафаня:</text:span><text:span text:style-name="T148"> Про океаны…. Пожалуйста!</text:span></text:p>
      <text:p text:style-name="P149"><text:span text:style-name="T150">2 ВЕДУЩИЙ</text:span><text:span text:style-name="T151">: За<text:s/></text:span><text:span text:style-name="T152">25 долгих добрых лет мы вместе узнавали новые имена, открывали потайные дверцы детских душ, создавали уютную атмосферу, дарили радость. Мы восхищались и разочаровывались вместе, многому учились. Мы мечтали о больших успехах и счастливой жизни…</text:span></text:p>
      <text:p text:style-name="P153"><text:span text:style-name="T154">1 ВЕДУЩИЙ: </text:span><text:span text:style-name="T155">На этом непростом, порой тернистом, нелегком пути нам всегда помогали наши единомышленники, коллеги и друзья.</text:span></text:p>
      <text:p text:style-name="P156"/>
      <text:p text:style-name="P157">Мы приглашаем на эту сцену гостей…</text:p>
      <text:p text:style-name="P158"/>
      <text:p text:style-name="P159">Музыкальный номер, без объявления</text:p>
      <text:p text:style-name="P160"/>
      <text:p text:style-name="P161"><text:span text:style-name="T162">2 ВЕДУЩИЙ:</text:span><text:span text:style-name="T163"> Теперь бы что-нибудь про горизонты!</text:span></text:p>
      <text:p text:style-name="P164"><text:span text:style-name="T165">Нафаня:</text:span><text:span text:style-name="T166"> О! Это вы верно<text:s/></text:span><text:span text:style-name="T167">заметили. Есть такое понятие, как горизонты познаний… а значит, самое время поговорить, о тех, кто их расширяет, о педагогах!</text:span></text:p>
      <text:p text:style-name="P168"><text:span text:style-name="T169">2<text:s/></text:span><text:span text:style-name="T170">ведущий</text:span><text:span text:style-name="T171">: воспитатель, педагог…это самая беспокойная профессия. Работа его многогранна: воспитывающая, развивающая, культурно-просветительская.</text:span></text:p>
      <text:p text:style-name="P172"><text:span text:style-name="T173"><text:s/>А в первую очередь – заботливая мама, умеющая понять, помочь, простить.</text:span></text:p>
      <text:p text:style-name="P174"/>
      <text:p text:style-name="P175">Встречайте заместитель директора <text:s/>по воспитательной работе<text:s/></text:p>
      <text:p text:style-name="P176"/>
      <text:p text:style-name="P177"><text:span text:style-name="T178">Нафаня:</text:span><text:span text:style-name="T179"> Сейчас в зале присутствуют педагоги разных лет, но всех их объединяет любовь к детскому дому.</text:span></text:p>
      <text:p text:style-name="P180"/>
      <text:p text:style-name="P181"><text:span text:style-name="T182">Интервью сотрудников</text:span></text:p>
      <text:p text:style-name="P183"/>
      <text:p text:style-name="P184"><text:span text:style-name="T185">2 ведущий.</text:span></text:p>
      <text:p text:style-name="P186"><text:span text:style-name="T187">И если б кто-то оценить собрался</text:span></text:p>
      <text:p text:style-name="P188"><text:span text:style-name="T189">Ваш труд: в столице иль в глуши</text:span></text:p>
      <text:p text:style-name="P190"><text:span text:style-name="T191">Не смог бы, как бы ни старался,</text:span></text:p>
      <text:p text:style-name="P192"><text:span text:style-name="T193">Нет единицы измеренья для души!</text:span></text:p>
      <text:p text:style-name="P194"/>
      <text:p text:style-name="P195"><text:span text:style-name="T196">2 ведущий:<text:s/></text:span><text:span text:style-name="T197">Наши педагоги не только воспитывают детей</text:span><text:span text:style-name="T198">, но и<text:s/></text:span><text:span text:style-name="T199">с<text:s/></text:span><text:span text:style-name="T200">достоинством защищают честь детского дома на краевых конкурсах.</text:span></text:p>
      <text:p text:style-name="P201"><text:span text:style-name="T202">1 ведущий:</text:span><text:span text:style-name="T203"><text:s/>Сегодня невозможно перечислить всех людей, отдающих детскому дому тепло своего сердца, тех людей, без которых детский дом не существовал, не развивался, не двигался бы вперед!</text:span></text:p>
      <text:p text:style-name="P204"><text:span text:style-name="T205">2 ведущий</text:span><text:span text:style-name="T206">: <text:s/>Это наши<text:s/></text:span><text:span text:style-name="T207">специалисты,<text:s/></text:span><text:span text:style-name="T208">медицинские работники, бухгалтера,<text:s/></text:span><text:span text:style-name="T209">технический персонал.</text:span></text:p>
      <text:p text:style-name="P210"/>
      <text:p text:style-name="P211">Представление сотрудников и вручение подарков</text:p>
      <text:p text:style-name="P212"/>
      <text:p text:style-name="P213"><text:span text:style-name="T214">1 ведущий:</text:span><text:span text:style-name="T215"><text:s/>Биография любого дома - это своего рода зеркало, в котором отражаются не только исторические события, но и<text:s/></text:span><text:span text:style-name="T216">судьбы его воспитанников. За 25 лет «Рыбинский детский дом» выпустил в жизнь _____ воспитанников</text:span><text:span text:style-name="T217">. Большинство из них сегодня личность с достойной жизненной позицией.</text:span></text:p>
      <text:p text:style-name="P218"/>
      <text:p text:style-name="P219">Видео бывших воспитанников</text:p>
      <text:p text:style-name="P220"/>
      <text:p text:style-name="P221"><text:span text:style-name="T222">1 ведущий:</text:span></text:p>
      <text:p text:style-name="P223"><text:span text:style-name="T224">Пусть всё то, чем жили вы в доме</text:span></text:p>
      <text:p text:style-name="P225"><text:span text:style-name="T226">Не пройдет, не исчезнет как дым.</text:span></text:p>
      <text:p text:style-name="P227"><text:span text:style-name="T228">И останется в сердце до боли знакомый</text:span></text:p>
      <text:p text:style-name="P229"><text:span text:style-name="T230">Уголок, ставший всем нам родным.</text:span></text:p>
      <text:p text:style-name="P231"><text:span text:style-name="T232">2 ведущий:</text:span></text:p>
      <text:p text:style-name="P233"><text:span text:style-name="T234">И запомнится радость и горе,</text:span></text:p>
      <text:p text:style-name="P235"><text:span text:style-name="T236">Наши чувства, тревоги, дела,</text:span></text:p>
      <text:p text:style-name="P237"><text:span text:style-name="T238">Пожелаем друг другу успехов,</text:span></text:p>
      <text:p text:style-name="P239">И любви, и добра, и тепла.</text:p>
      <text:p text:style-name="P240"/>
      <text:p text:style-name="P241"/>
      <text:p text:style-name="P242"><text:span text:style-name="T243">Слово предоставляется выпускникам</text:span></text:p>
      <text:p text:style-name="P244"/>
      <text:p text:style-name="P245"><text:span text:style-name="T246">Ведущий 1:</text:span></text:p>
      <text:p text:style-name="P247"><text:span text:style-name="T248">Ну, что ж, подходит к заключению</text:span></text:p>
      <text:p text:style-name="P249"><text:span text:style-name="T250">Наша торжественная часть.</text:span></text:p>
      <text:p text:style-name="P251"><text:span text:style-name="T252">Мы верим, вечер юбилейный</text:span></text:p>
      <text:p text:style-name="P253"><text:span text:style-name="T254">Останется в сердцах у вас!</text:span></text:p>
      <text:p text:style-name="P255"/>
      <text:p text:style-name="P256"><text:span text:style-name="T257">Ведущий 2:</text:span></text:p>
      <text:p text:style-name="P258"><text:span text:style-name="T259">С годами опытнее станут</text:span></text:p>
      <text:p text:style-name="P260"><text:span text:style-name="T261">Здесь педагоги, детвора.</text:span></text:p>
      <text:p text:style-name="P262"><text:span text:style-name="T263">Но не страшна для дома старость!</text:span></text:p>
      <text:p text:style-name="P264"><text:span text:style-name="T265">Душой он молод навсегда!</text:span></text:p>
      <text:p text:style-name="P266"><text:span text:style-name="T267">Ведущий 1:</text:span></text:p>
      <text:p text:style-name="P268"><text:span text:style-name="T269">Так<text:s/></text:span><text:span text:style-name="T270">зажигай скорее звезды</text:span></text:p>
      <text:p text:style-name="P271"><text:span text:style-name="T272">Ты в каждой маленькой душе!</text:span></text:p>
      <text:p text:style-name="P273"><text:span text:style-name="T274">Не дай остынуть и замерзнуть</text:span></text:p>
      <text:p text:style-name="P275"><text:span text:style-name="T276">Добру ты никогда, нигде!</text:span></text:p>
      <text:p text:style-name="P277"><text:span text:style-name="T278">Ведущий 2:</text:span></text:p>
      <text:p text:style-name="P279"><text:span text:style-name="T280">Куда б судьба не разбросала</text:span></text:p>
      <text:p text:style-name="P281"><text:span text:style-name="T282">И жизнь твоих выпускников,</text:span></text:p>
      <text:p text:style-name="P283"><text:span text:style-name="T284">Мы знаем - наше ты начало!</text:span></text:p>
      <text:p text:style-name="P285">Основа всяческих основ!</text:p>
      <text:p text:style-name="P286"/>
      <text:p text:style-name="P287"><text:span text:style-name="T288">(Исполняется совместная песня «С днем рождения!)</text:span></text:p>
      <text:p text:style-name="P289"/>
      <text:p text:style-name="P290"><text:span text:style-name="T291">(Слайд с пожеланиями)</text:span></text:p>
      <text:p text:style-name="P292"><text:span text:style-name="T293">Нафаня:</text:span><text:span text:style-name="T294"> И что это все? А где праздничный торт, свечи, хлопушки?</text:span></text:p>
      <text:p text:style-name="P295"><text:span text:style-name="T296">Звучит музыка. Вывозят торт</text:span></text:p>
      <text:p text:style-name="P297"><text:line-break/></text:p>
      <text:p text:style-name="P298"><text:span text:style-name="T299">2 ВЕДУЩИЙ:</text:span><text:span text:style-name="T300"> Желаем вам приятных воспоминаний!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2" style:display-name="c2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4" style:display-name="c4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5T12:04:00Z</meta:creation-date>
    <dc:date>2026-01-04T09:04:00Z</dc:date>
    <meta:print-date>2021-08-15T13:28:00Z</meta:print-date>
    <meta:template xlink:href="Normal" xlink:type="simple"/>
    <meta:editing-cycles>6</meta:editing-cycles>
    <meta:editing-duration>PT5940S</meta:editing-duration>
    <meta:document-statistic meta:page-count="1" meta:paragraph-count="14" meta:word-count="1103" meta:character-count="7378" meta:row-count="52" meta:non-whitespace-character-count="6289"/>
  </office:meta>
</office:document-meta>
</file>