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tyle:font-face style:name="Verdana" svg:font-family="Verdana, sans-serif"/>
    <style:font-face style:name="YS Text" svg:font-family="'YS Text', Arial, Helvetica, 'Arial Unicode MS',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934cm" fo:margin-left="-1.339cm" table:align="left"/>
    </style:style>
    <style:style style:name="Таблица2.A" style:family="table-column">
      <style:table-column-properties style:column-width="7.461cm"/>
    </style:style>
    <style:style style:name="Таблица2.B" style:family="table-column">
      <style:table-column-properties style:column-width="5.609cm"/>
    </style:style>
    <style:style style:name="Таблица2.C" style:family="table-column">
      <style:table-column-properties style:column-width="5.863cm"/>
    </style:style>
    <style:style style:name="Таблица2.1" style:family="table-row">
      <style:table-row-properties style:min-row-height="2.593cm"/>
    </style:style>
    <style:style style:name="Таблица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2.C1" style:family="table-cell">
      <style:table-cell-properties fo:background-color="transparent" fo:padding="0.097cm" fo:border="0.5pt solid #000000" style:writing-mode="page">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4" style:family="table-row">
      <style:table-row-properties style:min-row-height="2.037cm"/>
    </style:style>
    <style:style style:name="Таблица2.8" style:family="table-row">
      <style:table-row-properties style:min-row-height="2.358cm"/>
    </style:style>
    <style:style style:name="Таблица2.9" style:family="table-row">
      <style:table-row-properties style:min-row-height="3.21cm"/>
    </style:style>
    <style:style style:name="Таблица1" style:family="table">
      <style:table-properties style:width="18.934cm" fo:margin-left="-1.339cm" table:align="left"/>
    </style:style>
    <style:style style:name="Таблица1.A" style:family="table-column">
      <style:table-column-properties style:column-width="7.461cm"/>
    </style:style>
    <style:style style:name="Таблица1.B" style:family="table-column">
      <style:table-column-properties style:column-width="5.609cm"/>
    </style:style>
    <style:style style:name="Таблица1.C" style:family="table-column">
      <style:table-column-properties style:column-width="5.863cm"/>
    </style:style>
    <style:style style:name="Таблица1.1" style:family="table-row">
      <style:table-row-properties style:min-row-height="2.593cm"/>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C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4" style:family="table-row">
      <style:table-row-properties style:min-row-height="2.037cm"/>
    </style:style>
    <style:style style:name="Таблица1.8" style:family="table-row">
      <style:table-row-properties style:min-row-height="2.358cm"/>
    </style:style>
    <style:style style:name="Таблица1.9" style:family="table-row">
      <style:table-row-properties style:min-row-height="3.21cm"/>
    </style:style>
    <style:style style:name="P1" style:family="paragraph" style:parent-style-name="Heading_20_2">
      <style:paragraph-properties fo:margin-left="0cm" fo:margin-right="0cm" fo:margin-top="0cm" fo:margin-bottom="0.265cm" loext:contextual-spacing="false" fo:text-align="center" style:justify-single-word="false" fo:text-indent="0cm" style:auto-text-indent="false"/>
      <style:text-properties fo:font-variant="normal" fo:text-transform="none" fo:color="#222222" style:text-outline="false" style:text-line-through-style="none" style:text-line-through-type="none" style:font-name="Times New Roman1" fo:font-size="21pt" fo:letter-spacing="normal" fo:font-style="normal" fo:text-shadow="none" style:text-underline-style="none" fo:font-weight="bold" officeooo:paragraph-rsid="00023d40" style:font-size-asian="24pt" style:font-style-asian="normal" style:font-weight-asian="bold" style:font-size-complex="24pt" style:font-style-complex="normal" style:font-weight-complex="bold" style:text-overline-style="none" style:text-overline-color="font-color" loext:padding="0cm" loext:border="none"/>
    </style:style>
    <style:style style:name="P2" style:family="paragraph" style:parent-style-name="Heading_20_2">
      <style:paragraph-properties fo:margin-left="0cm" fo:margin-right="0cm" fo:margin-top="0cm" fo:margin-bottom="0.265cm" loext:contextual-spacing="false" fo:text-align="center" style:justify-single-word="false" fo:text-indent="0cm" style:auto-text-indent="false"/>
      <style:text-properties fo:font-variant="normal" fo:text-transform="none" fo:color="#222222" style:text-outline="false" style:text-line-through-style="none" style:text-line-through-type="none" style:font-name="Times New Roman1" fo:font-size="21pt" fo:letter-spacing="normal" fo:font-style="normal" fo:text-shadow="none" style:text-underline-style="none" fo:font-weight="bold" officeooo:paragraph-rsid="000b8c42" style:font-size-asian="24pt" style:font-style-asian="normal" style:font-weight-asian="bold" style:font-size-complex="24pt" style:font-style-complex="normal" style:font-weight-complex="bold" style:text-overline-style="none" style:text-overline-color="font-color" loext:padding="0cm" loext:border="none"/>
    </style:style>
    <style:style style:name="P3"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font-name="Times New Roman1" fo:font-size="22pt" fo:font-weight="bold" officeooo:paragraph-rsid="00023d40" style:font-size-asian="22pt" style:font-weight-asian="bold" style:font-size-complex="22pt" style:font-weight-complex="bold" loext:padding="0cm" loext:border="none"/>
    </style:style>
    <style:style style:name="P4"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font-name="Times New Roman1" fo:font-size="22pt" fo:font-weight="bold" officeooo:paragraph-rsid="000b8c42" style:font-size-asian="22pt" style:font-weight-asian="bold" style:font-size-complex="22pt" style:font-weight-complex="bold" loext:padding="0cm" loext:border="none"/>
    </style:style>
    <style:style style:name="P5" style:family="paragraph" style:parent-style-name="Text_20_body">
      <style:paragraph-properties fo:margin-left="0cm" fo:margin-right="0cm" fo:margin-top="0cm" fo:margin-bottom="0.265cm" loext:contextual-spacing="false" fo:text-indent="0cm" style:auto-text-indent="false"/>
      <style:text-properties fo:color="#000000" style:font-name="Times New Roman1" fo:font-size="22pt" officeooo:paragraph-rsid="00013dcc" style:font-size-asian="22pt" style:font-size-complex="22pt" loext:padding="0cm" loext:border="none"/>
    </style:style>
    <style:style style:name="P6" style:family="paragraph" style:parent-style-name="Text_20_body">
      <style:paragraph-properties fo:margin-left="0cm" fo:margin-right="0cm" fo:margin-top="0cm" fo:margin-bottom="0.265cm" loext:contextual-spacing="false" fo:text-indent="0cm" style:auto-text-indent="false"/>
      <style:text-properties fo:color="#000000" fo:font-size="14pt" officeooo:paragraph-rsid="000233b2" style:font-size-asian="14pt" style:font-size-complex="14pt" loext:padding="0cm" loext:border="none"/>
    </style:style>
    <style:style style:name="P7"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fo:font-size="14pt" officeooo:paragraph-rsid="000233b2" style:font-size-asian="14pt" style:font-size-complex="14pt" loext:padding="0cm" loext:border="none"/>
    </style:style>
    <style:style style:name="P8" style:family="paragraph" style:parent-style-name="Text_20_body">
      <style:paragraph-properties fo:margin-left="0cm" fo:margin-right="0cm" fo:margin-top="0cm" fo:margin-bottom="0.265cm" loext:contextual-spacing="false" fo:text-indent="0cm" style:auto-text-indent="false"/>
      <style:text-properties fo:color="#000000" fo:font-size="14pt" style:text-underline-style="solid" style:text-underline-width="auto" style:text-underline-color="font-color" officeooo:paragraph-rsid="000233b2" style:font-size-asian="14pt" style:font-size-complex="14pt" loext:padding="0cm" loext:border="none"/>
    </style:style>
    <style:style style:name="P9"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font-style="normal" fo:text-shadow="none" style:text-underline-style="none" fo:font-weight="bold" officeooo:paragraph-rsid="00023d40" style:font-size-asian="24pt" style:font-style-asian="normal" style:font-weight-asian="bold" style:font-size-complex="24pt" style:font-style-complex="normal" style:font-weight-complex="bold" style:text-overline-style="none" style:text-overline-color="font-color" loext:padding="0cm" loext:border="none"/>
    </style:style>
    <style:style style:name="P10"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font-style="normal" fo:text-shadow="none" style:text-underline-style="none" fo:font-weight="bold" officeooo:paragraph-rsid="000b8c42" style:font-size-asian="24pt" style:font-style-asian="normal" style:font-weight-asian="bold" style:font-size-complex="24pt" style:font-style-complex="normal" style:font-weight-complex="bold" style:text-overline-style="none" style:text-overline-color="font-color" loext:padding="0cm" loext:border="none"/>
    </style:style>
    <style:style style:name="P11"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font-style="normal" fo:text-shadow="none" style:text-underline-style="none" fo:font-weight="bold" officeooo:paragraph-rsid="00023d40" style:font-size-asian="24pt" style:font-style-asian="normal" style:font-weight-asian="bold" style:font-size-complex="24pt" style:font-style-complex="normal" style:font-weight-complex="bold" style:text-overline-style="none" style:text-overline-color="font-color"/>
    </style:style>
    <style:style style:name="P12"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font-style="normal" fo:text-shadow="none" style:text-underline-style="none" fo:font-weight="bold" officeooo:paragraph-rsid="000b8c42" style:font-size-asian="24pt" style:font-style-asian="normal" style:font-weight-asian="bold" style:font-size-complex="24pt" style:font-style-complex="normal" style:font-weight-complex="bold" style:text-overline-style="none" style:text-overline-color="font-color"/>
    </style:style>
    <style:style style:name="P13"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language="ru" fo:country="RU" fo:font-style="normal" fo:text-shadow="none" style:text-underline-style="none" fo:font-weight="bold" officeooo:rsid="0002f4f6" officeooo:paragraph-rsid="0002f4f6" style:font-size-asian="24pt" style:font-style-asian="normal" style:font-weight-asian="bold" style:font-size-complex="24pt" style:font-style-complex="normal" style:font-weight-complex="bold" style:text-overline-style="none" style:text-overline-color="font-color" loext:padding="0cm" loext:border="none"/>
    </style:style>
    <style:style style:name="P14"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4pt" fo:language="ru" fo:country="RU" fo:font-style="normal" fo:text-shadow="none" style:text-underline-style="none" fo:font-weight="bold" officeooo:rsid="0002f4f6" officeooo:paragraph-rsid="000b8c42" style:font-size-asian="24pt" style:font-style-asian="normal" style:font-weight-asian="bold" style:font-size-complex="24pt" style:font-style-complex="normal" style:font-weight-complex="bold" style:text-overline-style="none" style:text-overline-color="font-color" loext:padding="0cm" loext:border="none"/>
    </style:style>
    <style:style style:name="P15"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2pt" fo:font-style="normal" fo:text-shadow="none" style:text-underline-style="none" fo:font-weight="bold" officeooo:paragraph-rsid="00023d40" style:font-size-asian="22pt" style:font-style-asian="normal" style:font-weight-asian="bold" style:font-size-complex="22pt" style:font-style-complex="normal" style:font-weight-complex="bold" style:text-overline-style="none" style:text-overline-color="font-color" loext:padding="0cm" loext:border="none"/>
    </style:style>
    <style:style style:name="P16"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Liberation Serif" fo:font-size="22pt" fo:font-style="normal" fo:text-shadow="none" style:text-underline-style="none" fo:font-weight="bold" officeooo:paragraph-rsid="000b8c42" style:font-size-asian="22pt" style:font-style-asian="normal" style:font-weight-asian="bold" style:font-size-complex="22pt" style:font-style-complex="normal" style:font-weight-complex="bold" style:text-overline-style="none" style:text-overline-color="font-color" loext:padding="0cm" loext:border="none"/>
    </style:style>
    <style:style style:name="P17"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Times New Roman1" fo:font-size="22pt" fo:font-style="normal" fo:text-shadow="none" style:text-underline-style="none" fo:font-weight="bold" officeooo:paragraph-rsid="00023d40" style:font-size-asian="22pt" style:font-style-asian="normal" style:font-weight-asian="bold" style:font-size-complex="22pt" style:font-style-complex="normal" style:font-weight-complex="bold" style:text-overline-style="none" style:text-overline-color="font-color" loext:padding="0cm" loext:border="none"/>
    </style:style>
    <style:style style:name="P18"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style:text-outline="false" style:text-line-through-style="none" style:text-line-through-type="none" style:font-name="Times New Roman1" fo:font-size="22pt" fo:font-style="normal" fo:text-shadow="none" style:text-underline-style="none" fo:font-weight="bold" officeooo:paragraph-rsid="000b8c42" style:font-size-asian="22pt" style:font-style-asian="normal" style:font-weight-asian="bold" style:font-size-complex="22pt" style:font-style-complex="normal" style:font-weight-complex="bold" style:text-overline-style="none" style:text-overline-color="font-color" loext:padding="0cm" loext:border="none"/>
    </style:style>
    <style:style style:name="P19"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fo:font-size="24pt" fo:font-weight="bold" officeooo:paragraph-rsid="00023d40" style:font-size-asian="24pt" style:font-weight-asian="bold" style:font-size-complex="24pt" style:font-weight-complex="bold" loext:padding="0cm" loext:border="none"/>
    </style:style>
    <style:style style:name="P20"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color="#000000" fo:font-size="24pt" fo:font-weight="bold" officeooo:paragraph-rsid="000b8c42" style:font-size-asian="24pt" style:font-weight-asian="bold" style:font-size-complex="24pt" style:font-weight-complex="bold" loext:padding="0cm" loext:border="none"/>
    </style:style>
    <style:style style:name="P21" style:family="paragraph" style:parent-style-name="Text_20_body">
      <style:paragraph-properties fo:margin-left="0cm" fo:margin-right="0cm" fo:margin-top="0cm" fo:margin-bottom="0.265cm" loext:contextual-spacing="false" fo:text-indent="0cm" style:auto-text-indent="false"/>
      <style:text-properties fo:color="#000000" fo:font-size="22pt" officeooo:paragraph-rsid="00013dcc" style:font-size-asian="22pt" style:font-size-complex="22pt" loext:padding="0cm" loext:border="none"/>
    </style:style>
    <style:style style:name="P22"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font-style="normal" fo:font-weight="bold" officeooo:paragraph-rsid="00013dcc" style:font-size-asian="22pt" style:font-weight-asian="bold" style:font-size-complex="22pt" style:font-weight-complex="bold" loext:padding="0cm" loext:border="none"/>
    </style:style>
    <style:style style:name="P23"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font-style="normal" fo:font-weight="bold" officeooo:rsid="00013dcc" officeooo:paragraph-rsid="00013dcc" style:font-size-asian="22pt" style:font-weight-asian="bold" style:font-size-complex="22pt" style:font-weight-complex="bold" loext:padding="0cm" loext:border="none"/>
    </style:style>
    <style:style style:name="P24"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fo:font-weight="bold" officeooo:rsid="00013dcc" officeooo:paragraph-rsid="00013dcc" style:font-size-asian="22pt" style:font-weight-asian="bold" style:font-size-complex="22pt" style:font-weight-complex="bold" loext:padding="0cm" loext:border="none"/>
    </style:style>
    <style:style style:name="P25"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fo:font-weight="bold" officeooo:rsid="00013dcc" officeooo:paragraph-rsid="000ccd42" style:font-size-asian="22pt" style:font-weight-asian="bold" style:font-size-complex="22pt" style:font-weight-complex="bold" loext:padding="0cm" loext:border="none"/>
    </style:style>
    <style:style style:name="P26"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fo:font-weight="bold" officeooo:rsid="00013dcc" officeooo:paragraph-rsid="000d336f" style:font-size-asian="22pt" style:font-weight-asian="bold" style:font-size-complex="22pt" style:font-weight-complex="bold" loext:padding="0cm" loext:border="none"/>
    </style:style>
    <style:style style:name="P27"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fo:font-weight="bold" officeooo:rsid="00080548" officeooo:paragraph-rsid="00080548" style:font-size-asian="22pt" style:font-weight-asian="bold" style:font-size-complex="22pt" style:font-weight-complex="bold" loext:padding="0cm" loext:border="none"/>
    </style:style>
    <style:style style:name="P28"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style:text-underline-style="solid" style:text-underline-width="auto" style:text-underline-color="font-color" fo:font-weight="bold" officeooo:rsid="00013dcc" officeooo:paragraph-rsid="000d336f" style:font-size-asian="22pt" style:font-weight-asian="bold" style:font-size-complex="22pt" style:font-weight-complex="bold" loext:padding="0cm" loext:border="none"/>
    </style:style>
    <style:style style:name="P29"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style:text-underline-style="solid" style:text-underline-width="auto" style:text-underline-color="font-color" fo:font-weight="bold" officeooo:rsid="000d336f" officeooo:paragraph-rsid="000d336f" style:font-size-asian="22pt" style:font-weight-asian="bold" style:font-size-complex="22pt" style:font-weight-complex="bold" loext:padding="0cm" loext:border="none"/>
    </style:style>
    <style:style style:name="P30"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italic" style:text-underline-style="solid" style:text-underline-width="auto" style:text-underline-color="font-color" fo:font-weight="bold" officeooo:rsid="00080548" officeooo:paragraph-rsid="000ccd42" style:font-size-asian="22pt" style:font-style-asian="italic" style:font-weight-asian="bold" style:font-size-complex="22pt" style:font-style-complex="italic" style:font-weight-complex="bold" loext:padding="0cm" loext:border="none"/>
    </style:style>
    <style:style style:name="P31"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italic" style:text-underline-style="solid" style:text-underline-width="auto" style:text-underline-color="font-color" fo:font-weight="bold" officeooo:rsid="00080548" officeooo:paragraph-rsid="000d336f" style:font-size-asian="22pt" style:font-style-asian="italic" style:font-weight-asian="bold" style:font-size-complex="22pt" style:font-style-complex="italic" style:font-weight-complex="bold" loext:padding="0cm" loext:border="none"/>
    </style:style>
    <style:style style:name="P32" style:family="paragraph" style:parent-style-name="Text_20_body">
      <style:paragraph-properties fo:margin-left="0cm" fo:margin-right="0cm" fo:margin-top="0cm" fo:margin-bottom="0.265cm" loext:contextual-spacing="false"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bold" officeooo:paragraph-rsid="000233b2" style:text-blinking="false" style:font-size-asian="14pt" style:font-weight-asian="bold" style:font-size-complex="14pt" style:font-weight-complex="bold"/>
    </style:style>
    <style:style style:name="P33"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da4f4" style:text-blinking="false" style:font-size-asian="32pt" style:font-weight-asian="bold" style:font-size-complex="32pt" style:font-weight-complex="bold"/>
    </style:style>
    <style:style style:name="P34" style:family="paragraph" style:parent-style-name="Text_20_body">
      <style:paragraph-properties fo:margin-left="0cm" fo:margin-right="0cm" fo:margin-top="0cm" fo:margin-bottom="0.265cm" loext:contextual-spacing="false" fo:text-align="start" style:justify-single-word="false" fo:text-indent="0cm" style:auto-text-indent="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da4f4" style:text-blinking="false" style:font-size-asian="32pt" style:font-weight-asian="bold" style:font-size-complex="32pt" style:font-weight-complex="bold"/>
    </style:style>
    <style:style style:name="P35" style:family="paragraph" style:parent-style-name="Text_20_body">
      <style:paragraph-properties fo:margin-left="0cm" fo:margin-right="0cm" fo:margin-top="0cm" fo:margin-bottom="0.265cm" loext:contextual-spacing="false" fo:text-align="start" style:justify-single-word="false" fo:text-indent="0cm" style:auto-text-indent="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ebad0" style:text-blinking="false" style:font-size-asian="32pt" style:font-weight-asian="bold" style:font-size-complex="32pt" style:font-weight-complex="bold"/>
    </style:style>
    <style:style style:name="P36" style:family="paragraph" style:parent-style-name="Text_20_body">
      <style:paragraph-properties fo:margin-left="0cm" fo:margin-right="0cm" fo:margin-top="0cm" fo:margin-bottom="0.265cm" loext:contextual-spacing="false" fo:text-align="center" style:justify-single-word="false" fo:text-indent="0cm" style:auto-text-indent="false"/>
      <style:text-properties fo:font-variant="normal" fo:text-transform="none" fo:color="#000000" style:text-line-through-style="none" style:text-line-through-type="none" style:font-name="Times New Roman" fo:font-size="40pt" fo:letter-spacing="normal" fo:language="ru" fo:country="RU" fo:font-style="normal" style:text-underline-style="none" fo:font-weight="bold" officeooo:rsid="000da4f4" officeooo:paragraph-rsid="000da4f4" style:text-blinking="false" style:font-size-asian="40pt" style:font-weight-asian="bold" style:font-size-complex="40pt" style:font-weight-complex="bold"/>
    </style:style>
    <style:style style:name="P37" style:family="paragraph" style:parent-style-name="Text_20_body">
      <style:paragraph-properties fo:margin-left="0cm" fo:margin-right="0cm" fo:margin-top="0cm" fo:margin-bottom="0.265cm" loext:contextual-spacing="false" fo:text-indent="0cm" style:auto-text-indent="false"/>
      <style:text-properties fo:font-size="14pt" officeooo:paragraph-rsid="000233b2" style:font-size-asian="14pt" style:font-size-complex="14pt"/>
    </style:style>
    <style:style style:name="P38"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officeooo:paragraph-rsid="00013dcc"/>
    </style:style>
    <style:style style:name="P39"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officeooo:paragraph-rsid="000ccd42"/>
    </style:style>
    <style:style style:name="P40"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officeooo:paragraph-rsid="000d336f"/>
    </style:style>
    <style:style style:name="P41" style:family="paragraph" style:parent-style-name="Text_20_body">
      <style:paragraph-properties fo:margin-left="0cm" fo:margin-right="0cm" fo:margin-top="0cm" fo:margin-bottom="0.265cm" loext:contextual-spacing="false" fo:text-indent="0cm" style:auto-text-indent="false"/>
      <style:text-properties officeooo:paragraph-rsid="00013dcc"/>
    </style:style>
    <style:style style:name="P42" style:family="paragraph" style:parent-style-name="Table_20_Contents">
      <style:paragraph-properties fo:margin-left="0cm" fo:margin-right="0cm" fo:margin-top="0cm" fo:margin-bottom="0.265cm" loext:contextual-spacing="false" fo:text-align="center" style:justify-single-word="false" fo:text-indent="0cm" style:auto-text-indent="false"/>
      <style:text-properties fo:font-variant="normal" fo:text-transform="none" fo:color="#333333" style:text-outline="false" style:text-line-through-style="none" style:text-line-through-type="none" style:font-name="YS Text" fo:font-size="24pt" fo:letter-spacing="normal" fo:language="ru" fo:country="RU" fo:font-style="normal" fo:text-shadow="none" style:text-underline-style="none" fo:font-weight="bold" officeooo:rsid="0002f4f6" officeooo:paragraph-rsid="0002f4f6" style:font-size-asian="24pt" style:font-style-asian="normal" style:font-weight-asian="bold" style:font-size-complex="24pt" style:font-style-complex="normal" style:font-weight-complex="bold" style:text-overline-style="none" style:text-overline-color="font-color" loext:padding="0cm" loext:border="none"/>
    </style:style>
    <style:style style:name="P43" style:family="paragraph" style:parent-style-name="Table_20_Contents">
      <style:paragraph-properties fo:margin-left="0cm" fo:margin-right="0cm" fo:margin-top="0cm" fo:margin-bottom="0.265cm" loext:contextual-spacing="false" fo:text-align="center" style:justify-single-word="false" fo:text-indent="0cm" style:auto-text-indent="false"/>
      <style:text-properties fo:font-variant="normal" fo:text-transform="none" fo:color="#333333" style:text-outline="false" style:text-line-through-style="none" style:text-line-through-type="none" style:font-name="YS Text" fo:font-size="24pt" fo:letter-spacing="normal" fo:language="ru" fo:country="RU" fo:font-style="normal" fo:text-shadow="none" style:text-underline-style="none" fo:font-weight="bold" officeooo:rsid="0002f4f6" officeooo:paragraph-rsid="000b8c42" style:font-size-asian="24pt" style:font-style-asian="normal" style:font-weight-asian="bold" style:font-size-complex="24pt" style:font-style-complex="normal" style:font-weight-complex="bold" style:text-overline-style="none" style:text-overline-color="font-color" loext:padding="0cm" loext:border="none"/>
    </style:style>
    <style:style style:name="P44" style:family="paragraph" style:parent-style-name="Text_20_body">
      <style:paragraph-properties fo:margin-left="0cm" fo:margin-right="0cm" fo:margin-top="0cm" fo:margin-bottom="0.265cm" loext:contextual-spacing="false" fo:text-indent="0cm" style:auto-text-indent="false" fo:padding="0cm" fo:border="none"/>
      <style:text-properties fo:color="#000000" fo:font-size="10.5pt" fo:font-weight="bold" officeooo:paragraph-rsid="000233b2" loext:padding="0cm" loext:border="none"/>
    </style:style>
    <style:style style:name="P4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4pt" fo:letter-spacing="normal" fo:font-style="normal" fo:font-weight="normal" officeooo:paragraph-rsid="00013dcc" style:font-size-asian="14pt" style:font-size-complex="14pt"/>
    </style:style>
    <style:style style:name="P4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14pt" fo:letter-spacing="normal" fo:font-style="normal" fo:font-weight="bold" officeooo:paragraph-rsid="00013dcc" style:font-size-asian="14pt" style:font-size-complex="14pt"/>
    </style:style>
    <style:style style:name="P4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4pt" fo:letter-spacing="normal" fo:font-style="normal" fo:font-weight="bold" officeooo:paragraph-rsid="00013dcc" style:font-size-asian="14pt" style:font-size-complex="14pt"/>
    </style:style>
    <style:style style:name="P4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4pt" fo:letter-spacing="normal" fo:font-style="normal" fo:font-weight="bold" officeooo:paragraph-rsid="000d336f" style:font-size-asian="14pt" style:font-size-complex="14pt"/>
    </style:style>
    <style:style style:name="P49"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13pt" fo:letter-spacing="normal" fo:font-style="normal" fo:font-weight="bold" officeooo:paragraph-rsid="00013dcc" style:font-size-asian="13pt" style:font-size-complex="13pt"/>
    </style:style>
    <style:style style:name="P5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16pt" fo:letter-spacing="normal" fo:font-style="normal" fo:font-weight="bold" officeooo:paragraph-rsid="00013dcc" style:font-size-asian="16pt" style:font-weight-asian="bold" style:font-size-complex="16pt" style:font-weight-complex="bold"/>
    </style:style>
    <style:style style:name="P5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6pt" fo:letter-spacing="normal" fo:font-style="normal" fo:font-weight="bold" officeooo:paragraph-rsid="000d336f" style:font-size-asian="16pt" style:font-size-complex="16pt"/>
    </style:style>
    <style:style style:name="P5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16pt" fo:letter-spacing="normal" fo:font-style="normal" fo:font-weight="bold" officeooo:paragraph-rsid="000ccd42" style:font-size-asian="16pt" style:font-size-complex="16pt"/>
    </style:style>
    <style:style style:name="P5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16pt" fo:letter-spacing="normal" fo:font-style="normal" fo:font-weight="bold" officeooo:paragraph-rsid="000d336f" style:font-size-asian="16pt" style:font-size-complex="16pt"/>
    </style:style>
    <style:style style:name="P5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6pt" fo:letter-spacing="normal" fo:language="ru" fo:country="RU" fo:font-style="normal" fo:font-weight="bold" officeooo:rsid="000ccd42" officeooo:paragraph-rsid="000ccd42" style:font-size-asian="16pt" style:font-size-complex="16pt"/>
    </style:style>
    <style:style style:name="P5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22pt" fo:letter-spacing="normal" fo:font-style="normal" fo:font-weight="bold" officeooo:paragraph-rsid="00013dcc" style:font-size-asian="22pt" style:font-weight-asian="bold" style:font-size-complex="22pt" style:font-weight-complex="bold"/>
    </style:style>
    <style:style style:name="P5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22pt" fo:letter-spacing="normal" fo:language="ru" fo:country="RU" fo:font-style="normal" fo:font-weight="bold" officeooo:rsid="00080548" officeooo:paragraph-rsid="00080548" style:font-size-asian="22pt" style:font-weight-asian="bold" style:font-size-complex="22pt" style:font-weight-complex="bold"/>
    </style:style>
    <style:style style:name="P5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 fo:font-size="22pt" fo:letter-spacing="normal" fo:font-style="italic" fo:font-weight="bold" officeooo:paragraph-rsid="000ccd42" style:font-size-asian="22pt" style:font-style-asian="italic" style:font-weight-asian="bold" style:font-size-complex="22pt" style:font-style-complex="italic" style:font-weight-complex="bold"/>
    </style:style>
    <style:style style:name="P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officeooo:paragraph-rsid="00013dcc" style:font-size-asian="14pt" style:font-size-complex="14pt"/>
    </style:style>
    <style:style style:name="P5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bold" officeooo:paragraph-rsid="00013dcc" style:font-size-asian="14pt" style:font-size-complex="14pt"/>
    </style:style>
    <style:style style:name="P6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officeooo:paragraph-rsid="00013dcc" style:font-size-asian="14pt" style:font-size-complex="14pt"/>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officeooo:paragraph-rsid="00013dcc" style:font-size-asian="14pt" style:font-weight-asian="bold" style:font-size-complex="14pt" style:font-weight-complex="bold"/>
    </style:style>
    <style:style style:name="P6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officeooo:paragraph-rsid="00013dcc" style:font-size-asian="14pt" style:font-size-complex="14pt"/>
    </style:style>
    <style:style style:name="P6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officeooo:paragraph-rsid="00013dcc" style:font-size-asian="14pt" style:font-size-complex="14pt"/>
    </style:style>
    <style:style style:name="P6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style="normal" fo:font-weight="normal" officeooo:paragraph-rsid="00013dcc" style:font-size-asian="16pt" style:font-size-complex="16pt"/>
    </style:style>
    <style:style style:name="P6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style="normal" fo:font-weight="bold" officeooo:paragraph-rsid="00013dcc" style:font-size-asian="16pt" style:font-size-complex="16pt"/>
    </style:style>
    <style:style style:name="P66" style:family="paragraph" style:parent-style-name="Text_20_body">
      <style:paragraph-properties fo:margin-left="0cm" fo:margin-right="0cm" fo:orphans="2" fo:widows="2" fo:text-indent="0cm" style:auto-text-indent="false"/>
      <style:text-properties style:font-name="Times New Roman1" fo:font-size="14pt" officeooo:paragraph-rsid="00013dcc" style:font-size-asian="14pt" style:font-size-complex="14pt"/>
    </style:style>
    <style:style style:name="P67" style:family="paragraph" style:parent-style-name="Text_20_body">
      <style:paragraph-properties fo:margin-left="0cm" fo:margin-right="0cm" fo:orphans="2" fo:widows="2" fo:text-indent="0cm" style:auto-text-indent="false"/>
      <style:text-properties officeooo:paragraph-rsid="00013dcc"/>
    </style:style>
    <style:style style:name="P6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233b2" style:text-blinking="false" style:font-size-asian="18pt" style:font-size-complex="18pt"/>
    </style:style>
    <style:style style:name="P6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8a6db" style:text-blinking="false" style:font-size-asian="18pt" style:font-size-complex="18pt"/>
    </style:style>
    <style:style style:name="P7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size-complex="18pt"/>
    </style:style>
    <style:style style:name="P7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language="ru" fo:country="RU" fo:font-style="normal" style:text-underline-style="none" fo:font-weight="normal" officeooo:rsid="0008a6db" officeooo:paragraph-rsid="0008a6db" style:text-blinking="false" style:font-size-asian="18pt" style:font-size-complex="18pt"/>
    </style:style>
    <style:style style:name="P7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font-style="normal" style:text-underline-style="none" fo:font-weight="bold" officeooo:paragraph-rsid="0008a6db" style:text-blinking="false" style:font-size-asian="26pt" style:font-size-complex="26pt"/>
    </style:style>
    <style:style style:name="P7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8a6db" officeooo:paragraph-rsid="0008a6db" style:text-blinking="false" style:font-size-asian="26pt" style:font-weight-asian="bold" style:font-size-complex="26pt" style:font-weight-complex="bold"/>
    </style:style>
    <style:style style:name="P7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8a6db" officeooo:paragraph-rsid="000975e4" style:text-blinking="false" style:font-size-asian="26pt" style:font-weight-asian="bold" style:font-size-complex="26pt" style:font-weight-complex="bold"/>
    </style:style>
    <style:style style:name="P7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normal" officeooo:rsid="0008a6db" officeooo:paragraph-rsid="0008a6db" style:text-blinking="false" style:font-size-asian="26pt" style:font-size-complex="26pt"/>
    </style:style>
    <style:style style:name="P7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solid" style:text-underline-width="auto" style:text-underline-color="font-color" fo:font-weight="bold" officeooo:rsid="0008a6db" officeooo:paragraph-rsid="0008a6db" style:text-blinking="false" style:font-size-asian="26pt" style:font-weight-asian="bold" style:font-size-complex="26pt" style:font-weight-complex="bold"/>
    </style:style>
    <style:style style:name="P7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4pt" fo:letter-spacing="normal" fo:language="ru" fo:country="RU" fo:font-style="normal" style:text-underline-style="none" fo:font-weight="bold" officeooo:rsid="0008a6db" officeooo:paragraph-rsid="0008a6db" style:text-blinking="false" style:font-size-asian="24pt" style:font-weight-asian="bold" style:font-size-complex="24pt" style:font-weight-complex="bold"/>
    </style:style>
    <style:style style:name="P7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4pt" fo:letter-spacing="normal" fo:language="ru" fo:country="RU" fo:font-style="normal" style:text-underline-style="none" fo:font-weight="bold" officeooo:rsid="0008a6db" officeooo:paragraph-rsid="0009e0fe" style:text-blinking="false" style:font-size-asian="24pt" style:font-weight-asian="bold" style:font-size-complex="24pt" style:font-weight-complex="bold"/>
    </style:style>
    <style:style style:name="P7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4pt" fo:letter-spacing="normal" fo:language="ru" fo:country="RU" fo:font-style="normal" style:text-underline-style="none" fo:font-weight="bold" officeooo:rsid="0008a6db" officeooo:paragraph-rsid="000b8c42" style:text-blinking="false" style:font-size-asian="24pt" style:font-weight-asian="bold" style:font-size-complex="24pt" style:font-weight-complex="bold"/>
    </style:style>
    <style:style style:name="P8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4pt" fo:letter-spacing="normal" fo:language="ru" fo:country="RU" fo:font-style="normal" style:text-underline-style="none" fo:font-weight="bold" officeooo:rsid="0008a6db" officeooo:paragraph-rsid="000cb302" style:text-blinking="false" style:font-size-asian="24pt" style:font-weight-asian="bold" style:font-size-complex="24pt" style:font-weight-complex="bold"/>
    </style:style>
    <style:style style:name="P8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8pt" fo:letter-spacing="normal" fo:font-style="normal" style:text-underline-style="none" fo:font-weight="normal" officeooo:rsid="000cb302" officeooo:paragraph-rsid="000cb302" style:text-blinking="false" style:font-size-asian="28pt" style:font-weight-asian="bold" style:font-size-complex="28pt" style:font-weight-complex="bold"/>
    </style:style>
    <style:style style:name="P8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8pt" fo:letter-spacing="normal" fo:language="ru" fo:country="RU" fo:font-style="normal" style:text-underline-style="none" fo:font-weight="bold" officeooo:rsid="000cb302" officeooo:paragraph-rsid="000cb302" style:text-blinking="false" style:font-size-asian="28pt" style:font-weight-asian="bold" style:font-size-complex="28pt" style:font-weight-complex="bold"/>
    </style:style>
    <style:style style:name="P8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1" fo:font-size="26pt" fo:letter-spacing="normal" fo:font-style="normal" fo:font-weight="bold" officeooo:paragraph-rsid="0009e0fe" style:font-size-asian="26pt" style:font-weight-asian="bold" style:font-size-complex="26pt" style:font-weight-complex="bold"/>
    </style:style>
    <style:style style:name="P8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size="26pt" fo:font-weight="bold" officeooo:paragraph-rsid="0009e0fe" style:font-size-asian="26pt" style:font-size-complex="26pt"/>
    </style:style>
    <style:style style:name="P8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4pt" fo:letter-spacing="normal" fo:language="ru" fo:country="RU" fo:font-style="normal" style:text-underline-style="none" fo:font-weight="bold" officeooo:rsid="0008a6db" officeooo:paragraph-rsid="000cb302" style:text-blinking="false" style:font-size-asian="24pt" style:font-weight-asian="bold" style:font-size-complex="24pt" style:font-weight-complex="bold"/>
    </style:style>
    <style:style style:name="P86" style:family="paragraph" style:parent-style-name="Standard">
      <style:text-properties style:font-name="Times New Roman1" fo:font-size="18pt" officeooo:paragraph-rsid="000233b2" style:font-size-asian="18pt" style:font-size-complex="18pt"/>
    </style:style>
    <style:style style:name="P87" style:family="paragraph" style:parent-style-name="Standard">
      <style:text-properties style:font-name="Times New Roman1" fo:font-size="18pt" officeooo:paragraph-rsid="000975e4" style:font-size-asian="18pt" style:font-size-complex="18pt"/>
    </style:style>
    <style:style style:name="P88" style:family="paragraph" style:parent-style-name="Standard">
      <style:paragraph-properties fo:line-height="100%"/>
      <style:text-properties fo:font-size="16pt" style:font-size-asian="16pt" style:font-size-complex="16pt"/>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24pt" fo:font-style="normal" fo:text-shadow="none" style:text-underline-style="none" fo:font-weight="bold" style:font-size-asian="24pt" style:font-style-asian="normal" style:font-weight-asian="bold" style:font-size-complex="24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24pt" fo:font-style="normal" fo:text-shadow="none" style:text-underline-style="none" fo:font-weight="bold" officeooo:paragraph-rsid="000b8c42" style:font-size-asian="24pt" style:font-style-asian="normal" style:font-weight-asian="bold" style:font-size-complex="24pt" style:font-style-complex="normal" style:font-weight-complex="bold" style:text-overline-style="none" style:text-overline-color="font-color"/>
    </style:style>
    <style:style style:name="P91"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0233b2" style:text-blinking="false" style:font-size-asian="16pt" style:font-weight-asian="bold" style:font-size-complex="16pt" style:font-weight-complex="bold"/>
    </style:style>
    <style:style style:name="P92"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233b2" style:text-blinking="false" style:font-size-asian="18pt" style:font-weight-asian="bold" style:font-size-complex="18pt" style:font-weight-complex="bold"/>
    </style:style>
    <style:style style:name="P93"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e0fe" style:text-blinking="false" style:font-size-asian="18pt" style:font-weight-asian="bold" style:font-size-complex="18pt" style:font-weight-complex="bold"/>
    </style:style>
    <style:style style:name="P94"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language="ru" fo:country="RU" fo:font-style="normal" style:text-underline-style="none" fo:font-weight="normal" officeooo:rsid="0009e0fe" officeooo:paragraph-rsid="0009e0fe" style:text-blinking="false" style:font-size-asian="18pt" style:font-weight-asian="bold" style:font-size-complex="18pt" style:font-weight-complex="bold"/>
    </style:style>
    <style:style style:name="P95"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9e0fe" officeooo:paragraph-rsid="0009e0fe" style:text-blinking="false" style:font-size-asian="26pt" style:font-weight-asian="bold" style:font-size-complex="26pt" style:font-weight-complex="bold"/>
    </style:style>
    <style:style style:name="P96"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font-style="normal" style:text-underline-style="none" fo:font-weight="bold" officeooo:paragraph-rsid="000233b2" style:text-blinking="false" style:font-size-asian="26pt" style:font-weight-asian="bold" style:font-size-complex="26pt" style:font-weight-complex="bold"/>
    </style:style>
    <style:style style:name="P97"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font-style="normal" style:text-underline-style="none" fo:font-weight="bold" officeooo:paragraph-rsid="0009e0fe" style:text-blinking="false" style:font-size-asian="26pt" style:font-weight-asian="bold" style:font-size-complex="26pt" style:font-weight-complex="bold"/>
    </style:style>
    <style:style style:name="P98" style:family="paragraph" style:parent-style-name="Standard">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26pt" fo:letter-spacing="normal" fo:language="ru" fo:country="RU" fo:font-style="normal" fo:font-weight="bold" officeooo:rsid="000b8c42" officeooo:paragraph-rsid="000b8c42" style:font-size-asian="26pt" style:font-weight-asian="bold" style:font-size-complex="26pt" style:font-weight-complex="bold"/>
    </style:style>
    <style:style style:name="P99" style:family="paragraph" style:parent-style-name="Standard">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b8c42" officeooo:paragraph-rsid="000b8c42" style:text-blinking="false" style:font-size-asian="26pt" style:font-weight-asian="bold" style:font-size-complex="26pt" style:font-weight-complex="bold"/>
    </style:style>
    <style:style style:name="P100" style:family="paragraph" style:parent-style-name="Standard">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font-style="normal" style:text-underline-style="none" fo:font-weight="bold" officeooo:paragraph-rsid="000cb302" style:text-blinking="false" style:font-size-asian="26pt" style:font-weight-asian="bold" style:font-size-complex="26pt" style:font-weight-complex="bold"/>
    </style:style>
    <style:style style:name="P101"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8pt" fo:letter-spacing="normal" fo:font-style="normal" fo:font-weight="bold" officeooo:paragraph-rsid="000233b2" style:font-size-asian="18pt" style:font-weight-asian="bold" style:font-size-complex="18pt" style:font-weight-complex="bold"/>
    </style:style>
    <style:style style:name="P102"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26pt" fo:letter-spacing="normal" fo:language="ru" fo:country="RU" fo:font-style="normal" fo:font-weight="bold" officeooo:rsid="000b8c42" officeooo:paragraph-rsid="000b8c42" style:font-size-asian="26pt" style:font-weight-asian="bold" style:font-size-complex="26pt" style:font-weight-complex="bold"/>
    </style:style>
    <style:style style:name="P103"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0233b2" style:text-blinking="false" style:font-size-asian="14pt" style:font-size-complex="14pt"/>
    </style:style>
    <style:style style:name="P104"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bold" officeooo:paragraph-rsid="0009e0fe" style:text-blinking="false" style:font-size-asian="18pt" style:font-weight-asian="bold" style:font-size-complex="18pt" style:font-weight-complex="bold"/>
    </style:style>
    <style:style style:name="P105"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b8c42" officeooo:paragraph-rsid="000b8c42" style:text-blinking="false" style:font-size-asian="26pt" style:font-weight-asian="bold" style:font-size-complex="26pt" style:font-weight-complex="bold"/>
    </style:style>
    <style:style style:name="P106" style:family="paragraph" style:parent-style-name="Text_20_body">
      <style:paragraph-properties fo:line-height="100%"/>
      <style:text-properties fo:font-size="14pt" style:font-size-asian="14pt" style:font-size-complex="14pt"/>
    </style:style>
    <style:style style:name="P107" style:family="paragraph" style:parent-style-name="Text_20_body">
      <style:paragraph-properties fo:line-height="100%"/>
      <style:text-properties fo:font-size="14pt" fo:language="ru" fo:country="RU" style:font-size-asian="14pt" style:font-size-complex="14pt"/>
    </style:style>
    <style:style style:name="P108" style:family="paragraph" style:parent-style-name="Text_20_body">
      <style:paragraph-properties fo:line-height="100%"/>
      <style:text-properties fo:font-size="16pt" style:font-size-asian="16pt" style:font-size-complex="16pt"/>
    </style:style>
    <style:style style:name="P109" style:family="paragraph" style:parent-style-name="Text_20_body">
      <style:paragraph-properties fo:line-height="100%"/>
      <style:text-properties fo:font-size="16pt" fo:language="ru" fo:country="RU" style:font-size-asian="16pt" style:font-size-complex="16pt"/>
    </style:style>
    <style:style style:name="P110" style:family="paragraph" style:parent-style-name="Text_20_body">
      <style:text-properties fo:font-size="18pt" fo:font-weight="bold" style:font-size-asian="18pt" style:font-weight-asian="bold" style:font-size-complex="18pt" style:font-weight-complex="bold"/>
    </style:style>
    <style:style style:name="P111" style:family="paragraph" style:parent-style-name="Text_20_body">
      <style:text-properties fo:font-size="18pt" fo:font-weight="bold" officeooo:paragraph-rsid="0009e0fe" style:font-size-asian="18pt" style:font-weight-asian="bold" style:font-size-complex="18pt" style:font-weight-complex="bold"/>
    </style:style>
    <style:style style:name="P112"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0233b2" style:text-blinking="false" style:font-size-asian="16pt" style:font-weight-asian="bold" style:font-size-complex="16pt" style:font-weight-complex="bold"/>
    </style:style>
    <style:style style:name="P113"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24pt" fo:letter-spacing="normal" fo:language="ru" fo:country="RU" fo:font-style="normal" style:text-underline-style="none" fo:font-weight="bold" officeooo:rsid="000cb302" officeooo:paragraph-rsid="000cb302" style:text-blinking="false" style:font-size-asian="24pt" style:font-weight-asian="bold" style:font-size-complex="24pt" style:font-weight-complex="bold"/>
    </style:style>
    <style:style style:name="P114"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24pt" fo:letter-spacing="normal" fo:language="ru" fo:country="RU" fo:font-style="normal" style:text-underline-style="solid" style:text-underline-width="auto" style:text-underline-color="font-color" fo:font-weight="bold" officeooo:rsid="000cb302" officeooo:paragraph-rsid="000cb302" style:text-blinking="false" style:font-size-asian="24pt" style:font-weight-asian="bold" style:font-size-complex="24pt" style:font-weight-complex="bold"/>
    </style:style>
    <style:style style:name="P115"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24pt" fo:letter-spacing="normal" fo:font-style="normal" style:text-underline-style="none" fo:font-weight="bold" officeooo:paragraph-rsid="000233b2" style:text-blinking="false" style:font-size-asian="24pt" style:font-weight-asian="bold" style:font-size-complex="24pt" style:font-weight-complex="bold"/>
    </style:style>
    <style:style style:name="P116"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22pt" fo:letter-spacing="normal" fo:language="ru" fo:country="RU" fo:font-style="normal" style:text-underline-style="none" fo:font-weight="bold" officeooo:rsid="000cb302" officeooo:paragraph-rsid="000cb302" style:text-blinking="false" style:font-size-asian="22pt" style:font-weight-asian="bold" style:font-size-complex="22pt" style:font-weight-complex="bold"/>
    </style:style>
    <style:style style:name="P117" style:family="paragraph" style:parent-style-name="Text_20_body">
      <style:paragraph-properties fo:margin-left="0cm" fo:margin-right="0cm" fo:margin-top="0cm" fo:margin-bottom="0cm" loext:contextual-spacing="false" fo:line-height="100%" fo:text-align="start" style:justify-single-word="false" fo:orphans="2" fo:widows="2" fo:text-indent="1.588cm" style:auto-text-indent="false" fo:padding="0cm" fo:border="none"/>
      <style:text-properties fo:font-variant="normal" fo:text-transform="none" fo:color="#000000" style:text-line-through-style="none" style:text-line-through-type="none" style:font-name="Times New Roman" fo:font-size="28pt" fo:letter-spacing="normal" fo:language="ru" fo:country="RU" fo:font-style="normal" style:text-underline-style="solid" style:text-underline-width="auto" style:text-underline-color="font-color" fo:font-weight="bold" officeooo:rsid="000cb302" officeooo:paragraph-rsid="000cb302" style:text-blinking="false" style:font-size-asian="28pt" style:font-weight-asian="bold" style:font-size-complex="28pt" style:font-weight-complex="bold"/>
    </style:style>
    <style:style style:name="P118" style:family="paragraph" style:parent-style-name="Text_20_body">
      <style:paragraph-properties fo:margin-left="0.025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bold" officeooo:paragraph-rsid="000233b2" style:text-blinking="false" style:font-size-asian="18pt" style:font-weight-asian="bold" style:font-size-complex="18pt" style:font-weight-complex="bold"/>
    </style:style>
    <style:style style:name="P119" style:family="paragraph" style:parent-style-name="Text_20_body">
      <style:paragraph-properties fo:margin-top="0cm" fo:margin-bottom="0.265cm" loext:contextual-spacing="false" fo:text-align="center"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da4f4" style:text-blinking="false" style:font-size-asian="32pt" style:font-weight-asian="bold" style:font-size-complex="32pt" style:font-weight-complex="bold"/>
    </style:style>
    <style:style style:name="P120" style:family="paragraph" style:parent-style-name="Text_20_body">
      <style:paragraph-properties fo:margin-top="0cm" fo:margin-bottom="0.265cm" loext:contextual-spacing="false" fo:text-align="center"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f5ec7" style:text-blinking="false" style:font-size-asian="32pt" style:font-weight-asian="bold" style:font-size-complex="32pt" style:font-weight-complex="bold"/>
    </style:style>
    <style:style style:name="P121" style:family="paragraph" style:parent-style-name="Text_20_body">
      <style:paragraph-properties fo:margin-top="0cm" fo:margin-bottom="0.265cm" loext:contextual-spacing="false" fo:text-align="start"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da4f4" style:text-blinking="false" style:font-size-asian="32pt" style:font-weight-asian="bold" style:font-size-complex="32pt" style:font-weight-complex="bold"/>
    </style:style>
    <style:style style:name="P122" style:family="paragraph" style:parent-style-name="Text_20_body">
      <style:paragraph-properties fo:margin-top="0cm" fo:margin-bottom="0.265cm" loext:contextual-spacing="false" fo:text-align="start"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f5ec7" style:text-blinking="false" style:font-size-asian="32pt" style:font-weight-asian="bold" style:font-size-complex="32pt" style:font-weight-complex="bold"/>
    </style:style>
    <style:style style:name="P12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6pt" fo:letter-spacing="normal" fo:language="ru" fo:country="RU" fo:font-style="normal" fo:font-weight="bold" officeooo:rsid="000ccd42" officeooo:paragraph-rsid="000ccd42" style:font-size-asian="16pt" style:font-size-complex="16pt"/>
    </style:style>
    <style:style style:name="P1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6pt" fo:letter-spacing="normal" fo:language="ru" fo:country="RU" fo:font-style="normal" fo:font-weight="bold" officeooo:rsid="000ccd42" officeooo:paragraph-rsid="000d336f" style:font-size-asian="16pt" style:font-size-complex="16pt"/>
    </style:style>
    <style:style style:name="P1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 fo:font-size="14pt" fo:letter-spacing="normal" fo:font-style="normal" fo:font-weight="bold" officeooo:paragraph-rsid="001250e1" style:font-size-asian="14pt" style:font-size-complex="14pt"/>
    </style:style>
    <style:style style:name="P126" style:family="paragraph" style:parent-style-name="Text_20_body">
      <style:paragraph-properties fo:margin-left="0cm" fo:margin-right="0cm" fo:margin-top="0cm" fo:margin-bottom="0.265cm" loext:contextual-spacing="false" fo:text-align="start" style:justify-single-word="false" fo:orphans="2" fo:widows="2" fo:text-indent="0cm" style:auto-text-indent="false"/>
      <style:text-properties fo:font-variant="normal" fo:text-transform="none" fo:color="#000000" style:font-name="Times New Roman1" fo:font-size="22pt" fo:letter-spacing="normal" fo:language="ru" fo:country="RU" fo:font-style="normal" style:text-underline-style="solid" style:text-underline-width="auto" style:text-underline-color="font-color" fo:font-weight="bold" officeooo:rsid="00080548" officeooo:paragraph-rsid="000d336f" style:font-size-asian="22pt" style:font-weight-asian="bold" style:font-size-complex="22pt" style:font-weight-complex="bold" loext:padding="0cm" loext:border="none"/>
    </style:style>
    <style:style style:name="P127"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solid" style:text-underline-width="auto" style:text-underline-color="font-color" fo:font-weight="bold" officeooo:rsid="0009e0fe" officeooo:paragraph-rsid="0009e0fe" style:text-blinking="false" style:font-size-asian="26pt" style:font-weight-asian="bold" style:font-size-complex="26pt" style:font-weight-complex="bold"/>
    </style:style>
    <style:style style:name="P128" style:family="paragraph" style:parent-style-name="Text_20_body" style:list-style-name="L1">
      <style:paragraph-properties fo:text-align="start" style:justify-single-word="false" fo:orphans="2" fo:widows="2"/>
      <style:text-properties fo:font-variant="normal" fo:text-transform="none" fo:color="#000000" style:font-name="Verdana" fo:font-size="14pt" fo:letter-spacing="normal" fo:font-style="normal" style:text-underline-style="solid" style:text-underline-width="auto" style:text-underline-color="font-color" fo:font-weight="bold" officeooo:rsid="000ccd42" officeooo:paragraph-rsid="000ccd42" style:font-size-asian="14pt" style:font-weight-asian="bold" style:font-size-complex="14pt" style:font-weight-complex="bold"/>
    </style:style>
    <style:style style:name="P129" style:family="paragraph" style:parent-style-name="Text_20_body" style:list-style-name="L1">
      <style:paragraph-properties fo:text-align="start" style:justify-single-word="false" fo:orphans="2" fo:widows="2"/>
      <style:text-properties fo:font-variant="normal" fo:text-transform="none" fo:color="#000000" style:font-name="Verdana" fo:font-size="14pt" fo:letter-spacing="normal" fo:language="ru" fo:country="RU" fo:font-style="normal" style:text-underline-style="solid" style:text-underline-width="auto" style:text-underline-color="font-color" fo:font-weight="bold" officeooo:rsid="000ccd42" officeooo:paragraph-rsid="000ccd42" style:font-size-asian="14pt" style:font-weight-asian="bold" style:font-size-complex="14pt" style:font-weight-complex="bold"/>
    </style:style>
    <style:style style:name="P130" style:family="paragraph" style:parent-style-name="Text_20_body" style:list-style-name="L6"/>
    <style:style style:name="P131" style:family="paragraph" style:parent-style-name="Text_20_body" style:list-style-name="L7"/>
    <style:style style:name="P132" style:family="paragraph" style:parent-style-name="Text_20_body" style:list-style-name="L8"/>
    <style:style style:name="P133" style:family="paragraph" style:parent-style-name="Text_20_body" style:list-style-name="L9"/>
    <style:style style:name="P134" style:family="paragraph" style:parent-style-name="Text_20_body" style:list-style-name="L10"/>
    <style:style style:name="P135" style:family="paragraph" style:parent-style-name="Text_20_body" style:list-style-name="L11"/>
    <style:style style:name="P136" style:family="paragraph" style:parent-style-name="Text_20_body" style:list-style-name="L12"/>
    <style:style style:name="P137" style:family="paragraph" style:parent-style-name="Text_20_body" style:list-style-name="L13"/>
    <style:style style:name="P138" style:family="paragraph" style:parent-style-name="Text_20_body" style:list-style-name="L14"/>
    <style:style style:name="P139" style:family="paragraph" style:parent-style-name="Text_20_body" style:list-style-name="L6">
      <style:text-properties fo:font-size="18pt" fo:font-weight="bold" officeooo:paragraph-rsid="0009e0fe" style:font-size-asian="18pt" style:font-weight-asian="bold" style:font-size-complex="18pt" style:font-weight-complex="bold"/>
    </style:style>
    <style:style style:name="P140" style:family="paragraph" style:parent-style-name="Text_20_body" style:list-style-name="L15">
      <style:text-properties fo:font-size="18pt" fo:font-weight="bold" officeooo:paragraph-rsid="0009e0fe" style:font-size-asian="18pt" style:font-weight-asian="bold" style:font-size-complex="18pt" style:font-weight-complex="bold"/>
    </style:style>
    <style:style style:name="P141" style:family="paragraph" style:parent-style-name="Text_20_body" style:list-style-name="L16">
      <style:text-properties fo:font-size="18pt" fo:font-weight="bold" officeooo:paragraph-rsid="0009e0fe" style:font-size-asian="18pt" style:font-weight-asian="bold" style:font-size-complex="18pt" style:font-weight-complex="bold"/>
    </style:style>
    <style:style style:name="P142" style:family="paragraph" style:parent-style-name="Text_20_body" style:list-style-name="L17">
      <style:text-properties fo:font-size="18pt" fo:font-weight="bold" officeooo:paragraph-rsid="0009e0fe" style:font-size-asian="18pt" style:font-weight-asian="bold" style:font-size-complex="18pt" style:font-weight-complex="bold"/>
    </style:style>
    <style:style style:name="P143" style:family="paragraph" style:parent-style-name="Text_20_body" style:list-style-name="L18">
      <style:text-properties fo:font-size="18pt" fo:font-weight="bold" officeooo:paragraph-rsid="0009e0fe" style:font-size-asian="18pt" style:font-weight-asian="bold" style:font-size-complex="18pt" style:font-weight-complex="bold"/>
    </style:style>
    <style:style style:name="P144" style:family="paragraph" style:parent-style-name="Text_20_body" style:list-style-name="L19">
      <style:text-properties fo:font-size="18pt" fo:font-weight="bold" officeooo:paragraph-rsid="0009e0fe" style:font-size-asian="18pt" style:font-weight-asian="bold" style:font-size-complex="18pt" style:font-weight-complex="bold"/>
    </style:style>
    <style:style style:name="P145" style:family="paragraph" style:parent-style-name="Text_20_body" style:list-style-name="L20">
      <style:text-properties fo:font-size="18pt" fo:font-weight="bold" officeooo:paragraph-rsid="0009e0fe" style:font-size-asian="18pt" style:font-weight-asian="bold" style:font-size-complex="18pt" style:font-weight-complex="bold"/>
    </style:style>
    <style:style style:name="P146" style:family="paragraph" style:parent-style-name="Text_20_body" style:list-style-name="L21">
      <style:text-properties fo:font-size="18pt" fo:font-weight="bold" officeooo:paragraph-rsid="0009e0fe" style:font-size-asian="18pt" style:font-weight-asian="bold" style:font-size-complex="18pt" style:font-weight-complex="bold"/>
    </style:style>
    <style:style style:name="P147" style:family="paragraph" style:parent-style-name="Text_20_body" style:list-style-name="L22">
      <style:text-properties fo:font-size="18pt" fo:font-weight="bold" officeooo:paragraph-rsid="0009e0fe" style:font-size-asian="18pt" style:font-weight-asian="bold" style:font-size-complex="18pt" style:font-weight-complex="bold"/>
    </style:style>
    <style:style style:name="P148" style:family="paragraph" style:parent-style-name="Text_20_body" style:list-style-name="L23">
      <style:text-properties fo:font-size="18pt" fo:font-weight="bold" officeooo:paragraph-rsid="0009e0fe" style:font-size-asian="18pt" style:font-weight-asian="bold" style:font-size-complex="18pt" style:font-weight-complex="bold"/>
    </style:style>
    <style:style style:name="P149" style:family="paragraph" style:parent-style-name="Text_20_body" style:list-style-name="L24">
      <style:text-properties fo:font-size="18pt" fo:font-weight="bold" officeooo:paragraph-rsid="0009e0fe" style:font-size-asian="18pt" style:font-weight-asian="bold" style:font-size-complex="18pt" style:font-weight-complex="bold"/>
    </style:style>
    <style:style style:name="P150" style:family="paragraph" style:parent-style-name="Text_20_body" style:list-style-name="L25">
      <style:text-properties fo:font-size="18pt" fo:font-weight="bold" officeooo:paragraph-rsid="0009e0fe" style:font-size-asian="18pt" style:font-weight-asian="bold" style:font-size-complex="18pt" style:font-weight-complex="bold"/>
    </style:style>
    <style:style style:name="P151" style:family="paragraph" style:parent-style-name="Text_20_body" style:list-style-name="L26">
      <style:text-properties fo:font-size="18pt" fo:font-weight="bold" officeooo:paragraph-rsid="0009e0fe" style:font-size-asian="18pt" style:font-weight-asian="bold" style:font-size-complex="18pt" style:font-weight-complex="bold"/>
    </style:style>
    <style:style style:name="P152" style:family="paragraph" style:parent-style-name="Text_20_body" style:list-style-name="L27">
      <style:text-properties fo:font-size="18pt" fo:font-weight="bold" officeooo:paragraph-rsid="0009e0fe" style:font-size-asian="18pt" style:font-weight-asian="bold" style:font-size-complex="18pt" style:font-weight-complex="bold"/>
    </style:style>
    <style:style style:name="P153" style:family="paragraph" style:parent-style-name="Text_20_body" style:list-style-name="L28">
      <style:text-properties fo:font-size="18pt" fo:font-weight="bold" officeooo:paragraph-rsid="0009e0fe" style:font-size-asian="18pt" style:font-weight-asian="bold" style:font-size-complex="18pt" style:font-weight-complex="bold"/>
    </style:style>
    <style:style style:name="P154" style:family="paragraph" style:parent-style-name="Text_20_body" style:list-style-name="L29">
      <style:text-properties fo:font-size="18pt" fo:font-weight="bold" officeooo:paragraph-rsid="0009e0fe" style:font-size-asian="18pt" style:font-weight-asian="bold" style:font-size-complex="18pt" style:font-weight-complex="bold"/>
    </style:style>
    <style:style style:name="P155" style:family="paragraph" style:parent-style-name="Text_20_body" style:list-style-name="L30">
      <style:text-properties fo:font-size="18pt" fo:font-weight="bold" officeooo:paragraph-rsid="0009e0fe" style:font-size-asian="18pt" style:font-weight-asian="bold" style:font-size-complex="18pt" style:font-weight-complex="bold"/>
    </style:style>
    <style:style style:name="P156" style:family="paragraph" style:parent-style-name="Text_20_body" style:list-style-name="L31">
      <style:text-properties fo:font-size="18pt" fo:font-weight="bold" officeooo:paragraph-rsid="0009e0fe" style:font-size-asian="18pt" style:font-weight-asian="bold" style:font-size-complex="18pt" style:font-weight-complex="bold"/>
    </style:style>
    <style:style style:name="P157" style:family="paragraph" style:parent-style-name="Text_20_body" style:list-style-name="L32">
      <style:text-properties fo:font-size="18pt" fo:font-weight="bold" officeooo:paragraph-rsid="0009e0fe" style:font-size-asian="18pt" style:font-weight-asian="bold" style:font-size-complex="18pt" style:font-weight-complex="bold"/>
    </style:style>
    <style:style style:name="P158" style:family="paragraph" style:parent-style-name="Text_20_body" style:list-style-name="L33">
      <style:text-properties fo:font-size="18pt" fo:font-weight="bold" officeooo:paragraph-rsid="0009e0fe" style:font-size-asian="18pt" style:font-weight-asian="bold" style:font-size-complex="18pt" style:font-weight-complex="bold"/>
    </style:style>
    <style:style style:name="P159" style:family="paragraph" style:parent-style-name="Text_20_body" style:list-style-name="L34">
      <style:text-properties fo:font-size="18pt" fo:font-weight="bold" officeooo:paragraph-rsid="0009e0fe" style:font-size-asian="18pt" style:font-weight-asian="bold" style:font-size-complex="18pt" style:font-weight-complex="bold"/>
    </style:style>
    <style:style style:name="P160" style:family="paragraph" style:parent-style-name="Text_20_body" style:list-style-name="L35">
      <style:text-properties fo:font-size="18pt" fo:font-weight="bold" officeooo:paragraph-rsid="0009e0fe" style:font-size-asian="18pt" style:font-weight-asian="bold" style:font-size-complex="18pt" style:font-weight-complex="bold"/>
    </style:style>
    <style:style style:name="P161" style:family="paragraph" style:parent-style-name="Text_20_body" style:list-style-name="L36">
      <style:text-properties fo:font-size="18pt" fo:font-weight="bold" officeooo:paragraph-rsid="0009e0fe" style:font-size-asian="18pt" style:font-weight-asian="bold" style:font-size-complex="18pt" style:font-weight-complex="bold"/>
    </style:style>
    <style:style style:name="P162" style:family="paragraph" style:parent-style-name="Text_20_body" style:list-style-name="L37">
      <style:text-properties fo:font-size="18pt" fo:font-weight="bold" officeooo:paragraph-rsid="0009e0fe" style:font-size-asian="18pt" style:font-weight-asian="bold" style:font-size-complex="18pt" style:font-weight-complex="bold"/>
    </style:style>
    <style:style style:name="P163" style:family="paragraph" style:parent-style-name="Text_20_body" style:list-style-name="L38">
      <style:text-properties fo:font-size="18pt" fo:font-weight="bold" officeooo:paragraph-rsid="0009e0fe" style:font-size-asian="18pt" style:font-weight-asian="bold" style:font-size-complex="18pt" style:font-weight-complex="bold"/>
    </style:style>
    <style:style style:name="P164" style:family="paragraph" style:parent-style-name="Text_20_body" style:list-style-name="L39">
      <style:text-properties fo:font-size="18pt" fo:font-weight="bold" officeooo:paragraph-rsid="0009e0fe" style:font-size-asian="18pt" style:font-weight-asian="bold" style:font-size-complex="18pt" style:font-weight-complex="bold"/>
    </style:style>
    <style:style style:name="P165" style:family="paragraph" style:parent-style-name="Text_20_body" style:list-style-name="L40">
      <style:text-properties fo:font-size="18pt" fo:font-weight="bold" officeooo:paragraph-rsid="0009e0fe" style:font-size-asian="18pt" style:font-weight-asian="bold" style:font-size-complex="18pt" style:font-weight-complex="bold"/>
    </style:style>
    <style:style style:name="P166" style:family="paragraph" style:parent-style-name="Text_20_body" style:list-style-name="L41">
      <style:text-properties fo:font-size="18pt" fo:font-weight="bold" officeooo:paragraph-rsid="0009e0fe" style:font-size-asian="18pt" style:font-weight-asian="bold" style:font-size-complex="18pt" style:font-weight-complex="bold"/>
    </style:style>
    <style:style style:name="P167" style:family="paragraph" style:parent-style-name="Text_20_body" style:list-style-name="L42">
      <style:text-properties fo:font-size="18pt" fo:font-weight="bold" officeooo:paragraph-rsid="0009e0fe" style:font-size-asian="18pt" style:font-weight-asian="bold" style:font-size-complex="18pt" style:font-weight-complex="bold"/>
    </style:style>
    <style:style style:name="P168" style:family="paragraph" style:parent-style-name="Text_20_body" style:list-style-name="L43">
      <style:text-properties fo:font-size="18pt" fo:font-weight="bold" officeooo:paragraph-rsid="0009e0fe" style:font-size-asian="18pt" style:font-weight-asian="bold" style:font-size-complex="18pt" style:font-weight-complex="bold"/>
    </style:style>
    <style:style style:name="P169" style:family="paragraph" style:parent-style-name="Text_20_body" style:list-style-name="L44">
      <style:text-properties fo:font-size="18pt" fo:font-weight="bold" officeooo:paragraph-rsid="0009e0fe" style:font-size-asian="18pt" style:font-weight-asian="bold" style:font-size-complex="18pt" style:font-weight-complex="bold"/>
    </style:style>
    <style:style style:name="P170" style:family="paragraph" style:parent-style-name="Text_20_body" style:list-style-name="L45">
      <style:text-properties fo:font-size="18pt" fo:font-weight="bold" officeooo:paragraph-rsid="0009e0fe" style:font-size-asian="18pt" style:font-weight-asian="bold" style:font-size-complex="18pt" style:font-weight-complex="bold"/>
    </style:style>
    <style:style style:name="P171" style:family="paragraph" style:parent-style-name="Text_20_body" style:list-style-name="L46">
      <style:text-properties fo:font-size="18pt" fo:font-weight="bold" officeooo:paragraph-rsid="0009e0fe" style:font-size-asian="18pt" style:font-weight-asian="bold" style:font-size-complex="18pt" style:font-weight-complex="bold"/>
    </style:style>
    <style:style style:name="P172" style:family="paragraph" style:parent-style-name="Text_20_body" style:list-style-name="L2">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233b2" style:text-blinking="false" style:font-size-asian="18pt" style:font-size-complex="18pt"/>
    </style:style>
    <style:style style:name="P173" style:family="paragraph" style:parent-style-name="Text_20_body" style:list-style-name="L2">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233b2" style:text-blinking="false" style:font-size-asian="18pt" style:font-weight-asian="bold" style:font-size-complex="18pt" style:font-weight-complex="bold"/>
    </style:style>
    <style:style style:name="P174" style:family="paragraph" style:parent-style-name="Text_20_body">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solid" style:text-underline-width="auto" style:text-underline-color="font-color" fo:font-weight="bold" officeooo:rsid="0009e0fe" officeooo:paragraph-rsid="0009e0fe" style:text-blinking="false" style:font-size-asian="26pt" style:font-weight-asian="bold" style:font-size-complex="26pt" style:font-weight-complex="bold"/>
    </style:style>
    <style:style style:name="P175" style:family="paragraph" style:parent-style-name="Text_20_body" style:list-style-name="L3">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size-complex="18pt"/>
    </style:style>
    <style:style style:name="P176" style:family="paragraph" style:parent-style-name="Text_20_body" style:list-style-name="L4">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size-complex="18pt"/>
    </style:style>
    <style:style style:name="P177" style:family="paragraph" style:parent-style-name="Text_20_body" style:list-style-name="L5">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size-complex="18pt"/>
    </style:style>
    <style:style style:name="P178" style:family="paragraph" style:parent-style-name="Text_20_body" style:list-style-name="L3">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weight-asian="bold" style:font-size-complex="18pt" style:font-weight-complex="bold"/>
    </style:style>
    <style:style style:name="P179" style:family="paragraph" style:parent-style-name="Text_20_body" style:list-style-name="L4">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normal" officeooo:paragraph-rsid="000975e4" style:text-blinking="false" style:font-size-asian="18pt" style:font-weight-asian="bold" style:font-size-complex="18pt" style:font-weight-complex="bold"/>
    </style:style>
    <style:style style:name="P180" style:family="paragraph" style:parent-style-name="Text_20_body" style:list-style-name="L47">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font-style="normal" style:text-underline-style="none" fo:font-weight="bold" officeooo:paragraph-rsid="000b8c42" style:text-blinking="false" style:font-size-asian="18pt" style:font-weight-asian="bold" style:font-size-complex="18pt" style:font-weight-complex="bold"/>
    </style:style>
    <style:style style:name="P181" style:family="paragraph" style:parent-style-name="Text_20_body" style:list-style-name="L5">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language="ru" fo:country="RU" fo:font-style="normal" style:text-underline-style="none" fo:font-weight="normal" officeooo:rsid="0008a6db" officeooo:paragraph-rsid="000975e4" style:text-blinking="false" style:font-size-asian="18pt" style:font-weight-asian="bold" style:font-size-complex="18pt" style:font-weight-complex="bold"/>
    </style:style>
    <style:style style:name="P182" style:family="paragraph" style:parent-style-name="Text_20_body" style:list-style-name="L47">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18pt" fo:letter-spacing="normal" fo:language="ru" fo:country="RU" fo:font-style="normal" style:text-underline-style="none" fo:font-weight="bold" officeooo:rsid="000b8c42" officeooo:paragraph-rsid="000b8c42" style:text-blinking="false" style:font-size-asian="18pt" style:font-weight-asian="bold" style:font-size-complex="18pt" style:font-weight-complex="bold"/>
    </style:style>
    <style:style style:name="P183" style:family="paragraph" style:parent-style-name="Text_20_body" style:list-style-name="L4">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none" fo:font-weight="bold" officeooo:rsid="0008a6db" officeooo:paragraph-rsid="000975e4" style:text-blinking="false" style:font-size-asian="26pt" style:font-weight-asian="bold" style:font-size-complex="26pt" style:font-weight-complex="bold"/>
    </style:style>
    <style:style style:name="P184" style:family="paragraph" style:parent-style-name="Text_20_body" style:list-style-name="L47">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officeooo:paragraph-rsid="000233b2" style:text-blinking="false" style:font-size-asian="16pt" style:font-weight-asian="bold" style:font-size-complex="16pt" style:font-weight-complex="bold"/>
    </style:style>
    <style:style style:name="P185" style:family="paragraph" style:parent-style-name="Text_20_body">
      <style:paragraph-properties fo:margin-left="0cm" fo:margin-right="0.06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font-name="Times New Roman1" fo:font-size="26pt" fo:letter-spacing="normal" fo:language="ru" fo:country="RU" fo:font-style="normal" style:text-underline-style="solid" style:text-underline-width="auto" style:text-underline-color="font-color" fo:font-weight="bold" officeooo:rsid="000b8c42" officeooo:paragraph-rsid="000b8c42" style:text-blinking="false" style:font-size-asian="26pt" style:font-weight-asian="bold" style:font-size-complex="26pt" style:font-weight-complex="bold"/>
    </style:style>
    <style:style style:name="P186" style:family="paragraph" style:parent-style-name="Text_20_body" style:list-style-name="L48">
      <style:paragraph-properties fo:margin-top="0cm" fo:margin-bottom="0.265cm" loext:contextual-spacing="false" fo:text-align="start"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da4f4" officeooo:paragraph-rsid="000da4f4" style:text-blinking="false" style:font-size-asian="32pt" style:font-weight-asian="bold" style:font-size-complex="32pt" style:font-weight-complex="bold"/>
    </style:style>
    <style:style style:name="P187" style:family="paragraph" style:parent-style-name="Text_20_body" style:list-style-name="L49">
      <style:paragraph-properties fo:margin-top="0cm" fo:margin-bottom="0.265cm" loext:contextual-spacing="false" fo:text-align="start"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ebad0" officeooo:paragraph-rsid="000ebad0" style:text-blinking="false" style:font-size-asian="32pt" style:font-weight-asian="bold" style:font-size-complex="32pt" style:font-weight-complex="bold"/>
    </style:style>
    <style:style style:name="P188" style:family="paragraph" style:parent-style-name="Text_20_body" style:list-style-name="L50">
      <style:paragraph-properties fo:margin-top="0cm" fo:margin-bottom="0.265cm" loext:contextual-spacing="false" fo:text-align="start" style:justify-single-word="false"/>
      <style:text-properties fo:font-variant="normal" fo:text-transform="none" fo:color="#000000" style:text-line-through-style="none" style:text-line-through-type="none" style:font-name="Times New Roman" fo:font-size="32pt" fo:letter-spacing="normal" fo:language="ru" fo:country="RU" fo:font-style="normal" style:text-underline-style="none" fo:font-weight="bold" officeooo:rsid="000f5ec7" officeooo:paragraph-rsid="000f5ec7" style:text-blinking="false" style:font-size-asian="32pt" style:font-weight-asian="bold" style:font-size-complex="32pt" style:font-weight-complex="bold"/>
    </style:style>
    <style:style style:name="T1" style:family="text">
      <style:text-properties officeooo:rsid="000939c8"/>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language="ru" fo:country="RU"/>
    </style:style>
    <style:style style:name="T5" style:family="text">
      <style:text-properties fo:language="ru" fo:country="RU" officeooo:rsid="0004b8e9"/>
    </style:style>
    <style:style style:name="T6" style:family="text">
      <style:text-properties fo:language="ru" fo:country="RU" style:text-underline-style="solid" style:text-underline-width="auto" style:text-underline-color="font-color" officeooo:rsid="0008a6db" style:font-weight-asian="bold" style:font-weight-complex="bold"/>
    </style:style>
    <style:style style:name="T7" style:family="text">
      <style:text-properties fo:language="ru" fo:country="RU" style:text-underline-style="solid" style:text-underline-width="auto" style:text-underline-color="font-color" fo:font-weight="bold"/>
    </style:style>
    <style:style style:name="T8" style:family="text">
      <style:text-properties fo:language="ru" fo:country="RU" officeooo:rsid="0008a6db"/>
    </style:style>
    <style:style style:name="T9" style:family="text">
      <style:text-properties fo:language="ru" fo:country="RU" fo:font-weight="bold"/>
    </style:style>
    <style:style style:name="T10" style:family="text">
      <style:text-properties fo:language="ru" fo:country="RU" officeooo:rsid="0008a6db" style:font-weight-asian="bold" style:font-weight-complex="bold"/>
    </style:style>
    <style:style style:name="T11" style:family="text">
      <style:text-properties fo:language="ru" fo:country="RU" officeooo:rsid="000ccd42"/>
    </style:style>
    <style:style style:name="T12" style:family="text">
      <style:text-properties fo:language="ru" fo:country="RU" officeooo:rsid="000d336f"/>
    </style:style>
    <style:style style:name="T13" style:family="text">
      <style:text-properties fo:language="ru" fo:country="RU" officeooo:rsid="000da4f4"/>
    </style:style>
    <style:style style:name="T14" style:family="text">
      <style:text-properties fo:language="ru" fo:country="RU" officeooo:rsid="001250e1"/>
    </style:style>
    <style:style style:name="T15" style:family="text">
      <style:text-properties style:text-line-through-style="none" style:text-line-through-type="none" style:text-underline-style="none" style:text-blinking="false"/>
    </style:style>
    <style:style style:name="T16" style:family="text">
      <style:text-properties style:text-line-through-style="none" style:text-line-through-type="none" fo:font-style="italic" style:text-underline-style="none" style:text-blinking="false"/>
    </style:style>
    <style:style style:name="T17" style:family="text">
      <style:text-properties style:text-line-through-style="none" style:text-line-through-type="none" fo:language="ru" fo:country="RU" style:text-underline-style="solid" style:text-underline-width="auto" style:text-underline-color="font-color" officeooo:rsid="0009e0fe" style:text-blinking="false"/>
    </style:style>
    <style:style style:name="T18" style:family="text">
      <style:text-properties style:text-line-through-style="none" style:text-line-through-type="none" fo:language="ru" fo:country="RU" style:text-underline-style="none" officeooo:rsid="0009e0fe" style:text-blinking="false"/>
    </style:style>
    <style:style style:name="T19" style:family="text">
      <style:text-properties style:text-line-through-style="none" style:text-line-through-type="none" style:text-underline-style="solid" style:text-underline-width="auto" style:text-underline-color="font-color" style:text-blinking="false"/>
    </style:style>
    <style:style style:name="T20" style:family="text">
      <style:text-properties fo:font-variant="normal" fo:text-transform="none" fo:color="#333333" style:font-name="YS Text" fo:letter-spacing="normal"/>
    </style:style>
    <style:style style:name="T21" style:family="text">
      <style:text-properties fo:font-variant="normal" fo:text-transform="none" fo:color="#333333" style:font-name="YS Text" fo:letter-spacing="normal" fo:language="ru" fo:country="RU" officeooo:rsid="0002f4f6"/>
    </style:style>
    <style:style style:name="T22" style:family="text">
      <style:text-properties fo:font-variant="normal" fo:text-transform="none" fo:color="#000000" style:font-name="Times New Roman1" fo:font-size="22pt" fo:letter-spacing="normal" fo:language="ru" fo:country="RU" fo:font-style="normal" fo:font-weight="bold" officeooo:rsid="00013dcc" style:font-size-asian="22pt" style:font-weight-asian="bold" style:font-size-complex="22pt" style:font-weight-complex="bold" loext:padding="0cm" loext:border="none"/>
    </style:style>
    <style:style style:name="T23" style:family="text">
      <style:text-properties fo:font-variant="normal" fo:text-transform="none" fo:color="#000000" style:font-name="Times New Roman1" fo:font-size="22pt" fo:letter-spacing="normal" fo:language="ru" fo:country="RU" fo:font-style="normal" fo:font-weight="bold" officeooo:rsid="00080548" style:font-size-asian="22pt" style:font-weight-asian="bold" style:font-size-complex="22pt" style:font-weight-complex="bold" loext:padding="0cm" loext:border="none"/>
    </style:style>
    <style:style style:name="T24" style:family="text">
      <style:text-properties fo:font-variant="normal" fo:text-transform="none" fo:color="#000000" style:font-name="Times New Roman1" fo:font-size="22pt" fo:letter-spacing="normal" fo:language="ru" fo:country="RU" fo:font-style="normal" fo:font-weight="bold" officeooo:rsid="000ccd42" style:font-size-asian="22pt" style:font-weight-asian="bold" style:font-size-complex="22pt" style:font-weight-complex="bold" loext:padding="0cm" loext:border="none"/>
    </style:style>
    <style:style style:name="T25" style:family="text">
      <style:text-properties fo:font-variant="normal" fo:text-transform="none" fo:color="#000000" style:text-line-through-style="none" style:text-line-through-type="none" style:font-name="Times New Roman1" fo:letter-spacing="normal" fo:language="ru" fo:country="RU" fo:font-style="normal" style:text-underline-style="solid" style:text-underline-width="auto" style:text-underline-color="font-color" officeooo:rsid="0009e0fe" style:text-blinking="false" style:font-weight-asian="bold" style:font-weight-complex="bold"/>
    </style:style>
    <style:style style:name="T26" style:family="text">
      <style:text-properties fo:font-variant="normal" fo:text-transform="none" fo:color="#000000" style:text-line-through-style="none" style:text-line-through-type="none" style:font-name="Times New Roman1" fo:letter-spacing="normal" fo:language="ru" fo:country="RU" fo:font-style="normal" style:text-underline-style="none" officeooo:rsid="0009e0fe" style:text-blinking="false" style:font-weight-asian="bold" style:font-weight-complex="bold"/>
    </style:style>
    <style:style style:name="T27" style:family="text">
      <style:text-properties fo:font-size="16pt" style:font-size-asian="16pt" style:font-size-complex="16pt"/>
    </style:style>
    <style:style style:name="T28" style:family="text">
      <style:text-properties fo:color="#000000" fo:font-size="22pt" style:font-size-asian="22pt" style:font-size-complex="22pt" loext:padding="0cm" loext:border="none"/>
    </style:style>
    <style:style style:name="T29" style:family="text">
      <style:text-properties fo:color="#000000" fo:font-size="22pt" fo:language="ru" fo:country="RU" style:text-underline-style="solid" style:text-underline-width="auto" style:text-underline-color="font-color" officeooo:rsid="00080548" style:font-size-asian="22pt" style:font-size-complex="22pt" loext:padding="0cm" loext:border="none"/>
    </style:style>
    <style:style style:name="T30" style:family="text">
      <style:text-properties fo:color="#000000" fo:font-size="22pt" style:text-underline-style="solid" style:text-underline-width="auto" style:text-underline-color="font-color" style:font-size-asian="22pt" style:font-size-complex="22pt" loext:padding="0cm" loext:border="none"/>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22pt" fo:language="ru" fo:country="RU" fo:font-weight="bold" officeooo:rsid="0008a6db" style:font-size-asian="22pt" style:font-weight-asian="bold" style:font-size-complex="22pt" style:font-weight-complex="bold"/>
    </style:style>
    <style:style style:name="T33" style:family="text">
      <style:text-properties fo:font-size="22pt" fo:language="ru" fo:country="RU" style:text-underline-style="solid" style:text-underline-width="auto" style:text-underline-color="font-color" fo:font-weight="bold" officeooo:rsid="0008a6db" style:font-size-asian="22pt" style:font-weight-asian="bold" style:font-size-complex="22pt" style:font-weight-complex="bold"/>
    </style:style>
    <style:style style:name="T34" style:family="text">
      <style:text-properties fo:font-size="26pt" fo:language="ru" fo:country="RU" fo:font-weight="bold" officeooo:rsid="0008a6db" style:font-size-asian="26pt" style:font-weight-asian="bold" style:font-size-complex="26pt" style:font-weight-complex="bold"/>
    </style:style>
    <style:style style:name="T35" style:family="text">
      <style:text-properties fo:font-size="26pt" fo:language="ru" fo:country="RU" style:text-underline-style="solid" style:text-underline-width="auto" style:text-underline-color="font-color" fo:font-weight="bold" officeooo:rsid="0008a6db" style:font-size-asian="26pt" style:font-weight-asian="bold" style:font-size-complex="26pt" style:font-weight-complex="bold"/>
    </style:style>
    <style:style style:name="T36" style:family="text">
      <style:text-properties fo:font-size="24pt" fo:language="ru" fo:country="RU" fo:font-weight="bold" officeooo:rsid="0008a6db" style:font-size-asian="24pt" style:font-weight-asian="bold" style:font-size-complex="24pt" style:font-weight-complex="bold"/>
    </style:style>
    <style:style style:name="T37" style:family="text">
      <style:text-properties officeooo:rsid="000ccd42"/>
    </style:style>
    <style:style style:name="T38" style:family="text">
      <style:text-properties style:font-name="Times New Roman1" fo:font-size="22pt" officeooo:rsid="00013dcc" style:font-size-asian="22pt" style:font-weight-asian="bold" style:font-size-complex="22pt" style:font-weight-complex="bold" loext:padding="0cm" loext:border="none"/>
    </style:style>
    <style:style style:name="T39" style:family="text">
      <style:text-properties style:font-name="Times New Roman1" fo:font-size="22pt" fo:language="ru" fo:country="RU" officeooo:rsid="00013dcc" style:font-size-asian="22pt" style:font-weight-asian="bold" style:font-size-complex="22pt" style:font-weight-complex="bold" loext:padding="0cm" loext:border="none"/>
    </style:style>
    <style:style style:name="T40" style:family="text">
      <style:text-properties style:font-name="Times New Roman1" fo:font-size="22pt" fo:language="ru" fo:country="RU" officeooo:rsid="000ccd42" style:font-size-asian="22pt" style:font-weight-asian="bold" style:font-size-complex="22pt" style:font-weight-complex="bold" loext:padding="0cm" loext:border="none"/>
    </style:style>
    <style:style style:name="T41" style:family="text">
      <style:text-properties style:font-name="Times New Roman1" officeooo:rsid="000ccd42"/>
    </style:style>
    <style:style style:name="T42" style:family="text">
      <style:text-properties officeooo:rsid="00080548"/>
    </style:style>
    <style:style style:name="T43" style:family="text">
      <style:text-properties officeooo:rsid="000da4f4"/>
    </style:style>
    <style:style style:name="T44" style:family="text">
      <style:text-properties officeooo:rsid="000f5e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Маршрутный лист <text:s text:c="4"/>1</text:p>
      <text:p text:style-name="P54"/>
      <text:p text:style-name="P52"><text:span text:style-name="T38">1 </text:span><text:span text:style-name="T39">Танцевальная-</text:span><text:span text:style-name="T40">зал 1(айседора)</text:span></text:p>
      <text:p text:style-name="P25">2 Метательная- <text:span text:style-name="T37">2 (атлет)</text:span></text:p>
      <text:p text:style-name="P39"><text:span text:style-name="T22">3 </text:span><text:span text:style-name="T23">Кольцевая- </text:span><text:span text:style-name="T24">3 (ассорти)</text:span></text:p>
      <text:p text:style-name="P25">4 Загадочная-<text:span text:style-name="T37">1(айседора)</text:span></text:p>
      <text:p text:style-name="P25">5 <text:s text:c="2"/>Чистюлькина-<text:span text:style-name="T37">3 <text:s/>(ассорти)</text:span></text:p>
      <text:p text:style-name="P25">6 <text:s/>Спортивная-<text:span text:style-name="T37">2 (атлет)</text:span></text:p>
      <text:p text:style-name="P30">7 Шариковая- <text:span text:style-name="T37">площадка</text:span></text:p>
      <text:p text:style-name="P30">8 Сказочная- <text:span text:style-name="T37">театр</text:span><text:line-break/>9 Мыльнопузырная- <text:span text:style-name="T37">площадка</text:span></text:p>
      <text:p text:style-name="P57"/>
      <text:p text:style-name="P54"><text:s/>команда……………………………………………………..</text:p>
      <text:p text:style-name="P47"/>
      <text:p text:style-name="P47"/>
      <text:list xml:id="list2026230045" text:style-name="L1">
        <text:list-item>
          <text:p text:style-name="P129">Танцевальная- <text:s/>зал № 1</text:p>
        </text:list-item>
        <text:list-item>
          <text:p text:style-name="P129">Кольцевая -зал № 3</text:p>
        </text:list-item>
        <text:list-item>
          <text:p text:style-name="P129">метательная -Зал № 2</text:p>
        </text:list-item>
        <text:list-item>
          <text:p text:style-name="P129">загадочная -зал№ 1</text:p>
        </text:list-item>
        <text:list-item>
          <text:p text:style-name="P128"><text:span text:style-name="T4">Спортивная- зал№ </text:span><text:span text:style-name="T13">2</text:span></text:p>
        </text:list-item>
        <text:list-item>
          <text:p text:style-name="P128"><text:span text:style-name="T4">чи</text:span><text:span text:style-name="T12">с</text:span><text:span text:style-name="T4">тюлькина -зал№ </text:span><text:span text:style-name="T13">3</text:span></text:p>
        </text:list-item>
      </text:list>
      <text:p text:style-name="P51"><text:soft-page-break/><text:span text:style-name="T11">Маршрутный лист <text:s text:c="4"/></text:span><text:span text:style-name="T12">2</text:span></text:p>
      <text:p text:style-name="P53"><text:span text:style-name="T38">1 </text:span><text:span text:style-name="T39">Танцевальная-</text:span><text:span text:style-name="T40">зал 1(айседора)</text:span></text:p>
      <text:p text:style-name="P26">2 Метательная- <text:span text:style-name="T37">2 (атлет)</text:span></text:p>
      <text:p text:style-name="P40"><text:span text:style-name="T22">3 </text:span><text:span text:style-name="T23">Кольцевая- </text:span><text:span text:style-name="T24">3 (ассорти)</text:span></text:p>
      <text:p text:style-name="P26">4 Загадочная-<text:span text:style-name="T37">1(айседора)</text:span></text:p>
      <text:p text:style-name="P26">5 <text:s text:c="2"/>Чистюлькина-<text:span text:style-name="T37">3 <text:s/>(ассорти)</text:span></text:p>
      <text:p text:style-name="P26">6 <text:s/>Спортивная-<text:span text:style-name="T37">2 (атлет)</text:span></text:p>
      <text:p text:style-name="P31">7 Шариковая- <text:span text:style-name="T37">площадка</text:span></text:p>
      <text:p text:style-name="P31">8 Сказочная- <text:span text:style-name="T37">театр</text:span><text:line-break/>9 Мыльнопузырная- <text:span text:style-name="T37">площадка</text:span></text:p>
      <text:p text:style-name="P124">команда……………………………………………………..</text:p>
      <text:p text:style-name="P48"/>
      <text:p text:style-name="P28">Метательная- <text:span text:style-name="T37">2 (атлет)</text:span></text:p>
      <text:p text:style-name="P28">Танцевальная-<text:span text:style-name="T37">зал 1(айседора)</text:span></text:p>
      <text:p text:style-name="P126">Кольцевая- 3 (ассорти)</text:p>
      <text:p text:style-name="P28">Чистюлькина-<text:span text:style-name="T37">3 <text:s/>(ассорти)</text:span></text:p>
      <text:p text:style-name="P28"><text:span text:style-name="T41">Загадочная-1(айседор</text:span><text:span text:style-name="T37">а)</text:span></text:p>
      <text:p text:style-name="P28">Спортивная-<text:span text:style-name="T37">2 (атлет)</text:span></text:p>
      <text:p text:style-name="P26"/>
      <text:p text:style-name="P51"><text:soft-page-break/><text:span text:style-name="T11">Маршрутный лист <text:s text:c="4"/></text:span><text:span text:style-name="T12">3</text:span></text:p>
      <text:p text:style-name="P53"><text:span text:style-name="T38">1 </text:span><text:span text:style-name="T39">Танцевальная-</text:span><text:span text:style-name="T40">зал 1(айседора)</text:span></text:p>
      <text:p text:style-name="P26">2 Метательная- <text:span text:style-name="T37">2 (атлет)</text:span></text:p>
      <text:p text:style-name="P40"><text:span text:style-name="T22">3 </text:span><text:span text:style-name="T23">Кольцевая- </text:span><text:span text:style-name="T24">3 (ассорти)</text:span></text:p>
      <text:p text:style-name="P26">4 Загадочная-<text:span text:style-name="T37">1(айседора)</text:span></text:p>
      <text:p text:style-name="P26">5 <text:s text:c="2"/>Чистюлькина-<text:span text:style-name="T37">3 <text:s/>(ассорти)</text:span></text:p>
      <text:p text:style-name="P26">6 <text:s/>Спортивная-<text:span text:style-name="T37">2 (атлет)</text:span></text:p>
      <text:p text:style-name="P31">7 Шариковая- <text:span text:style-name="T37">площадка</text:span></text:p>
      <text:p text:style-name="P31">8 Сказочная- <text:span text:style-name="T37">театр</text:span><text:line-break/>9 Мыльнопузырная- <text:span text:style-name="T37">площадка</text:span></text:p>
      <text:p text:style-name="P124">команда……………………………………………………..</text:p>
      <text:p text:style-name="P124"/>
      <text:p text:style-name="P126">Кольцевая- 3 (ассорти)</text:p>
      <text:p text:style-name="P28">Метательная- <text:span text:style-name="T37">2 (атлет)</text:span></text:p>
      <text:p text:style-name="P28">Танцевальная-<text:span text:style-name="T37">зал 1(айседора)</text:span></text:p>
      <text:p text:style-name="P29">Спортивная -зал №<text:span text:style-name="T43">2</text:span> (<text:span text:style-name="T42">ассорти</text:span>)</text:p>
      <text:p text:style-name="P28">Чистюлькина-<text:span text:style-name="T37">3 <text:s/>(ассорти)</text:span></text:p>
      <text:p text:style-name="P28"><text:span text:style-name="T41">Загадочная-1(айседор</text:span><text:span text:style-name="T37">а)</text:span></text:p>
      <text:p text:style-name="P28"/>
      <text:p text:style-name="P125"><text:soft-page-break/>КВЕСТ ИГРА <text:s/></text:p>
      <text:p text:style-name="P125"><text:s/><text:span text:style-name="T14">Мы выбираем <text:s/>здоровый образ жизни!</text:span></text:p>
      <text:p text:style-name="P58">Цель:</text:p>
      <text:p text:style-name="P62">- пропаганда здорового образа жизни</text:p>
      <text:p text:style-name="P58">Задачи:</text:p>
      <text:p text:style-name="P63">улучшения здоровья учащихся</text:p>
      <text:p text:style-name="P63">заинтересовать родителей в необходимости занятий физическими упражнениями</text:p>
      <text:p text:style-name="P63">повышение эмоционального настроения</text:p>
      <text:p text:style-name="P63">воспитание взаимовыручки, самостоятельности, чувства ответственности</text:p>
      <text:p text:style-name="P63">привлечение старшеклассников в качестве судей</text:p>
      <text:p text:style-name="P58">Оборудование:</text:p>
      <text:p text:style-name="P62">- мячи, воздушные шары, ведра, палка гимнастическая, скамейки гимнастические.</text:p>
      <text:p text:style-name="P58">Условия, порядок проведения и награждение:</text:p>
      <text:p text:style-name="P62">1. В конкурсах принимают участие учащиеся <text:span text:style-name="T1">1</text:span>-7 классов<text:span text:style-name="T2">, </text:span>состав команды <text:span text:style-name="T1">10</text:span> человек .</text:p>
      <text:p text:style-name="P62">2. В программу соревнований входят спортивные развлекательные конкурсы</text:p>
      <text:p text:style-name="P62">3. Награждение команд:</text:p>
      <text:p text:style-name="P59">План мероприятия</text:p>
      <text:p text:style-name="P60">Пока команды собираются звучит песня</text:p>
      <text:p text:style-name="P61">В каждом маленьком ребенке,<text:line-break/>И в мальчике, и в девочке.<text:line-break/>Есть по двести грамм взрывчатки.<text:line-break/>Или даже полкило.<text:line-break/>Должен он скакать и прыгать.<text:line-break/>Все хватать, ногами дрыгать,<text:line-break/>А иначе он взорвется<text:line-break/>Неизвестно от чего.</text:p>
      <text:p text:style-name="P66"/>
      <text:p text:style-name="P60"><text:soft-page-break/></text:p>
      <text:p text:style-name="P63"><text:span text:style-name="T2">Ведущий:</text:span> <text:span text:style-name="T27">Добрый день, наши дорогие гости!</text:span></text:p>
      <text:p text:style-name="P64">Сегодня мы собрались в этом прекрасном и светлом зале для того, чтобы провести не совсем обычное спортивное соревнование «КВЕСТ ИГРУ», в котором будут принимать участие <text:span text:style-name="T1">3 </text:span><text:s/>команды .</text:p>
      <text:p text:style-name="P64">Давайте поприветствуем участников КВЕСТ ИГРЫ, на нашей спортивной площадке!</text:p>
      <text:p text:style-name="P65">Ведущий:</text:p>
      <text:p text:style-name="P64">Пусть жюри весь ход сраженья.<text:line-break/>Без промашки проследит.<text:line-break/>Кто окажется дружнее.<text:line-break/>Тот того и победит.</text:p>
      <text:p text:style-name="P49">Давайте познакомимся с нашим жюри.</text:p>
      <text:p text:style-name="P67"/>
      <text:p text:style-name="P67"/>
      <text:p text:style-name="P45"><text:span text:style-name="T2">Ведущий.</text:span> Уважаемые судьи и болельщики, не будьте строги к нашим спортсменам. Команды к соревнованиям готовы, судьи приготовили протоколы, болельщики потирают руки! Всё готово для начала праздника.</text:p>
      <text:p text:style-name="P45">Перед началом соревнований нам нужно вспомнить правила, которые никогда не должны нарушаться игроками:</text:p>
      <text:p text:style-name="P46">Проигрывая, ни в коем случае сердиться, вредничать и обижаться нельзя!</text:p>
      <text:p text:style-name="P46">Ведь проигравших сегодня быть не может, всех ждет только победа и Здоровье!</text:p>
      <text:p text:style-name="P45">Давайте, проверим, готовы ли наши команды болельщики к игре.</text:p>
      <text:p text:style-name="P45"/>
      <text:p text:style-name="P45"><text:soft-page-break/></text:p>
      <text:p text:style-name="P45"/>
      <text:p text:style-name="P45"/>
      <text:p text:style-name="P5">Ведущий: -Ребята, скажите, а <text:span text:style-name="T3">вы любите путешествовать?</text:span></text:p>
      <text:p text:style-name="P22"><text:span text:style-name="T3">Я вижу вы веселые, здоровые и с <text:s/>вами можноотправиться в путешествие.</text:span>А на чем? (ответы детей). Сегодня мы отправимся в путешествие на веселом паровозике «Здоровье»</text:p>
      <text:p text:style-name="P22"/>
      <text:p text:style-name="P41"><text:span text:style-name="T28">Давайте познакомимся, какие станции вас сегодня ждут: </text:span><text:span text:style-name="T29">танцевальная,метательная,</text:span><text:span text:style-name="T30"> <text:s/></text:span><text:span text:style-name="T29">кольцевая,загадочная,чистюлькина,спортивная,шариковая,сказочная,мыльнопузырная.</text:span><text:span text:style-name="T28">На каждой из них вас ждут интересные задания.</text:span></text:p>
      <text:p text:style-name="P21">Ведущий: Но <text:span text:style-name="T3">как только вы услышите гудок паровоза, срочно садитель в свой паровозик, чтобы не опоздать на следующую станцию </text:span>(на каждую станцию 5 минут). Каждому паровозику я вручаю <text:span text:style-name="T2">свой маршрут следования.</text:span></text:p>
      <text:p text:style-name="P22"><text:soft-page-break/>Начальники станции будут вам давать разные задания, будьте внимательны и быстры, потому что выполняя задания, вы будете от них получать баллы, кроме этого начальники станции будут вручать вам пословицы о здоровье, а вы ими пополняете свою копилку здоровья.</text:p>
      <text:p text:style-name="P22"/>
      <text:p text:style-name="P23">1 <text:span text:style-name="T4">Танцевальная</text:span></text:p>
      <text:p text:style-name="P24">2 Метательная</text:p>
      <text:p text:style-name="P38"><text:span text:style-name="T22">3 </text:span><text:span text:style-name="T23">Кольцевая</text:span></text:p>
      <text:p text:style-name="P24">4 Загадочная</text:p>
      <text:p text:style-name="P24">5 <text:s text:c="2"/>Чистюлькина</text:p>
      <text:p text:style-name="P24">6 <text:s/>Спортивная</text:p>
      <text:p text:style-name="P27">7 Шариковая</text:p>
      <text:p text:style-name="P27">8 Сказочная<text:line-break/>9 Мыльнопузырная</text:p>
      <text:p text:style-name="P55"/>
      <text:p text:style-name="P55"/>
      <text:p text:style-name="P55"/>
      <text:p text:style-name="P55"><text:soft-page-break/></text:p>
      <text:p text:style-name="P56"><text:span text:style-name="T3">Танцевальная. </text:span><text:s text:c="22"/>ЗАЛ №1</text:p>
      <text:p text:style-name="P56">Под разную музыку танцевать весело.задорно,дружно,классно!!!</text:p>
      <text:p text:style-name="P56"/>
      <text:p text:style-name="P56">Оценивается </text:p>
      <text:p text:style-name="P108">зрелищность;</text:p>
      <text:p text:style-name="P88">исполнительское мастерство коллектива;</text:p>
      <text:p text:style-name="P88"/>
      <text:p text:style-name="P88">разнообразие движений и танцевального рисунка;</text:p>
      <text:p text:style-name="P88"/>
      <text:p text:style-name="P88">ритмичность;</text:p>
      <text:p text:style-name="P88"/>
      <text:p text:style-name="P88">массовость;</text:p>
      <text:p text:style-name="P88"/>
      <text:p text:style-name="P109">артистичность и оформление выступления. </text:p>
      <text:p text:style-name="P107"/>
      <text:p text:style-name="P106"/>
      <text:p text:style-name="P77"><text:s/></text:p>
      <text:p text:style-name="P77">1м—300 очков</text:p>
      <text:p text:style-name="P77">2м- 200</text:p>
      <text:p text:style-name="P77">3м- 100</text:p>
      <text:p text:style-name="P55"/>
      <text:p text:style-name="P50"/>
      <text:p text:style-name="P68"/>
      <text:p text:style-name="P68"><text:soft-page-break/></text:p>
      <text:p text:style-name="P68"/>
      <text:p text:style-name="P68"/>
      <text:p text:style-name="P68"/>
      <text:p text:style-name="P68"/>
      <text:p text:style-name="P69"><text:span text:style-name="T31"><text:s/></text:span><text:span text:style-name="T35">Метательная <text:s text:c="3"/></text:span><text:span text:style-name="T33"><text:s text:c="2"/></text:span><text:span text:style-name="T32"><text:s text:c="25"/></text:span><text:span text:style-name="T34">ЗАЛ № 2</text:span></text:p>
      <text:p text:style-name="P75"/>
      <text:p text:style-name="P71"/>
      <text:p text:style-name="P69"><text:span text:style-name="T8"><text:s/></text:span><text:span text:style-name="T36">Метание теннисных мячей в цель <text:s/>Каждый выполняет 5 попыток метания в цель. Задание выполняет каждый участник команды. Складывается сумма всех участников.</text:span></text:p>
      <text:p text:style-name="P77"/>
      <text:p text:style-name="P77"><text:s/>Оценивается: <text:s/></text:p>
      <text:p text:style-name="P77">1м—300 очков</text:p>
      <text:p text:style-name="P77">2м- 200</text:p>
      <text:p text:style-name="P77">3м- 100</text:p>
      <text:p text:style-name="P71"/>
      <text:p text:style-name="P71"/>
      <text:p text:style-name="P69"/>
      <text:p text:style-name="P69"/>
      <text:p text:style-name="P69"/>
      <text:p text:style-name="P69"/>
      <text:p text:style-name="P69"/>
      <text:p text:style-name="P69"/>
      <text:p text:style-name="P69"/>
      <text:p text:style-name="P69"/>
      <text:p text:style-name="P69"><text:soft-page-break/></text:p>
      <text:p text:style-name="P76"/>
      <text:p text:style-name="P73"><text:span text:style-name="T3">Кольцевая. </text:span><text:s text:c="20"/>ЗАЛ № 3</text:p>
      <text:p text:style-name="P69"/>
      <text:p text:style-name="P69"/>
      <text:p text:style-name="P77">Метание кольца на цель. Выполняет каждый участник команды, <text:s/>по 10 бросков. Каждое попадание 10 очков. Складывается общая сумма очков.</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76"/>
      <text:p text:style-name="P72"><text:span text:style-name="T6">ЗАГАДОЧНАЯ. </text:span><text:span text:style-name="T10"><text:s text:c="14"/>ЗАЛ № 1</text:span></text:p>
      <text:p text:style-name="P69"/>
      <text:p text:style-name="P69">1. Его не купишь ни за какие деньги. (Здоровье)<text:line-break/>2. Что милей всего на свете?  (Сон)<text:line-break/>3.Массовое заболевание людей.  (Эпидемия)<text:line-break/>4. Рациональное распределение времени.  (Режим)<text:line-break/>5. Тренировка организма холодом.   (Закаливание)<text:line-break/>6. Жидкость, переносящая в организме кислород.     (Кровь)<text:line-break/>7. Наука о чистоте.    (Гигиена)<text:line-break/>8. Мельчайший организм, переносящий инфекцию. (Микроб)<text:line-break/>9. Добровольное отравление никотином. (Курение)<text:line-break/>10. Этот русский полководец в детстве был очень слабым ребёнком, но он прекрасно закалил себя. Лучшим способом закалки он считал русскую баню. Там он выдерживал ужасный жар на полке, после чего на него выливали 10 вёдер холодной воды.      ( Суворов)</text:p>
      <text:p text:style-name="P86"/>
      <text:p text:style-name="P86"/>
      <text:p text:style-name="P86"/>
      <text:p text:style-name="P86"/>
      <text:p text:style-name="P86"/>
      <text:list xml:id="list3899894459" text:style-name="L2">
        <text:list-item>
          <text:p text:style-name="P172">Ледовая площадка (каток).</text:p>
        </text:list-item>
        <text:list-item>
          <text:p text:style-name="P172">Специалист по поднятию тяжестей (штангист).</text:p>
        </text:list-item>
        <text:list-item>
          <text:p text:style-name="P172">Лучшая тяжесть для любителей утренний зарядки (гантели).</text:p>
        </text:list-item>
        <text:list-item>
          <text:p text:style-name="P172">Она является залогом здоровья (чистота).</text:p>
        </text:list-item>
        <text:list-item>
          <text:p text:style-name="P172">Хоккей - шайба, футбол - мяч, бондминтон-... (волан).</text:p>
        </text:list-item>
        <text:list-item>
          <text:p text:style-name="P172">Теннисная площадка (корт).</text:p>
        </text:list-item>
        <text:list-item>
          <text:p text:style-name="P172"><text:soft-page-break/>Решающая характеристика внешности для баскетболиста (рост).</text:p>
        </text:list-item>
        <text:list-item>
          <text:p text:style-name="P172">Спортивный переходящий приз (кубок).</text:p>
        </text:list-item>
        <text:list-item>
          <text:p text:style-name="P173">Что стремится установить спортсмен? (Рекорд).</text:p>
        </text:list-item>
      </text:list>
      <text:p text:style-name="P74"/>
      <text:p text:style-name="P74"/>
      <text:p text:style-name="P74"/>
      <text:p text:style-name="P78"><text:s/>Оценивается: <text:s/></text:p>
      <text:p text:style-name="P78">1м—300 очков</text:p>
      <text:p text:style-name="P78">2м- 200</text:p>
      <text:p text:style-name="P78">3м- 100</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ЗАГАДОЧНАЯ. <text:s text:c="14"/>ЗАЛ № 1</text:p>
      <text:p text:style-name="P70"/>
      <text:p text:style-name="P70">1. Его не купишь ни за какие деньги. …..<text:line-break/>2. Что милей всего на свете?…..<text:line-break/>3.Массовое заболевание людей…….<text:line-break/>4. Рациональное распределение времени…..<text:line-break/>5. Тренировка организма холодом……..<text:line-break/>6. Жидкость, переносящая в организме кислород…….<text:line-break/>7. Наука о чистоте…...<text:line-break/>8. Мельчайший организм, переносящий инфекцию. ….<text:line-break/>9. Добровольное отравление никотином. …..<text:line-break/>10. Этот русский полководец в детстве был очень слабым ребёнком, но он прекрасно закалил себя. Лучшим способом закалки он считал русскую баню. Там он выдерживал ужасный жар на полке, после чего на него выливали 10 вёдер холодной воды…...</text:p>
      <text:p text:style-name="P87"/>
      <text:p text:style-name="P87"/>
      <text:p text:style-name="P87"/>
      <text:p text:style-name="P87"/>
      <text:list xml:id="list3023217992" text:style-name="L3">
        <text:list-item>
          <text:p text:style-name="P175">Ледовая площадка …..</text:p>
        </text:list-item>
        <text:list-item>
          <text:p text:style-name="P175">Специалист по поднятию тяжестей ….</text:p>
        </text:list-item>
        <text:list-item>
          <text:p text:style-name="P175">Лучшая тяжесть для любителей утренний зарядки …...</text:p>
        </text:list-item>
        <text:list-item>
          <text:p text:style-name="P175">Она является залогом здоровья …..</text:p>
        </text:list-item>
        <text:list-item>
          <text:p text:style-name="P175">Хоккей - шайба, футбол - мяч, бондминтон-... </text:p>
        </text:list-item>
        <text:list-item>
          <text:p text:style-name="P175">Теннисная площадка …..</text:p>
        </text:list-item>
        <text:list-item>
          <text:p text:style-name="P175">Решающая характеристика внешности для баскетболиста …..</text:p>
        </text:list-item>
        <text:list-item>
          <text:p text:style-name="P175">Спортивный переходящий приз …...</text:p>
        </text:list-item>
        <text:list-item>
          <text:p text:style-name="P178"><text:soft-page-break/>Что стремится установить спортсмен? …...</text:p>
        </text:list-item>
      </text:list>
      <text:p text:style-name="P74"/>
      <text:p text:style-name="P74">ЗАГАДОЧНАЯ. <text:s text:c="14"/>ЗАЛ № 1</text:p>
      <text:p text:style-name="P70"/>
      <text:p text:style-name="P70">1. Его не купишь ни за какие деньги. ..<text:line-break/>2. Что милей всего на свете?..<text:line-break/>3.Массовое заболевание людей….<text:line-break/>4. Рациональное распределение времени…..<text:line-break/>5. Тренировка организма холодом…..<text:line-break/>6. Жидкость, переносящая в организме кислород…..<text:line-break/>7. Наука о чистоте….<text:line-break/>8. Мельчайший организм, переносящий инфекцию. ….<text:line-break/>9. Добровольное отравление никотином. ….<text:line-break/>10. Этот русский полководец в детстве был очень слабым ребёнком, но он прекрасно закалил себя. Лучшим способом закалки он считал русскую баню. Там он выдерживал ужасный жар на полке, после чего на него выливали 10 вёдер холодной воды…..</text:p>
      <text:p text:style-name="P87"/>
      <text:p text:style-name="P87"/>
      <text:p text:style-name="P87"/>
      <text:list xml:id="list3977457847" text:style-name="L4">
        <text:list-item>
          <text:p text:style-name="P176">Ледовая площадка …..</text:p>
        </text:list-item>
        <text:list-item>
          <text:p text:style-name="P176">Специалист по поднятию тяжестей ...</text:p>
        </text:list-item>
        <text:list-item>
          <text:p text:style-name="P176">Лучшая тяжесть для любителей утренний зарядки ...</text:p>
        </text:list-item>
        <text:list-item>
          <text:p text:style-name="P176">Она является залогом здоровья ….</text:p>
        </text:list-item>
        <text:list-item>
          <text:p text:style-name="P176">Хоккей - шайба, футбол - мяч, бондминтон-... </text:p>
        </text:list-item>
        <text:list-item>
          <text:p text:style-name="P176">Теннисная площадка …..</text:p>
        </text:list-item>
        <text:list-item>
          <text:p text:style-name="P176">Решающая характеристика внешности для баскетболиста ….</text:p>
        </text:list-item>
        <text:list-item>
          <text:p text:style-name="P176">Спортивный переходящий приз …..</text:p>
        </text:list-item>
        <text:list-item>
          <text:p text:style-name="P179">Что стремится установить спортсмен? …..</text:p>
          <text:p text:style-name="P183"><text:soft-page-break/></text:p>
        </text:list-item>
      </text:list>
      <text:p text:style-name="P74">ЗАГАДОЧНАЯ. <text:s text:c="14"/>ЗАЛ № 1</text:p>
      <text:p text:style-name="P70"/>
      <text:p text:style-name="P70">1. Его не купишь ни за какие деньги. ..<text:line-break/>2. Что милей всего на свете?..<text:line-break/>3.Массовое заболевание людей….<text:line-break/>4. Рациональное распределение времени…..<text:line-break/>5. Тренировка организма холодом…..<text:line-break/>6. Жидкость, переносящая в организме кислород…..<text:line-break/>7. Наука о чистоте….<text:line-break/>8. Мельчайший организм, переносящий инфекцию. ….<text:line-break/>9. Добровольное отравление никотином. ….<text:line-break/>10. Этот русский полководец в детстве был очень слабым ребёнком, но он прекрасно закалил себя. Лучшим способом закалки он считал русскую баню. Там он выдерживал ужасный жар на полке, после чего на него выливали 10 вёдер холодной воды…..</text:p>
      <text:p text:style-name="P87"/>
      <text:p text:style-name="P87"/>
      <text:p text:style-name="P87"/>
      <text:p text:style-name="P87"/>
      <text:p text:style-name="P87"/>
      <text:list xml:id="list1296649156" text:style-name="L5">
        <text:list-item>
          <text:p text:style-name="P177">Ледовая площадка …..</text:p>
        </text:list-item>
        <text:list-item>
          <text:p text:style-name="P177">Специалист по поднятию тяжестей ...</text:p>
        </text:list-item>
        <text:list-item>
          <text:p text:style-name="P177">Лучшая тяжесть для любителей утренний зарядки ...</text:p>
        </text:list-item>
        <text:list-item>
          <text:p text:style-name="P177">Она является залогом здоровья ….</text:p>
        </text:list-item>
        <text:list-item>
          <text:p text:style-name="P177">Хоккей - шайба, футбол - мяч, бондминтон-... </text:p>
        </text:list-item>
        <text:list-item>
          <text:p text:style-name="P177">Теннисная площадка …..</text:p>
        </text:list-item>
        <text:list-item>
          <text:p text:style-name="P177">Решающая характеристика внешности для баскетболиста ….</text:p>
        </text:list-item>
        <text:list-item>
          <text:p text:style-name="P177">Спортивный переходящий приз …..</text:p>
        </text:list-item>
        <text:list-item>
          <text:p text:style-name="P181"><text:soft-page-break/>Что стремится установить спортсмен? …..</text:p>
        </text:list-item>
      </text:list>
      <text:p text:style-name="P92"/>
      <text:p text:style-name="P95"><text:span text:style-name="T3">Чистюлькина. <text:s/></text:span><text:s text:c="18"/>ЗАЛ № <text:s/>3</text:p>
      <text:p text:style-name="P96"/>
      <text:p text:style-name="P94">Загадки про мыльные принадлежности</text:p>
      <text:p text:style-name="P92"/>
      <text:list xml:id="list1877068187" text:style-name="L6">
        <text:list-item>
          <text:p text:style-name="P130">Светло поле-сторона, Идёт по полю борона,</text:p>
        </text:list-item>
      </text:list>
      <text:p text:style-name="P110">Пшеницу разгребает, Порядок соблюдает. <text:s text:c="3"/>(Расчёска)</text:p>
      <text:list xml:id="list3582662345" text:style-name="L7">
        <text:list-item>
          <text:p text:style-name="P131">Белое корыто К полу прибито. <text:s text:c="5"/>(Ванна)</text:p>
        </text:list-item>
        <text:list-item>
          <text:p text:style-name="P131">Белая река В пещеру затекла,</text:p>
        </text:list-item>
      </text:list>
      <text:p text:style-name="P110">По ручью выходит – Со стен всё выводит. <text:s text:c="4"/>(Зубная паста)</text:p>
      <text:list xml:id="list2174177856" text:style-name="L8">
        <text:list-item>
          <text:p text:style-name="P132">Резинка Акулинка Пошла гулять по спинке.</text:p>
        </text:list-item>
      </text:list>
      <text:p text:style-name="P110">И пока она гуляла, Спинка розовою стала. <text:s text:c="5"/>( Губка)</text:p>
      <text:list xml:id="list1248404219" text:style-name="L9">
        <text:list-item>
          <text:p text:style-name="P133">Худая девчонка – Жесткая чёлка, Днём прохлаждается.</text:p>
        </text:list-item>
      </text:list>
      <text:p text:style-name="P110">А по утрам да вечерам Работать принимается:</text:p>
      <text:p text:style-name="P110">Голову покроет Да стены помоет. <text:s text:c="9"/>(Зубная щётка)</text:p>
      <text:list xml:id="list1887979658" text:style-name="L10">
        <text:list-item>
          <text:p text:style-name="P134">В доме небольшом Полно людей живёт,</text:p>
        </text:list-item>
      </text:list>
      <text:p text:style-name="P110">Все честны да просты, Все прозрачны да чисты,</text:p>
      <text:p text:style-name="P110">А как гость придёт – Выбежит народ,</text:p>
      <text:p text:style-name="P110">На гостя накинется – Да гость не обидится,</text:p>
      <text:p text:style-name="P110">Раз обнимется, другой – Засияет чистотой. <text:s text:c="5"/>(Душ)</text:p>
      <text:list xml:id="list3836883744" text:style-name="L11">
        <text:list-item>
          <text:p text:style-name="P135">Вытираю я, стараюсь, После бани паренька.</text:p>
        </text:list-item>
      </text:list>
      <text:p text:style-name="P110">Все намокло, все измялось - Нет сухого уголка. <text:s text:c="4"/>(полотенце)</text:p>
      <text:list xml:id="list3779651030" text:style-name="L12">
        <text:list-item>
          <text:p text:style-name="P136">Лёг в карман и караулю – Рёву, плаксу и грязнулю.</text:p>
        </text:list-item>
      </text:list>
      <text:p text:style-name="P110"><text:soft-page-break/>Им утру потоки слёз, Не забуду и про нос. <text:s text:c="2"/>(Носовой платок)</text:p>
      <text:list xml:id="list1622122136" text:style-name="L13">
        <text:list-item>
          <text:p text:style-name="P137">Мудрец в нём видел мудреца, Глупец - глупца, баран - барана,</text:p>
        </text:list-item>
      </text:list>
      <text:p text:style-name="P110">Овцу в нём видела овца, И обезьяну – обезьяна. <text:s text:c="2"/>(зеркало)</text:p>
      <text:list xml:id="list2478206079" text:style-name="L14">
        <text:list-item>
          <text:p text:style-name="P138">Возьмите меня, Умывайтесь, купайтесь,</text:p>
        </text:list-item>
      </text:list>
      <text:p text:style-name="P110">А что я такое - Скорей догадайтесь. <text:s text:c="3"/>(мыло)</text:p>
      <text:p text:style-name="P110"/>
      <text:p text:style-name="P110"/>
      <text:p text:style-name="P92"/>
      <text:p text:style-name="P79"><text:s/>Оценивается: <text:s/></text:p>
      <text:p text:style-name="P79">1м—300 очков</text:p>
      <text:p text:style-name="P79">2м- 200</text:p>
      <text:p text:style-name="P79">3м- 100</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1"/>
      <text:p text:style-name="P91"/>
      <text:p text:style-name="P91"/>
      <text:p text:style-name="P91"/>
      <text:p text:style-name="P91"/>
      <text:p text:style-name="P103"/>
      <text:p text:style-name="P103"/>
      <text:p text:style-name="P103"><text:soft-page-break/></text:p>
      <text:p text:style-name="P174"/>
      <text:p text:style-name="P95"><text:span text:style-name="T3">Чистюлькина. <text:s/></text:span><text:s text:c="18"/>ЗАЛ № <text:s/>3</text:p>
      <text:p text:style-name="P97"/>
      <text:p text:style-name="P93"/>
      <text:p text:style-name="P93"/>
      <text:list xml:id="list131749196151793" text:continue-list="list1877068187" text:style-name="L6">
        <text:list-header>
          <text:p text:style-name="P139">Светло поле-сторона, Идёт по полю борона,</text:p>
        </text:list-header>
      </text:list>
      <text:p text:style-name="P111">Пшеницу разгребает, Порядок соблюдает. <text:s text:c="2"/>……….</text:p>
      <text:p text:style-name="P111"/>
      <text:list xml:id="list2346175032" text:style-name="L15">
        <text:list-header>
          <text:p text:style-name="P140">Белое корыто К полу прибито. <text:s text:c="5"/>………..</text:p>
          <text:p text:style-name="P140">Белая река В пещеру затекла,</text:p>
        </text:list-header>
      </text:list>
      <text:p text:style-name="P111">По ручью выходит – Со стен всё выводит. <text:s text:c="4"/>………….</text:p>
      <text:p text:style-name="P111"/>
      <text:list xml:id="list2000783537" text:style-name="L16">
        <text:list-header>
          <text:p text:style-name="P141">Резинка Акулинка Пошла гулять по спинке.</text:p>
        </text:list-header>
      </text:list>
      <text:p text:style-name="P111">И пока она гуляла, Спинка розовою стала. <text:s text:c="5"/>…………</text:p>
      <text:p text:style-name="P111"/>
      <text:list xml:id="list2355813801" text:style-name="L17">
        <text:list-header>
          <text:p text:style-name="P142">Худая девчонка – Жесткая чёлка, Днём прохлаждается.</text:p>
        </text:list-header>
      </text:list>
      <text:p text:style-name="P111">А по утрам да вечерам Работать принимается:</text:p>
      <text:p text:style-name="P111">Голову покроет Да стены помоет. <text:s text:c="8"/>…………..</text:p>
      <text:p text:style-name="P111"/>
      <text:list xml:id="list3449561299" text:style-name="L18">
        <text:list-header>
          <text:p text:style-name="P143">В доме небольшом Полно людей живёт,</text:p>
        </text:list-header>
      </text:list>
      <text:p text:style-name="P111">Все честны да просты, Все прозрачны да чисты,</text:p>
      <text:p text:style-name="P111">А как гость придёт – Выбежит народ,</text:p>
      <text:p text:style-name="P111"><text:soft-page-break/>На гостя накинется – Да гость не обидится,</text:p>
      <text:p text:style-name="P111">Раз обнимется, другой – Засияет чистотой. <text:s text:c="5"/>………………</text:p>
      <text:p text:style-name="P111"/>
      <text:list xml:id="list3783339786" text:style-name="L19">
        <text:list-header>
          <text:p text:style-name="P144">Вытираю я, стараюсь, После бани паренька.</text:p>
        </text:list-header>
      </text:list>
      <text:p text:style-name="P111">Все намокло, все измялось - Нет сухого уголка. <text:s text:c="4"/>………….</text:p>
      <text:p text:style-name="P111"/>
      <text:list xml:id="list4028590755" text:style-name="L20">
        <text:list-header>
          <text:p text:style-name="P145">Лёг в карман и караулю – Рёву, плаксу и грязнулю.</text:p>
        </text:list-header>
      </text:list>
      <text:p text:style-name="P111">Им утру потоки слёз, Не забуду и про нос. <text:s text:c="2"/>(…………..</text:p>
      <text:p text:style-name="P111"/>
      <text:list xml:id="list3145967432" text:style-name="L21">
        <text:list-header>
          <text:p text:style-name="P146">Мудрец в нём видел мудреца, Глупец - глупца, баран - барана,</text:p>
        </text:list-header>
      </text:list>
      <text:p text:style-name="P111">Овцу в нём видела овца, И обезьяну – обезьяна. <text:s text:c="2"/>(………….</text:p>
      <text:p text:style-name="P111"/>
      <text:list xml:id="list796732697" text:style-name="L22">
        <text:list-header>
          <text:p text:style-name="P147">Возьмите меня, Умывайтесь, купайтесь,</text:p>
        </text:list-header>
      </text:list>
      <text:p text:style-name="P111">А что я такое - Скорей догадайтесь. <text:s text:c="3"/>…………….</text:p>
      <text:p text:style-name="P111"/>
      <text:p text:style-name="P79"><text:s/>Оценивается: <text:s/></text:p>
      <text:p text:style-name="P79">1м—300 очков</text:p>
      <text:p text:style-name="P79">2м- 200</text:p>
      <text:p text:style-name="P79">3м- 100</text:p>
      <text:p text:style-name="P111"/>
      <text:p text:style-name="P127"/>
      <text:p text:style-name="P127"><text:soft-page-break/></text:p>
      <text:p text:style-name="P84"><text:span text:style-name="T25">Чистюлькина. <text:s/></text:span><text:span text:style-name="T26"><text:s text:c="18"/>ЗАЛ № <text:s/>3</text:span></text:p>
      <text:p text:style-name="P97"/>
      <text:p text:style-name="P93"/>
      <text:p text:style-name="P93"/>
      <text:list xml:id="list131749307177948" text:continue-list="list131749196151793" text:style-name="L6">
        <text:list-header>
          <text:p text:style-name="P139">Светло поле-сторона, Идёт по полю борона,</text:p>
        </text:list-header>
      </text:list>
      <text:p text:style-name="P111">Пшеницу разгребает, Порядок соблюдает. <text:s text:c="2"/>……….</text:p>
      <text:p text:style-name="P111"/>
      <text:list xml:id="list4069340685" text:style-name="L23">
        <text:list-header>
          <text:p text:style-name="P148">Белое корыто К полу прибито. <text:s text:c="5"/>………..</text:p>
          <text:p text:style-name="P148">Белая река В пещеру затекла,</text:p>
        </text:list-header>
      </text:list>
      <text:p text:style-name="P111">По ручью выходит – Со стен всё выводит. <text:s text:c="4"/>………….</text:p>
      <text:p text:style-name="P111"/>
      <text:list xml:id="list291059611" text:style-name="L24">
        <text:list-header>
          <text:p text:style-name="P149">Резинка Акулинка Пошла гулять по спинке.</text:p>
        </text:list-header>
      </text:list>
      <text:p text:style-name="P111">И пока она гуляла, Спинка розовою стала. <text:s text:c="5"/>…………</text:p>
      <text:p text:style-name="P111"/>
      <text:list xml:id="list2683888585" text:style-name="L25">
        <text:list-header>
          <text:p text:style-name="P150">Худая девчонка – Жесткая чёлка, Днём прохлаждается.</text:p>
        </text:list-header>
      </text:list>
      <text:p text:style-name="P111">А по утрам да вечерам Работать принимается:</text:p>
      <text:p text:style-name="P111">Голову покроет Да стены помоет. <text:s text:c="8"/>…………..</text:p>
      <text:p text:style-name="P111"/>
      <text:list xml:id="list1238979997" text:style-name="L26">
        <text:list-header>
          <text:p text:style-name="P151">В доме небольшом Полно людей живёт,</text:p>
        </text:list-header>
      </text:list>
      <text:p text:style-name="P111">Все честны да просты, Все прозрачны да чисты,</text:p>
      <text:p text:style-name="P111">А как гость придёт – Выбежит народ,</text:p>
      <text:p text:style-name="P111"><text:soft-page-break/>На гостя накинется – Да гость не обидится,</text:p>
      <text:p text:style-name="P111">Раз обнимется, другой – Засияет чистотой. <text:s text:c="5"/>………………</text:p>
      <text:p text:style-name="P111"/>
      <text:list xml:id="list4120460457" text:style-name="L27">
        <text:list-header>
          <text:p text:style-name="P152">Вытираю я, стараюсь, После бани паренька.</text:p>
        </text:list-header>
      </text:list>
      <text:p text:style-name="P111">Все намокло, все измялось - Нет сухого уголка. <text:s text:c="4"/>………….</text:p>
      <text:p text:style-name="P111"/>
      <text:list xml:id="list80057431" text:style-name="L28">
        <text:list-header>
          <text:p text:style-name="P153">Лёг в карман и караулю – Рёву, плаксу и грязнулю.</text:p>
        </text:list-header>
      </text:list>
      <text:p text:style-name="P111">Им утру потоки слёз, Не забуду и про нос. <text:s text:c="2"/>(…………..</text:p>
      <text:p text:style-name="P111"/>
      <text:list xml:id="list32495215" text:style-name="L29">
        <text:list-header>
          <text:p text:style-name="P154">Мудрец в нём видел мудреца, Глупец - глупца, баран - барана,</text:p>
        </text:list-header>
      </text:list>
      <text:p text:style-name="P111">Овцу в нём видела овца, И обезьяну – обезьяна. <text:s text:c="2"/>(………….</text:p>
      <text:p text:style-name="P111"/>
      <text:list xml:id="list3521963162" text:style-name="L30">
        <text:list-header>
          <text:p text:style-name="P155">Возьмите меня, Умывайтесь, купайтесь,</text:p>
        </text:list-header>
      </text:list>
      <text:p text:style-name="P111">А что я такое - Скорей догадайтесь. <text:s text:c="3"/>…………….</text:p>
      <text:p text:style-name="P104"/>
      <text:p text:style-name="P79"><text:s/>Оценивается: <text:s/></text:p>
      <text:p text:style-name="P79">1м—300 очков</text:p>
      <text:p text:style-name="P79">2м- 200</text:p>
      <text:p text:style-name="P79">3м- 100</text:p>
      <text:p text:style-name="P104"/>
      <text:p text:style-name="P104"/>
      <text:p text:style-name="P104"/>
      <text:p text:style-name="P104"><text:soft-page-break/></text:p>
      <text:p text:style-name="P83"><text:span text:style-name="T17">Чистюлькина. <text:s/></text:span><text:span text:style-name="T18"><text:s text:c="18"/>ЗАЛ № <text:s/>3</text:span></text:p>
      <text:p text:style-name="P97"/>
      <text:p text:style-name="P93"/>
      <text:p text:style-name="P93"/>
      <text:list xml:id="list131750277549021" text:continue-list="list131749307177948" text:style-name="L6">
        <text:list-header>
          <text:p text:style-name="P139">Светло поле-сторона, Идёт по полю борона,</text:p>
        </text:list-header>
      </text:list>
      <text:p text:style-name="P111">Пшеницу разгребает, Порядок соблюдает. <text:s text:c="2"/>……….</text:p>
      <text:p text:style-name="P111"/>
      <text:list xml:id="list2269613883" text:style-name="L31">
        <text:list-header>
          <text:p text:style-name="P156">Белое корыто К полу прибито. <text:s text:c="5"/>………..</text:p>
          <text:p text:style-name="P156">Белая река В пещеру затекла,</text:p>
        </text:list-header>
      </text:list>
      <text:p text:style-name="P111">По ручью выходит – Со стен всё выводит. <text:s text:c="4"/>………….</text:p>
      <text:p text:style-name="P111"/>
      <text:list xml:id="list1833517919" text:style-name="L32">
        <text:list-header>
          <text:p text:style-name="P157">Резинка Акулинка Пошла гулять по спинке.</text:p>
        </text:list-header>
      </text:list>
      <text:p text:style-name="P111">И пока она гуляла, Спинка розовою стала. <text:s text:c="5"/>…………</text:p>
      <text:p text:style-name="P111"/>
      <text:list xml:id="list1708137234" text:style-name="L33">
        <text:list-header>
          <text:p text:style-name="P158">Худая девчонка – Жесткая чёлка, Днём прохлаждается.</text:p>
        </text:list-header>
      </text:list>
      <text:p text:style-name="P111">А по утрам да вечерам Работать принимается:</text:p>
      <text:p text:style-name="P111">Голову покроет Да стены помоет. <text:s text:c="8"/>…………..</text:p>
      <text:p text:style-name="P111"/>
      <text:list xml:id="list3351533215" text:style-name="L34">
        <text:list-header>
          <text:p text:style-name="P159">В доме небольшом Полно людей живёт,</text:p>
        </text:list-header>
      </text:list>
      <text:p text:style-name="P111">Все честны да просты, Все прозрачны да чисты,</text:p>
      <text:p text:style-name="P111">А как гость придёт – Выбежит народ,</text:p>
      <text:p text:style-name="P111"><text:soft-page-break/>На гостя накинется – Да гость не обидится,</text:p>
      <text:p text:style-name="P111">Раз обнимется, другой – Засияет чистотой. <text:s text:c="5"/>………………</text:p>
      <text:p text:style-name="P111"/>
      <text:list xml:id="list1660514880" text:style-name="L35">
        <text:list-header>
          <text:p text:style-name="P160">Вытираю я, стараюсь, После бани паренька.</text:p>
        </text:list-header>
      </text:list>
      <text:p text:style-name="P111">Все намокло, все измялось - Нет сухого уголка. <text:s text:c="4"/>………….</text:p>
      <text:p text:style-name="P111"/>
      <text:list xml:id="list3363935888" text:style-name="L36">
        <text:list-header>
          <text:p text:style-name="P161">Лёг в карман и караулю – Рёву, плаксу и грязнулю.</text:p>
        </text:list-header>
      </text:list>
      <text:p text:style-name="P111">Им утру потоки слёз, Не забуду и про нос. <text:s text:c="2"/>(…………..</text:p>
      <text:p text:style-name="P111"/>
      <text:list xml:id="list1115057976" text:style-name="L37">
        <text:list-header>
          <text:p text:style-name="P162">Мудрец в нём видел мудреца, Глупец - глупца, баран - барана,</text:p>
        </text:list-header>
      </text:list>
      <text:p text:style-name="P111">Овцу в нём видела овца, И обезьяну – обезьяна. <text:s text:c="2"/>(………….</text:p>
      <text:p text:style-name="P111"/>
      <text:list xml:id="list1224930535" text:style-name="L38">
        <text:list-header>
          <text:p text:style-name="P163">Возьмите меня, Умывайтесь, купайтесь,</text:p>
        </text:list-header>
      </text:list>
      <text:p text:style-name="P111">А что я такое - Скорей догадайтесь. <text:s text:c="3"/>…………….</text:p>
      <text:p text:style-name="P104"/>
      <text:p text:style-name="P104"/>
      <text:p text:style-name="P104"/>
      <text:p text:style-name="P79"><text:s/>Оценивается: <text:s/></text:p>
      <text:p text:style-name="P79">1м—300 очков</text:p>
      <text:p text:style-name="P79">2м- 200</text:p>
      <text:p text:style-name="P79">3м- 100</text:p>
      <text:p text:style-name="P104"/>
      <text:p text:style-name="P104"><text:soft-page-break/></text:p>
      <text:p text:style-name="P104"/>
      <text:p text:style-name="P104"/>
      <text:p text:style-name="P83"><text:span text:style-name="T17">Чистюлькина. <text:s/></text:span><text:span text:style-name="T18"><text:s text:c="18"/>ЗАЛ № <text:s/>3</text:span></text:p>
      <text:p text:style-name="P97"/>
      <text:p text:style-name="P93"/>
      <text:p text:style-name="P93"/>
      <text:list xml:id="list131748688789008" text:continue-list="list131750277549021" text:style-name="L6">
        <text:list-header>
          <text:p text:style-name="P139">Светло поле-сторона, Идёт по полю борона,</text:p>
        </text:list-header>
      </text:list>
      <text:p text:style-name="P111">Пшеницу разгребает, Порядок соблюдает. <text:s text:c="2"/>……….</text:p>
      <text:p text:style-name="P111"/>
      <text:list xml:id="list2976380" text:style-name="L39">
        <text:list-header>
          <text:p text:style-name="P164">Белое корыто К полу прибито. <text:s text:c="5"/>………..</text:p>
          <text:p text:style-name="P164">Белая река В пещеру затекла,</text:p>
        </text:list-header>
      </text:list>
      <text:p text:style-name="P111">По ручью выходит – Со стен всё выводит. <text:s text:c="4"/>………….</text:p>
      <text:p text:style-name="P111"/>
      <text:list xml:id="list2651761151" text:style-name="L40">
        <text:list-header>
          <text:p text:style-name="P165">Резинка Акулинка Пошла гулять по спинке.</text:p>
        </text:list-header>
      </text:list>
      <text:p text:style-name="P111">И пока она гуляла, Спинка розовою стала. <text:s text:c="5"/>…………</text:p>
      <text:p text:style-name="P111"/>
      <text:list xml:id="list914799662" text:style-name="L41">
        <text:list-header>
          <text:p text:style-name="P166">Худая девчонка – Жесткая чёлка, Днём прохлаждается.</text:p>
        </text:list-header>
      </text:list>
      <text:p text:style-name="P111">А по утрам да вечерам Работать принимается:</text:p>
      <text:p text:style-name="P111">Голову покроет Да стены помоет. <text:s text:c="8"/>…………..</text:p>
      <text:p text:style-name="P111"/>
      <text:list xml:id="list960736371" text:style-name="L42">
        <text:list-header>
          <text:p text:style-name="P167">В доме небольшом Полно людей живёт,</text:p>
        </text:list-header>
      </text:list>
      <text:p text:style-name="P111">Все честны да просты, Все прозрачны да чисты,</text:p>
      <text:p text:style-name="P111"><text:soft-page-break/>А как гость придёт – Выбежит народ,</text:p>
      <text:p text:style-name="P111">На гостя накинется – Да гость не обидится,</text:p>
      <text:p text:style-name="P111">Раз обнимется, другой – Засияет чистотой. <text:s text:c="5"/>………………</text:p>
      <text:p text:style-name="P111"/>
      <text:list xml:id="list1312137371" text:style-name="L43">
        <text:list-header>
          <text:p text:style-name="P168">Вытираю я, стараюсь, После бани паренька.</text:p>
        </text:list-header>
      </text:list>
      <text:p text:style-name="P111">Все намокло, все измялось - Нет сухого уголка. <text:s text:c="4"/>………….</text:p>
      <text:p text:style-name="P111"/>
      <text:list xml:id="list2176582850" text:style-name="L44">
        <text:list-header>
          <text:p text:style-name="P169">Лёг в карман и караулю – Рёву, плаксу и грязнулю.</text:p>
        </text:list-header>
      </text:list>
      <text:p text:style-name="P111">Им утру потоки слёз, Не забуду и про нос. <text:s text:c="2"/>(…………..</text:p>
      <text:p text:style-name="P111"/>
      <text:list xml:id="list2633867070" text:style-name="L45">
        <text:list-header>
          <text:p text:style-name="P170">Мудрец в нём видел мудреца, Глупец - глупца, баран - барана,</text:p>
        </text:list-header>
      </text:list>
      <text:p text:style-name="P111">Овцу в нём видела овца, И обезьяну – обезьяна. <text:s text:c="2"/>(………….</text:p>
      <text:p text:style-name="P111"/>
      <text:list xml:id="list3810176514" text:style-name="L46">
        <text:list-header>
          <text:p text:style-name="P171">Возьмите меня, Умывайтесь, купайтесь,</text:p>
        </text:list-header>
      </text:list>
      <text:p text:style-name="P111">А что я такое - Скорей догадайтесь. <text:s text:c="3"/>…………….</text:p>
      <text:p text:style-name="P104"/>
      <text:p text:style-name="P104"/>
      <text:p text:style-name="P79"><text:s/>Оценивается: <text:s/></text:p>
      <text:p text:style-name="P79">1м—300 очков</text:p>
      <text:p text:style-name="P79">2м- 200</text:p>
      <text:p text:style-name="P79">3м- 100</text:p>
      <text:p text:style-name="P104"/>
      <text:p text:style-name="P185"><text:soft-page-break/></text:p>
      <text:p text:style-name="P102"><text:span text:style-name="T19">Спортивная. </text:span><text:span text:style-name="T15"><text:s text:c="20"/>ЗАЛ № 2</text:span></text:p>
      <text:p text:style-name="P105"/>
      <text:p text:style-name="P10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6">Стрельба из лука</text:p>
          </table:table-cell>
          <table:table-cell table:style-name="Таблица2.A1" office:value-type="string">
            <text:p text:style-name="P16">Конный спорт</text:p>
          </table:table-cell>
          <table:table-cell table:style-name="Таблица2.C1" office:value-type="string">
            <text:p text:style-name="P4"><text:span text:style-name="T5">Г</text:span>ребля на байдарках</text:p>
            <text:p text:style-name="P18"/>
          </table:table-cell>
        </table:table-row>
        <table:table-row>
          <table:table-cell table:style-name="Таблица2.A2" office:value-type="string">
            <text:p text:style-name="P10">Волейбол</text:p>
          </table:table-cell>
          <table:table-cell table:style-name="Таблица2.A2" office:value-type="string">
            <text:p text:style-name="P10">Плавание</text:p>
          </table:table-cell>
          <table:table-cell table:style-name="Таблица2.C2" office:value-type="string">
            <text:p text:style-name="P14">Регби</text:p>
          </table:table-cell>
        </table:table-row>
        <table:table-row>
          <table:table-cell table:style-name="Таблица2.A2" office:value-type="string">
            <text:p text:style-name="P10"><text:span text:style-name="T21">С</text:span><text:span text:style-name="T20">келетон</text:span></text:p>
          </table:table-cell>
          <table:table-cell table:style-name="Таблица2.A2" office:value-type="string">
            <text:p text:style-name="P14">Гандбол</text:p>
          </table:table-cell>
          <table:table-cell table:style-name="Таблица2.C2" office:value-type="string">
            <text:p text:style-name="P10">Бадминтон </text:p>
          </table:table-cell>
        </table:table-row>
        <table:table-row table:style-name="Таблица2.4">
          <table:table-cell table:style-name="Таблица2.A2" office:value-type="string">
            <text:p text:style-name="P10">Баскетбол</text:p>
          </table:table-cell>
          <table:table-cell table:style-name="Таблица2.A2" office:value-type="string">
            <text:p text:style-name="P20">Футбол</text:p>
            <text:p text:style-name="P12"/>
          </table:table-cell>
          <table:table-cell table:style-name="Таблица2.C2" office:value-type="string">
            <text:p text:style-name="P10">Санный спорт</text:p>
          </table:table-cell>
        </table:table-row>
        <table:table-row>
          <table:table-cell table:style-name="Таблица2.A2" office:value-type="string">
            <text:p text:style-name="P10">Стрельба из лука</text:p>
          </table:table-cell>
          <table:table-cell table:style-name="Таблица2.A2" office:value-type="string">
            <text:p text:style-name="P10">Хоккей <text:span text:style-name="T5">с шайбой</text:span></text:p>
          </table:table-cell>
          <table:table-cell table:style-name="Таблица2.C2" office:value-type="string">
            <text:h text:style-name="P2" text:outline-level="2">Гольф</text:h>
            <text:p text:style-name="P10"/>
          </table:table-cell>
        </table:table-row>
        <table:table-row>
          <table:table-cell table:style-name="Таблица2.A2" office:value-type="string">
            <text:p text:style-name="P14">Бокс</text:p>
          </table:table-cell>
          <table:table-cell table:style-name="Таблица2.A2" office:value-type="string">
            <text:p text:style-name="P10">Гимнастика</text:p>
          </table:table-cell>
          <table:table-cell table:style-name="Таблица2.C2" office:value-type="string">
            <text:p text:style-name="P10">Лыжные гонки</text:p>
          </table:table-cell>
        </table:table-row>
        <table:table-row>
          <table:table-cell table:style-name="Таблица2.A2" office:value-type="string">
            <text:p text:style-name="P10">Конькобежный спорт</text:p>
          </table:table-cell>
          <table:table-cell table:style-name="Таблица2.A2" office:value-type="string">
            <text:p text:style-name="P14">теннис</text:p>
          </table:table-cell>
          <table:table-cell table:style-name="Таблица2.C2" office:value-type="string">
            <text:p text:style-name="P10">Велоспорт</text:p>
          </table:table-cell>
        </table:table-row>
        <text:soft-page-break/>
        <table:table-row table:style-name="Таблица2.8">
          <table:table-cell table:style-name="Таблица2.A2" office:value-type="string">
            <text:p text:style-name="P10">Фигурное катание</text:p>
          </table:table-cell>
          <table:table-cell table:style-name="Таблица2.A2" office:value-type="string">
            <text:p text:style-name="P10">Шорт-трек</text:p>
          </table:table-cell>
          <table:table-cell table:style-name="Таблица2.C2" office:value-type="string">
            <text:p text:style-name="P10">Биатлон</text:p>
          </table:table-cell>
        </table:table-row>
        <table:table-row table:style-name="Таблица2.9">
          <table:table-cell table:style-name="Таблица2.A2" office:value-type="string">
            <text:p text:style-name="P43">Фристайл</text:p>
          </table:table-cell>
          <table:table-cell table:style-name="Таблица2.A2" office:value-type="string">
            <text:p text:style-name="P90"><text:span text:style-name="T21">К</text:span><text:span text:style-name="T20">ерлинг</text:span> </text:p>
          </table:table-cell>
          <table:table-cell table:style-name="Таблица2.C2" office:value-type="string">
            <text:p text:style-name="P90"><text:span text:style-name="T21">Б</text:span><text:span text:style-name="T20">обслей</text:span></text:p>
          </table:table-cell>
        </table:table-row>
      </table:table>
      <text:p text:style-name="P99"><text:s/>РАЗЛОЖИТЬ ПО ВИДАМ СПОРТА:</text:p>
      <text:p text:style-name="P99"/>
      <text:p text:style-name="P99"><text:s/>ЛЕТНИЕ</text:p>
      <text:p text:style-name="P99"/>
      <text:p text:style-name="P99">ЗИМНИЕ</text:p>
      <text:p text:style-name="P99"/>
      <text:p text:style-name="P85">Оценивается: <text:s/></text:p>
      <text:p text:style-name="P80">1м—300 очков</text:p>
      <text:p text:style-name="P80">2м- 200</text:p>
      <text:p text:style-name="P80">3м- 100</text:p>
      <text:p text:style-name="P99"/>
      <text:p text:style-name="P98"/>
      <text:p text:style-name="P100"/>
      <text:p text:style-name="P104"/>
      <text:p text:style-name="P104"/>
      <text:p text:style-name="P101"><text:span text:style-name="T15">Перед каждой командой лежит лист бумаги. За три минуты вам нужно написать названия спортивных снарядов, всех, что знаете и при помощи которых можно заниматься спортом, а значит, следить за своим здоровьем. Сигналом, </text:span><text:soft-page-break/><text:span text:style-name="T15">как обычно, служит музыка. Начали! Какая команда напишет больше, та и победила.</text:span><text:span text:style-name="T16">(Играет музыка.)</text:span></text:p>
      <text:p text:style-name="P118"/>
      <text:p text:style-name="P118"/>
      <text:list xml:id="list2054476400" text:style-name="L47">
        <text:list-item>
          <text:p text:style-name="P180">Турник.</text:p>
        </text:list-item>
        <text:list-item>
          <text:p text:style-name="P180">Гири.</text:p>
        </text:list-item>
        <text:list-item>
          <text:p text:style-name="P180">Кольца.</text:p>
        </text:list-item>
        <text:list-item>
          <text:p text:style-name="P180">Штанга.</text:p>
        </text:list-item>
        <text:list-item>
          <text:p text:style-name="P180">Канат.</text:p>
        </text:list-item>
        <text:list-item>
          <text:p text:style-name="P180"><text:s/>Боксерские перчатки.</text:p>
        </text:list-item>
        <text:list-item>
          <text:p text:style-name="P180">Мячи.</text:p>
        </text:list-item>
        <text:list-item>
          <text:p text:style-name="P180">Конь</text:p>
        </text:list-item>
        <text:list-item>
          <text:p text:style-name="P180">Скакалки.</text:p>
        </text:list-item>
        <text:list-item>
          <text:p text:style-name="P180">Велосипед.</text:p>
        </text:list-item>
        <text:list-item>
          <text:p text:style-name="P180">Тренажеры.</text:p>
        </text:list-item>
        <text:list-item>
          <text:p text:style-name="P180">Груша </text:p>
        </text:list-item>
        <text:list-item>
          <text:p text:style-name="P182">Коньки</text:p>
        </text:list-item>
        <text:list-item>
          <text:p text:style-name="P184"/>
        </text:list-item>
      </text:list>
      <text:p text:style-name="P112"/>
      <text:p text:style-name="P112"/>
      <text:p text:style-name="P85">Оценивается: <text:s/></text:p>
      <text:p text:style-name="P80">1м—300 очков</text:p>
      <text:p text:style-name="P80">2м- 200</text:p>
      <text:p text:style-name="P80">3м- 100</text:p>
      <text:p text:style-name="P80"/>
      <text:p text:style-name="P80"/>
      <text:p text:style-name="P80"/>
      <text:p text:style-name="P80"/>
      <text:p text:style-name="P80"/>
      <text:p text:style-name="P80"/>
      <text:p text:style-name="P80"><text:soft-page-break/></text:p>
      <text:p text:style-name="P80"/>
      <text:p text:style-name="P80"/>
      <text:p text:style-name="P81"><text:span text:style-name="T7">Сказочная. <text:s/></text:span><text:span text:style-name="T9"><text:s text:c="18"/>ЗАЛ №3 </text:span></text:p>
      <text:p text:style-name="P82"/>
      <text:p text:style-name="P82"/>
      <text:p text:style-name="P82"><text:s/>Инсценирование <text:s/>музыкальной сказки по ролям.</text:p>
      <text:p text:style-name="P112"/>
      <text:p text:style-name="P112"/>
      <text:p text:style-name="P112"/>
      <text:p text:style-name="P85">Оценивается: <text:s/></text:p>
      <text:p text:style-name="P80">1м—300 очков</text:p>
      <text:p text:style-name="P80">2м- 200</text:p>
      <text:p text:style-name="P80">3м- 100</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
      <text:p text:style-name="P114"/>
      <text:p text:style-name="P114"/>
      <text:p text:style-name="P114"><text:soft-page-break/></text:p>
      <text:p text:style-name="P114"/>
      <text:p text:style-name="P114"/>
      <text:p text:style-name="P113"><text:span text:style-name="T3">ШАРИКОВАЯ.</text:span> <text:s text:c="10"/>На улице(наш двор)</text:p>
      <text:p text:style-name="P115"/>
      <text:p text:style-name="P112"/>
      <text:p text:style-name="P116">Под музыку надуваем шары и танцуем!!</text:p>
      <text:p text:style-name="P116"/>
      <text:p text:style-name="P116"/>
      <text:p text:style-name="P116"/>
      <text:p text:style-name="P85">Оценивается: <text:s/></text:p>
      <text:p text:style-name="P80">1м—300 очков</text:p>
      <text:p text:style-name="P80">2м- 200</text:p>
      <text:p text:style-name="P80">3м- 100</text:p>
      <text:p text:style-name="P116"/>
      <text:p text:style-name="P116"/>
      <text:p text:style-name="P116"/>
      <text:p text:style-name="P116"/>
      <text:p text:style-name="P116"/>
      <text:p text:style-name="P117">Мульнопузарная!!!!</text:p>
      <text:p text:style-name="P116"/>
      <text:p text:style-name="P116"/>
      <text:p text:style-name="P116"/>
      <text:p text:style-name="P85">Оценивается: <text:s/></text:p>
      <text:p text:style-name="P80">1м—300 очков</text:p>
      <text:p text:style-name="P80"><text:soft-page-break/>2м- 200</text:p>
      <text:p text:style-name="P80">3м- 100</text:p>
      <text:p text:style-name="P112"/>
      <text:p text:style-name="P112"/>
      <text:p text:style-name="P112"/>
      <text:p text:style-name="P112"/>
      <text:p text:style-name="P112"/>
      <text:p text:style-name="P44"/>
      <text:p text:style-name="P6"><text:s text:c="20"/></text:p>
      <text:p text:style-name="P6"><text:s text:c="65"/></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7"/>
      <text:p text:style-name="P8"/>
      <text:p text:style-name="P7"/>
      <text:p text:style-name="P7"/>
      <text:p text:style-name="P7"><text:soft-page-break/></text:p>
      <text:p text:style-name="P7"/>
      <text:p text:style-name="P7"/>
      <text:p text:style-name="P7"/>
      <text:p text:style-name="P7"/>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Стрельба из лука</text:p>
          </table:table-cell>
          <table:table-cell table:style-name="Таблица1.A1" office:value-type="string">
            <text:p text:style-name="P15">Конный спорт</text:p>
          </table:table-cell>
          <table:table-cell table:style-name="Таблица1.C1" office:value-type="string">
            <text:p text:style-name="P3"><text:span text:style-name="T5">Г</text:span>ребля на байдарках</text:p>
            <text:p text:style-name="P17"/>
          </table:table-cell>
        </table:table-row>
        <table:table-row>
          <table:table-cell table:style-name="Таблица1.A2" office:value-type="string">
            <text:p text:style-name="P9">Волейбол</text:p>
          </table:table-cell>
          <table:table-cell table:style-name="Таблица1.A2" office:value-type="string">
            <text:p text:style-name="P9">Плавание</text:p>
          </table:table-cell>
          <table:table-cell table:style-name="Таблица1.C2" office:value-type="string">
            <text:p text:style-name="P13">Регби</text:p>
          </table:table-cell>
        </table:table-row>
        <table:table-row>
          <table:table-cell table:style-name="Таблица1.A2" office:value-type="string">
            <text:p text:style-name="P9"><text:span text:style-name="T21">С</text:span><text:span text:style-name="T20">келетон</text:span></text:p>
          </table:table-cell>
          <table:table-cell table:style-name="Таблица1.A2" office:value-type="string">
            <text:p text:style-name="P13">Гандбол</text:p>
          </table:table-cell>
          <table:table-cell table:style-name="Таблица1.C2" office:value-type="string">
            <text:p text:style-name="P9">Бадминтон </text:p>
          </table:table-cell>
        </table:table-row>
        <table:table-row table:style-name="Таблица1.4">
          <table:table-cell table:style-name="Таблица1.A2" office:value-type="string">
            <text:p text:style-name="P9">Баскетбол</text:p>
          </table:table-cell>
          <table:table-cell table:style-name="Таблица1.A2" office:value-type="string">
            <text:p text:style-name="P19">Футбол</text:p>
            <text:p text:style-name="P11"/>
          </table:table-cell>
          <table:table-cell table:style-name="Таблица1.C2" office:value-type="string">
            <text:p text:style-name="P9">Санный спорт</text:p>
          </table:table-cell>
        </table:table-row>
        <table:table-row>
          <table:table-cell table:style-name="Таблица1.A2" office:value-type="string">
            <text:p text:style-name="P9">Стрельба из лука</text:p>
          </table:table-cell>
          <table:table-cell table:style-name="Таблица1.A2" office:value-type="string">
            <text:p text:style-name="P9">Хоккей <text:span text:style-name="T5">с шайбой</text:span></text:p>
          </table:table-cell>
          <table:table-cell table:style-name="Таблица1.C2" office:value-type="string">
            <text:h text:style-name="P1" text:outline-level="2">Гольф</text:h>
            <text:p text:style-name="P9"/>
          </table:table-cell>
        </table:table-row>
        <table:table-row>
          <table:table-cell table:style-name="Таблица1.A2" office:value-type="string">
            <text:p text:style-name="P13">Бокс</text:p>
          </table:table-cell>
          <table:table-cell table:style-name="Таблица1.A2" office:value-type="string">
            <text:p text:style-name="P9">Гимнастика</text:p>
          </table:table-cell>
          <table:table-cell table:style-name="Таблица1.C2" office:value-type="string">
            <text:p text:style-name="P9">Лыжные гонки</text:p>
          </table:table-cell>
        </table:table-row>
        <table:table-row>
          <table:table-cell table:style-name="Таблица1.A2" office:value-type="string">
            <text:p text:style-name="P9">Конькобежный спорт</text:p>
          </table:table-cell>
          <table:table-cell table:style-name="Таблица1.A2" office:value-type="string">
            <text:p text:style-name="P13">теннис</text:p>
          </table:table-cell>
          <table:table-cell table:style-name="Таблица1.C2" office:value-type="string">
            <text:p text:style-name="P9">Велоспорт</text:p>
          </table:table-cell>
        </table:table-row>
        <text:soft-page-break/>
        <table:table-row table:style-name="Таблица1.8">
          <table:table-cell table:style-name="Таблица1.A2" office:value-type="string">
            <text:p text:style-name="P9">Фигурное катание</text:p>
          </table:table-cell>
          <table:table-cell table:style-name="Таблица1.A2" office:value-type="string">
            <text:p text:style-name="P9">Шорт-трек</text:p>
          </table:table-cell>
          <table:table-cell table:style-name="Таблица1.C2" office:value-type="string">
            <text:p text:style-name="P9">Биатлон</text:p>
          </table:table-cell>
        </table:table-row>
        <table:table-row table:style-name="Таблица1.9">
          <table:table-cell table:style-name="Таблица1.A2" office:value-type="string">
            <text:p text:style-name="P42">Фристайл</text:p>
          </table:table-cell>
          <table:table-cell table:style-name="Таблица1.A2" office:value-type="string">
            <text:p text:style-name="P89"><text:span text:style-name="T21">К</text:span><text:span text:style-name="T20">ерлинг</text:span> </text:p>
          </table:table-cell>
          <table:table-cell table:style-name="Таблица1.C2" office:value-type="string">
            <text:p text:style-name="P89"><text:span text:style-name="T21">Б</text:span><text:span text:style-name="T20">обслей</text:span></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6">«Теремок»</text:p>
      <text:p text:style-name="P34"><text:s text:c="2"/>РОЛИ:</text:p>
      <text:p text:style-name="P33"/>
      <text:p text:style-name="P33"/>
      <text:list xml:id="list1131866527" text:style-name="L48">
        <text:list-item>
          <text:p text:style-name="P186">Теремок</text:p>
        </text:list-item>
        <text:list-item>
          <text:p text:style-name="P186">мышка</text:p>
        </text:list-item>
        <text:list-item>
          <text:p text:style-name="P186">лягушка</text:p>
        </text:list-item>
        <text:list-item>
          <text:p text:style-name="P186">зайка</text:p>
        </text:list-item>
        <text:list-item>
          <text:p text:style-name="P186">лиса</text:p>
        </text:list-item>
        <text:list-item>
          <text:p text:style-name="P186">волк</text:p>
        </text:list-item>
        <text:list-item>
          <text:p text:style-name="P186">медведь</text:p>
        </text:list-item>
      </text:list>
      <text:p text:style-name="P121"><text:soft-page-break/></text:p>
      <text:p text:style-name="P119">«Курочка <text:s/>Ряба»</text:p>
      <text:p text:style-name="P35"><text:s/>РОЛИ:</text:p>
      <text:p text:style-name="P35"/>
      <text:list xml:id="list4002421690" text:style-name="L49">
        <text:list-item>
          <text:p text:style-name="P187">дед</text:p>
        </text:list-item>
        <text:list-item>
          <text:p text:style-name="P187">баба</text:p>
        </text:list-item>
        <text:list-item>
          <text:p text:style-name="P187">курочка Ряба</text:p>
        </text:list-item>
        <text:list-item>
          <text:p text:style-name="P187">яичко</text:p>
        </text:list-item>
        <text:list-item>
          <text:p text:style-name="P187">мышка</text:p>
        </text:list-item>
      </text:list>
      <text:p text:style-name="P121"/>
      <text:p text:style-name="P121"/>
      <text:p text:style-name="P121"/>
      <text:p text:style-name="P121"/>
      <text:p text:style-name="P121"><text:soft-page-break/></text:p>
      <text:p text:style-name="P120">«<text:span text:style-name="T44">Репка»</text:span></text:p>
      <text:p text:style-name="P122">РОЛИ:</text:p>
      <text:list xml:id="list1598564872" text:style-name="L50">
        <text:list-item>
          <text:p text:style-name="P188">дед</text:p>
        </text:list-item>
        <text:list-item>
          <text:p text:style-name="P188">бабка</text:p>
        </text:list-item>
        <text:list-item>
          <text:p text:style-name="P188">внучка</text:p>
        </text:list-item>
        <text:list-item>
          <text:p text:style-name="P188">Жучка</text:p>
        </text:list-item>
        <text:list-item>
          <text:p text:style-name="P188">кошка</text:p>
        </text:list-item>
        <text:list-item>
          <text:p text:style-name="P188">мышка</text:p>
        </text:list-item>
      </text:list>
      <text:p text:style-name="P1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tyle:font-face style:name="Verdana" svg:font-family="Verdana, sans-serif"/>
    <style:font-face style:name="YS Text" svg:font-family="'YS Text', Arial, Helvetica, 'Arial Unicode MS',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12-03T13:17:46.800000000</dc:date>
    <meta:editing-duration>PT44M56S</meta:editing-duration>
    <meta:editing-cycles>10</meta:editing-cycles>
    <meta:document-statistic meta:table-count="2" meta:image-count="0" meta:object-count="0" meta:page-count="36" meta:paragraph-count="425" meta:word-count="2366" meta:character-count="16163" meta:non-whitespace-character-count="13605"/>
  </office:meta>
</office:document-meta>
</file>