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Нейроупражнения в работе воспитателя</text:p>
      <text:p text:style-name="Standard"/>
      <text:p text:style-name="Standard">Современная педагогика активно внедряет новые методы воспитания детей дошкольного возраста, направленные на развитие когнитивных способностей ребёнка. Одним из перспективных направлений являются нейроупражнения, которые помогают развивать мозг ребенка и формировать необходимые психофизические качества.</text:p>
      <text:p text:style-name="Standard"/>
      <text:p text:style-name="Standard">Каждый ребёнок уникален, и задача педагога — подобрать упражнения таким образом, чтобы учитывать индивидуальные особенности каждого малыша. Нейроупражнения способствуют развитию памяти, внимания, мелкой моторики, координации движений и пространственного восприятия. Они стимулируют активность обоих полушарий мозга, развивая креативность и способность к решению нестандартных задач.</text:p>
      <text:p text:style-name="Standard"/>
      <text:p text:style-name="Standard">Среди популярных упражнений можно назвать пальчиковую гимнастику, игры с мячом, рисование двумя руками одновременно, занятия танцами и даже специальные дыхательные техники. Эти методики легко интегрируются в повседневную жизнь детского сада и становятся частью увлекательной игровой программы.</text:p>
      <text:p text:style-name="Standard"/>
      <text:p text:style-name="Standard">Опыт показывает, что дети, регулярно выполняющие подобные упражнения, демонстрируют лучшие успехи в обучении, быстрее адаптируются к новым условиям и легче усваивают новую информацию. Важно отметить, что эффективность занятий повышается, если они проводятся в доброжелательной атмосфере и сопровождаются положительными эмоциями.</text:p>
      <text:p text:style-name="Standard"/>
      <text:p text:style-name="Standard">Воспитатели детских садов играют ключевую роль в формировании фундамента будущих успехов своих воспитанников. Использование нейроупражнений позволяет нам обеспечить гармоничное развитие малышей, создавая базу для дальнейшего успешного обучения и социализ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6-03-17T21:45:30.02</dc:date>
    <meta:document-statistic meta:table-count="0" meta:image-count="0" meta:object-count="0" meta:page-count="1" meta:paragraph-count="6" meta:word-count="183" meta:character-count="1601"/>
    <meta:user-defined meta:name="Info 1"/>
    <meta:user-defined meta:name="Info 2"/>
    <meta:user-defined meta:name="Info 3"/>
    <meta:user-defined meta:name="Info 4"/>
  </office:meta>
</office:document-meta>
</file>