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orizontal_20_Line">
      <style:paragraph-properties fo:line-height="0.4cm" fo:hyphenation-ladder-count="no-limit" style:register-true="true" fo:text-indent="0cm" style:auto-text-indent="true"/>
      <style:text-properties fo:hyphenate="true" fo:hyphenation-remain-char-count="2" fo:hyphenation-push-char-count="2" loext:hyphenation-no-caps="false" loext:hyphenation-no-last-word="true" loext:hyphenation-word-char-count="5" loext:hyphenation-zone="no-limit"/>
    </style:style>
    <style:style style:name="P2" style:family="paragraph" style:parent-style-name="Heading_20_4">
      <style:paragraph-properties fo:margin-left="0cm" fo:margin-right="0cm" fo:margin-top="0.423cm" fo:margin-bottom="0.085cm" style:contextual-spacing="false" fo:line-height="0.4cm" fo:hyphenation-ladder-count="no-limit" style:register-true="true" fo:text-indent="0cm" style:auto-text-indent="true"/>
      <style:text-properties fo:hyphenate="true" fo:hyphenation-remain-char-count="2" fo:hyphenation-push-char-count="2" loext:hyphenation-no-caps="false" loext:hyphenation-no-last-word="true" loext:hyphenation-word-char-count="5" loext:hyphenation-zone="no-limit"/>
    </style:style>
    <style:style style:name="P3" style:family="paragraph" style:parent-style-name="Standard">
      <style:paragraph-properties fo:line-height="100%" fo:hyphenation-ladder-count="no-limit" style:register-true="true" fo:text-indent="0cm" style:auto-text-indent="true"/>
      <style:text-properties fo:hyphenate="true" fo:hyphenation-remain-char-count="2" fo:hyphenation-push-char-count="2" loext:hyphenation-no-caps="false" loext:hyphenation-no-last-word="true" loext:hyphenation-word-char-count="5" loext:hyphenation-zone="no-limit"/>
    </style:style>
    <style:style style:name="P4" style:family="paragraph" style:parent-style-name="Text_20_body">
      <style:paragraph-properties fo:margin-left="0cm" fo:margin-right="0cm" fo:margin-top="0.169cm" fo:margin-bottom="0.169cm" style:contextual-spacing="false" fo:line-height="0.4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.169cm" fo:margin-bottom="0.169cm" style:contextual-spacing="false" fo:line-height="0.4cm" fo:hyphenation-ladder-count="no-limit" style:register-true="true" fo:text-indent="0cm" style:auto-text-indent="true"/>
      <style:text-properties fo:hyphenate="true" fo:hyphenation-remain-char-count="2" fo:hyphenation-push-char-count="2" loext:hyphenation-no-caps="false" loext:hyphenation-no-last-word="true" loext:hyphenation-word-char-count="5" loext:hyphenation-zone="no-limit"/>
    </style:style>
    <style:style style:name="P6" style:family="paragraph" style:parent-style-name="Text_20_body" style:master-page-name="">
      <style:paragraph-properties fo:margin-left="0cm" fo:margin-right="0cm" fo:margin-top="0.169cm" fo:margin-bottom="0.169cm" style:contextual-spacing="false" fo:line-height="0.4cm" fo:hyphenation-ladder-count="no-limit" style:register-true="true" fo:text-indent="0cm" style:auto-text-indent="true" style:page-number="auto"/>
      <style:text-properties fo:hyphenate="true" fo:hyphenation-remain-char-count="2" fo:hyphenation-push-char-count="2" loext:hyphenation-no-caps="false" loext:hyphenation-no-last-word="true" loext:hyphenation-word-char-count="5" loext:hyphenation-zone="no-limit"/>
    </style:style>
    <style:style style:name="P7" style:family="paragraph" style:parent-style-name="Text_20_body" style:list-style-name="L1">
      <style:paragraph-properties fo:margin-left="0cm" fo:margin-right="0cm" fo:margin-top="0.169cm" fo:margin-bottom="0.169cm" style:contextual-spacing="false" fo:line-height="0.4cm" fo:hyphenation-ladder-count="no-limit" style:register-true="true" fo:text-indent="0cm" style:auto-text-indent="true" fo:padding="0cm" fo:border="none"/>
      <style:text-properties fo:hyphenate="true" fo:hyphenation-remain-char-count="2" fo:hyphenation-push-char-count="2" loext:hyphenation-no-caps="false" loext:hyphenation-no-last-word="true" loext:hyphenation-word-char-count="5" loext:hyphenation-zone="no-limit"/>
    </style:style>
    <style:style style:name="P8" style:family="paragraph" style:parent-style-name="Text_20_body" style:list-style-name="L2">
      <style:paragraph-properties fo:margin-left="0cm" fo:margin-right="0cm" fo:margin-top="0.169cm" fo:margin-bottom="0.169cm" style:contextual-spacing="false" fo:line-height="0.4cm" fo:hyphenation-ladder-count="no-limit" style:register-true="true" fo:text-indent="0cm" style:auto-text-indent="true" fo:padding="0cm" fo:border="none"/>
      <style:text-properties fo:hyphenate="true" fo:hyphenation-remain-char-count="2" fo:hyphenation-push-char-count="2" loext:hyphenation-no-caps="false" loext:hyphenation-no-last-word="true" loext:hyphenation-word-char-count="5" loext:hyphenation-zone="no-limit"/>
    </style:style>
    <style:style style:name="P9" style:family="paragraph" style:parent-style-name="Text_20_body" style:list-style-name="L3">
      <style:paragraph-properties fo:margin-left="0cm" fo:margin-right="0cm" fo:margin-top="0.169cm" fo:margin-bottom="0.169cm" style:contextual-spacing="false" fo:line-height="0.4cm" fo:hyphenation-ladder-count="no-limit" style:register-true="true" fo:text-indent="0cm" style:auto-text-indent="true" fo:padding="0cm" fo:border="none"/>
      <style:text-properties fo:hyphenate="true" fo:hyphenation-remain-char-count="2" fo:hyphenation-push-char-count="2" loext:hyphenation-no-caps="false" loext:hyphenation-no-last-word="true" loext:hyphenation-word-char-count="5" loext:hyphenation-zone="no-limit"/>
    </style:style>
    <style:style style:name="P10" style:family="paragraph" style:parent-style-name="Text_20_body" style:list-style-name="L4">
      <style:paragraph-properties fo:margin-left="0cm" fo:margin-right="0cm" fo:margin-top="0.169cm" fo:margin-bottom="0.169cm" style:contextual-spacing="false" fo:line-height="0.4cm" fo:hyphenation-ladder-count="no-limit" style:register-true="true" fo:text-indent="0cm" style:auto-text-indent="true" fo:padding="0cm" fo:border="none"/>
      <style:text-properties fo:hyphenate="true" fo:hyphenation-remain-char-count="2" fo:hyphenation-push-char-count="2" loext:hyphenation-no-caps="false" loext:hyphenation-no-last-word="true" loext:hyphenation-word-char-count="5" loext:hyphenation-zone="no-limit"/>
    </style:style>
    <style:style style:name="P11" style:family="paragraph" style:parent-style-name="Text_20_body" style:list-style-name="L5">
      <style:paragraph-properties fo:margin-left="0cm" fo:margin-right="0cm" fo:margin-top="0.169cm" fo:margin-bottom="0.169cm" style:contextual-spacing="false" fo:line-height="0.4cm" fo:hyphenation-ladder-count="no-limit" style:register-true="true" fo:text-indent="0cm" style:auto-text-indent="true" fo:padding="0cm" fo:border="none"/>
      <style:text-properties fo:hyphenate="true" fo:hyphenation-remain-char-count="2" fo:hyphenation-push-char-count="2" loext:hyphenation-no-caps="false" loext:hyphenation-no-last-word="true" loext:hyphenation-word-char-count="5" loext:hyphenation-zone="no-limit"/>
    </style:style>
    <style:style style:name="P12" style:family="paragraph" style:parent-style-name="Text_20_body" style:list-style-name="L6">
      <style:paragraph-properties fo:margin-left="0cm" fo:margin-right="0cm" fo:margin-top="0.169cm" fo:margin-bottom="0.169cm" style:contextual-spacing="false" fo:line-height="0.4cm" fo:hyphenation-ladder-count="no-limit" style:register-true="true" fo:text-indent="0cm" style:auto-text-indent="true" fo:padding="0cm" fo:border="none"/>
      <style:text-properties fo:hyphenate="true" fo:hyphenation-remain-char-count="2" fo:hyphenation-push-char-count="2" loext:hyphenation-no-caps="false" loext:hyphenation-no-last-word="true" loext:hyphenation-word-char-count="5" loext:hyphenation-zone="no-limi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/>
      </text:list-level-style-bullet>
      <text:list-level-style-number text:level="2" text:style-name="Numbering_20_Symbols" loext:num-list-format="%2%." style:num-suffix="." style:num-format="1">
        <style:list-level-properties/>
      </text:list-level-style-number>
      <text:list-level-style-bullet text:level="3" text:style-name="Bullet_20_Symbols" loext:num-list-format="%3%." style:num-suffix="." text:bullet-char="•">
        <style:list-level-properties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<text:span text:style-name="T3">Тема:</text:span></text:span><text:span text:style-name="T3"> «Построение доверительных отношений: я тебя слышу».</text:span></text:p>
      <text:p text:style-name="P6"><text:span text:style-name="Strong_20_Emphasis">Цель:</text:span> развитие навыков эмпатического слушания и конструктивного общения между  опекуном и подростком.</text:p>
      <text:p text:style-name="P5"><text:span text:style-name="Strong_20_Emphasis">Задачи:</text:span></text:p>
      <text:list text:style-name="L1">
        <text:list-item>
          <text:p text:style-name="P7">создать безопасную атмосферу для открытого диалога;</text:p>
        </text:list-item>
        <text:list-item>
          <text:p text:style-name="P7">отработать техники активного слушания;</text:p>
        </text:list-item>
        <text:list-item>
          <text:p text:style-name="P7">научить выражать чувства через «Я‑высказывания»;</text:p>
        </text:list-item>
        <text:list-item>
          <text:p text:style-name="P7">выявить и проработать типичные коммуникативные барьеры;</text:p>
        </text:list-item>
        <text:list-item>
          <text:p text:style-name="P7">укрепить взаимное понимание и доверие.</text:p>
        </text:list-item>
      </text:list>
      <text:p text:style-name="P5"><text:span text:style-name="Strong_20_Emphasis">Продолжительность:</text:span> 90 минут.</text:p>
      <text:p text:style-name="P5"><text:span text:style-name="Strong_20_Emphasis">Материалы:</text:span></text:p>
      <text:list text:style-name="L2">
        <text:list-item>
          <text:p text:style-name="P8">листы А4, ручки, цветные карандаши;</text:p>
        </text:list-item>
        <text:list-item>
          <text:p text:style-name="P8">карточки с ситуациями;</text:p>
        </text:list-item>
        <text:list-item>
          <text:p text:style-name="P8">бланки «Я‑высказываний» (шаблоны);</text:p>
        </text:list-item>
        <text:list-item>
          <text:p text:style-name="P8">стикеры.</text:p>
        </text:list-item>
      </text:list>
      <text:h text:style-name="P2" text:outline-level="4">Ход занятия</text:h>
      <text:p text:style-name="P5"><text:span text:style-name="Strong_20_Emphasis">1. Вводная часть (15 минут)</text:span></text:p>
      <text:list text:style-name="L3">
        <text:list-item>
          <text:p text:style-name="P9"><text:span text:style-name="Strong_20_Emphasis">Приветствие и настрой.</text:span> Упражнение «Тепло рук — тепло слов»: участники по очереди передают рукопожатие и говорят одно доброе слово в адрес партнёра.</text:p>
        </text:list-item>
        <text:list-item>
          <text:p text:style-name="P9"><text:span text:style-name="Strong_20_Emphasis">Правила группы:</text:span> конфиденциальность, право на мнение, «стоп‑сигнал» (если тема болезненна), активное участие.</text:p>
        </text:list-item>
        <text:list-item>
          <text:p text:style-name="P9"><text:span text:style-name="Strong_20_Emphasis">Мини‑диагностика.</text:span> Каждый заполняет короткую анкету:</text:p>
          <text:list>
            <text:list-item>
              <text:p text:style-name="P9">«Что мне сложнее всего в общении с…» (подросток/опекун);</text:p>
            </text:list-item>
            <text:list-item>
              <text:p text:style-name="P9">«Чего мне больше всего не хватает в наших отношениях?».</text:p>
            </text:list-item>
          </text:list>
        </text:list-item>
      </text:list>
      <text:p text:style-name="P5"><text:span text:style-name="Strong_20_Emphasis">2. Основная часть (60 минут)</text:span></text:p>
      <text:list text:style-name="L4">
        <text:list-item>
          <text:p text:style-name="P10"><text:span text:style-name="Strong_20_Emphasis">Упражнение «Активное слушание» (20 минут).</text:span></text:p>
          <text:list>
            <text:list-item>
              <text:p text:style-name="P10">Подросток рассказывает историю (о конфликте, мечте, обиде) 3–4 минуты.</text:p>
            </text:list-item>
            <text:list-item>
              <text:p text:style-name="P10">Опекун слушает, затем пересказывает услышанное фразами: «Я понял, что ты чувствуешь…», «Ты хочешь, чтобы…».</text:p>
            </text:list-item>
            <text:list-item>
              <text:p text:style-name="P10">Обсуждение:</text:p>
              <text:list>
                <text:list-item>
                  <text:p text:style-name="P10">Что было легко/сложно в роли слушающего?</text:p>
                </text:list-item>
                <text:list-item>
                  <text:p text:style-name="P10">Почувствовал ли подросток, что его услышали?</text:p>
                </text:list-item>
              </text:list>
            </text:list-item>
          </text:list>
        </text:list-item>
        <text:list-item>
          <text:p text:style-name="P10"><text:span text:style-name="Strong_20_Emphasis">Ролевая игра «Конфликтная ситуация» (20 минут).</text:span></text:p>
          <text:list>
            <text:list-item>
              <text:p text:style-name="P10">Пары получают карточки с типичными сценариями:</text:p>
              <text:list>
                <text:list-item>
                  <text:p text:style-name="P10">«Подросток опоздал домой на 2 часа без предупреждения»;</text:p>
                </text:list-item>
                <text:list-item>
                  <text:p text:style-name="P10">«Опекун раскритиковал выбор одежды подростка»;</text:p>
                </text:list-item>
                <text:list-item>
                  <text:p text:style-name="P10"><text:soft-page-break/>«Подросток отказался помогать по дому, сославшись на усталость».</text:p>
                </text:list-item>
              </text:list>
            </text:list-item>
            <text:list-item>
              <text:p text:style-name="P10">Задача: разыграть ситуацию дважды:</text:p>
              <text:list>
                <text:list-item>
                  <text:p text:style-name="P10">По привычному сценарию (как бывает обычно).</text:p>
                </text:list-item>
                <text:list-item>
                  <text:p text:style-name="P10">С использованием техник активного слушания и «Я‑высказываний».</text:p>
                </text:list-item>
              </text:list>
            </text:list-item>
            <text:list-item>
              <text:p text:style-name="P10">Рефлексия: что изменилось во втором варианте? Какие эмоции испытали?</text:p>
            </text:list-item>
          </text:list>
        </text:list-item>
        <text:list-item>
          <text:p text:style-name="P10"><text:span text:style-name="Strong_20_Emphasis">Практика «Я‑высказываний» (20 минут).</text:span></text:p>
          <text:list>
            <text:list-item>
              <text:p text:style-name="P10">Психолог объясняет формулу: «Когда ты… (факт), я чувствую… (эмоция), потому что…  (причина), и мне нужно… (просьба)».</text:p>
            </text:list-item>
            <text:list-item>
              <text:p text:style-name="P10">Участники тренируются переводить «Ты‑упрёки» в «Я‑сообщения»:</text:p>
              <text:list>
                <text:list-item>
                  <text:p text:style-name="P10">Было: «Ты вечно меня не слушаешь!» → Стало: «Когда я говорю, а ты отворачиваешься, я чувствую обиду, потому что мне важно быть услышанным. Можешь, пожалуйста, посмотреть на меня?».</text:p>
                </text:list-item>
              </text:list>
            </text:list-item>
            <text:list-item>
              <text:p text:style-name="P10">Подросток и опекун составляют 2–3 своих «Я‑высказывания» для реальных ситуаций.</text:p>
            </text:list-item>
          </text:list>
        </text:list-item>
      </text:list>
      <text:p text:style-name="P5"><text:span text:style-name="Strong_20_Emphasis">3. Заключительная часть (15 минут)</text:span></text:p>
      <text:list text:style-name="L5">
        <text:list-item>
          <text:p text:style-name="P11"><text:span text:style-name="Strong_20_Emphasis">Совместное творчество «Мост понимания».</text:span></text:p>
          <text:list>
            <text:list-item>
              <text:p text:style-name="P11">На большом листе рисуется мост: одна сторона — «Мир опекуна», другая — «Мир подростка».</text:p>
            </text:list-item>
            <text:list-item>
              <text:p text:style-name="P11">Каждый пишет на стикерах 1–2 качества/пожелания, которые помогут укрепить связь (например, «терпение», «честность», «право на ошибку»).</text:p>
            </text:list-item>
            <text:list-item>
              <text:p text:style-name="P11">Стикеры наклеиваются на мост.</text:p>
            </text:list-item>
          </text:list>
        </text:list-item>
        <text:list-item>
          <text:p text:style-name="P11"><text:span text:style-name="Strong_20_Emphasis">Обратная связь.</text:span> Участники делятся:</text:p>
          <text:list>
            <text:list-item>
              <text:p text:style-name="P11">Что было самым полезным?</text:p>
            </text:list-item>
            <text:list-item>
              <text:p text:style-name="P11">Какой навык попробуют применить дома?</text:p>
            </text:list-item>
          </text:list>
        </text:list-item>
        <text:list-item>
          <text:p text:style-name="P11"><text:span text:style-name="Strong_20_Emphasis">Домашнее задание:</text:span></text:p>
          <text:list>
            <text:list-item>
              <text:p text:style-name="P11">В течение недели использовать минимум 3 «Я‑высказывания».</text:p>
            </text:list-item>
            <text:list-item>
              <text:p text:style-name="P11">Завести «Дневник общения»: отмечать дни, когда удалось избежать конфликта благодаря новым приёмам.</text:p>
            </text:list-item>
          </text:list>
        </text:list-item>
      </text:list>
      <text:p text:style-name="P1"/>
      <text:p text:style-name="P5"><text:span text:style-name="Strong_20_Emphasis">Ожидаемые результаты:</text:span></text:p>
      <text:list text:style-name="L6">
        <text:list-item>
          <text:p text:style-name="P12">подросток и опекун освоят базовые техники конструктивного диалога;</text:p>
        </text:list-item>
        <text:list-item>
          <text:p text:style-name="P12">снизится количество взаимных обвинений;</text:p>
        </text:list-item>
        <text:list-item>
          <text:p text:style-name="P12">появится общий «язык» для обсуждения сложных тем;</text:p>
        </text:list-item>
        <text:list-item>
          <text:p text:style-name="P12">укрепится взаимное уважение и готовность идти на компромисс.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5T15:01:53.700000000</meta:creation-date>
    <meta:print-date>2026-03-25T15:05:30.622000000</meta:print-date>
    <dc:date>2026-03-25T15:05:46.148000000</dc:date>
    <meta:editing-duration>PT3M52S</meta:editing-duration>
    <meta:editing-cycles>1</meta:editing-cycles>
    <meta:document-statistic meta:table-count="0" meta:image-count="0" meta:object-count="0" meta:page-count="2" meta:paragraph-count="58" meta:word-count="448" meta:character-count="3151" meta:non-whitespace-character-count="2807"/>
    <meta:generator>LibreOffice/7.6.2.1$Windows_X86_64 LibreOffice_project/56f7684011345957bbf33a7ee678afaf4d2ba333</meta:generator>
  </office:meta>
</office:document-meta>
</file>