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text-properties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3" style:family="paragraph" style:parent-style-name="Standard">
      <style:text-properties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P4" style:family="paragraph" style:parent-style-name="Standard" style:list-style-name="L1">
      <style:text-properties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P5" style:family="paragraph" style:parent-style-name="Standard" style:list-style-name="L2">
      <style:text-properties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P6" style:family="paragraph" style:parent-style-name="Standard">
      <style:text-properties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7" style:family="paragraph" style:parent-style-name="Standard" style:list-style-name="L3">
      <style:text-properties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20"/>ВЫПУСКНОЙ <text:s text:c="2"/>БАЛ <text:s/>2026 год.</text:p>
      <text:p text:style-name="P1"><text:s text:c="15"/>« Поможем принцессе <text:s/>Абвгдейке.»</text:p>
      <text:p text:style-name="P1"><text:s text:c="17"/>/ <text:span text:style-name="T1">звучит музыка выходят <text:s/>2 ведущие./</text:span></text:p>
      <text:p text:style-name="P2">1Вед.<text:span text:style-name="T2">Сегодня <text:s/>с самого <text:s/>утра <text:s/>грустит <text:s/>наш <text:s/>детский <text:s text:c="2"/>сад,</text:span></text:p>
      <text:p text:style-name="P3"><text:s text:c="10"/>Ведь <text:s/>в школу <text:s/>провожать пора <text:s/>нам <text:s/>дорогих ребят .</text:p>
      <text:p text:style-name="P3"><text:s text:c="11"/>Немало <text:s/>мы <text:s text:c="2"/>произнесем <text:s/>сегодня <text:s/>добрых <text:s/>слов .</text:p>
      <text:p text:style-name="P3"><text:s text:c="10"/>Спешим <text:s/>открыть сегодня <text:s text:c="2"/>бал <text:s/>выпускников.</text:p>
      <text:p text:style-name="P2">2Вед. <text:span text:style-name="T2">Встречайте самых обаятельных , самых непоседливых,</text:span></text:p>
      <text:p text:style-name="P3"><text:s text:c="11"/>Самых талантливых , самых веселых <text:s/>и неповторимых </text:p>
      <text:p text:style-name="P3"><text:s text:c="27"/>Выпускников 2026 года.</text:p>
      <text:p text:style-name="P2"><text:span text:style-name="T2"><text:s text:c="24"/></text:span>/<text:span text:style-name="T1">вход детей <text:s/>со звездами/</text:span></text:p>
      <text:p text:style-name="P2">1реб.<text:span text:style-name="T2">Здравствуйте , мамы , папы <text:s/>и гости !</text:span></text:p>
      <text:p text:style-name="P3"><text:s text:c="9"/>Здравствуй <text:s/>, детсад <text:s text:c="2"/>наш <text:s/>родной !</text:p>
      <text:p text:style-name="P3"><text:s text:c="9"/>Мы <text:s/>с нетерпением , особым волнением </text:p>
      <text:p text:style-name="P3"><text:s text:c="9"/>Ждали <text:s/>наш праздник <text:s/>большой.</text:p>
      <text:p text:style-name="P2">2реб. <text:span text:style-name="T2">Наш детский <text:s/>сад <text:s/>с утра <text:s/>украшен -</text:span></text:p>
      <text:p text:style-name="P3"><text:s text:c="10"/>Сегодня праздник <text:s/>- выпускной .</text:p>
      <text:p text:style-name="P3"><text:s text:c="10"/>И <text:s/>мы гордимся <text:s text:c="2"/>садом <text:s/>нашим </text:p>
      <text:p text:style-name="P3"><text:s text:c="10"/>Ведь <text:s text:c="2"/>он <text:s/>для нас <text:s/>, как дом <text:s/>родной !</text:p>
      <text:p text:style-name="P2">3реб. <text:span text:style-name="T2">Нам <text:s/>сегодня <text:s text:c="2"/>пожелайте ,</text:span></text:p>
      <text:p text:style-name="P3"><text:s text:c="10"/>Всем <text:s/>счастливого <text:s text:c="2"/>пути !</text:p>
      <text:p text:style-name="P3"><text:s text:c="10"/>Чтобы <text:s/>трудности , преграды </text:p>
      <text:p text:style-name="P3"><text:s text:c="11"/>Мы <text:s/>легко <text:s/>смогли <text:s/>пройти .</text:p>
      <text:p text:style-name="P2">4реб. <text:span text:style-name="T2"><text:s/>Сегодня мы — выпускники,</text:span></text:p>
      <text:p text:style-name="P3"><text:s text:c="11"/>Уже <text:s/>не дошколята .</text:p>
      <text:p text:style-name="P3"><text:s text:c="12"/>Нас ждут <text:s/>веселые <text:s/>звонки </text:p>
      <text:p text:style-name="P3"><text:s text:c="11"/>И новые <text:s/>ребята .</text:p>
      <text:p text:style-name="P2">5реб. <text:s text:c="2"/><text:span text:style-name="T2">Портфели <text:s/>новые возьмём </text:span></text:p>
      <text:p text:style-name="P3"><text:s text:c="12"/>И с яркими <text:s/>цветами ,</text:p>
      <text:p text:style-name="P3"><text:s text:c="12"/>Впервые <text:s/>в школу <text:s/>мы пойдём,</text:p>
      <text:p text:style-name="P3"><text:s text:c="12"/>А <text:s/>с нами <text:s/>наши <text:s/>мамы.</text:p>
      <text:p text:style-name="P2"><text:span text:style-name="T2"><text:s text:c="19"/></text:span>Песня « Первоклашки .»</text:p>
      <text:p text:style-name="P2">6реб.<text:span text:style-name="T2"> Детский <text:s/>садик <text:s/>наш любимый ,</text:span></text:p>
      <text:p text:style-name="P3"><text:s text:c="10"/>Ты запомнишься <text:s/>навек .</text:p>
      <text:p text:style-name="P3"><text:s text:c="11"/>Мы пришлем тебе <text:s/>из школы <text:s/>от отличников …</text:p>
      <text:p text:style-name="P2"><text:soft-page-break/>Все: Привет.</text:p>
      <text:p text:style-name="P2">7 реб. <text:span text:style-name="T2">Мы научились <text:s/>здесь дружить ,</text:span></text:p>
      <text:p text:style-name="P3"><text:s text:c="11"/>Играть , читать , писать .</text:p>
      <text:p text:style-name="P3"><text:s text:c="11"/>Тетрадкой , книжкой дорожить ,</text:p>
      <text:p text:style-name="P3"><text:s text:c="11"/>не мять <text:s/>их <text:s/>и не рвать.</text:p>
      <text:p text:style-name="P2">8 реб. <text:span text:style-name="T2">Мы стали <text:s/>все опрятными </text:span></text:p>
      <text:p text:style-name="P3"><text:s text:c="11"/>и очень аккуратными,</text:p>
      <text:p text:style-name="P3"><text:s text:c="11"/>послушными ребятами ,</text:p>
      <text:p text:style-name="P3"><text:s text:c="11"/>чего <text:s/>еще сказать.</text:p>
      <text:p text:style-name="P2">9реб. <text:s/><text:span text:style-name="T2">И <text:s/>в школе <text:s/>непременно мы </text:span></text:p>
      <text:p text:style-name="P3"><text:s text:c="11"/>Будем все <text:s/>примерными ,</text:p>
      <text:p text:style-name="P3"><text:s text:c="12"/>И садик <text:s/>наш любимый <text:s text:c="2"/></text:p>
      <text:p text:style-name="P3"><text:s text:c="12"/>Будем <text:s text:c="2"/>вспоминать .</text:p>
      <text:p text:style-name="P2"><text:span text:style-name="T2"><text:s text:c="14"/></text:span>Песня « Детский <text:s/>сад.»/сели/.</text:p>
      <text:p text:style-name="P2">1Вед. <text:span text:style-name="T2">Дорогие <text:s text:c="2"/>выпускники ! Сегодня <text:s text:c="3"/>ваш последний <text:s/>праздник в детском <text:s/>саду. И с вами <text:s/>прощается <text:s/>весь детский сад . </text:span></text:p>
      <text:p text:style-name="P2">2 Вед. <text:span text:style-name="T2">Кто-то <text:s text:c="2"/>к нам <text:s/>торопиться . Хотите вспомнить , какими <text:s/>вы были ! <text:s/>И <text:s/>так <text:s text:c="2"/>встречайте , малыши из группы « Вишенка.»</text:span></text:p>
      <text:p text:style-name="P2"><text:span text:style-name="T2"><text:s text:c="20"/></text:span>Танец <text:s text:c="2"/>с <text:s/>платками.</text:p>
      <text:p text:style-name="P2">1 Вед.<text:span text:style-name="T2"> Сегодня <text:s/>волнение <text:s/>сдержать невозможно </text:span></text:p>
      <text:p text:style-name="P3"><text:s text:c="11"/>Последний <text:s/>ваш <text:s/>праздник <text:s/>в детском саду.</text:p>
      <text:p text:style-name="P3"><text:s text:c="11"/>На сердце <text:s/>у нас <text:s/>и тепло <text:s/>и тревожно.</text:p>
      <text:p text:style-name="P3"><text:s text:c="11"/>Ведь <text:s/>выросли <text:s/>дети <text:s text:c="2"/>и в школу пойдут .</text:p>
      <text:p text:style-name="P2">2 Вед. <text:span text:style-name="T2">Сегодня <text:s/>ребята <text:s/>мы вас <text:s/>поздравляем </text:span></text:p>
      <text:p text:style-name="P3"><text:s text:c="12"/>Вы <text:s/>в школу <text:s/>идете <text:s/>учиться <text:s/>, дружить .</text:p>
      <text:p text:style-name="P3"><text:s text:c="12"/>Успехов , здоровья <text:s/>вам <text:s/>всем <text:s/>пожелаем </text:p>
      <text:p text:style-name="P3"><text:s text:c="13"/>И <text:s/>свой <text:s/>детский <text:s text:c="2"/>сад <text:s/>никогда <text:s text:c="2"/>не забыть.</text:p>
      <text:p text:style-name="P2"><text:span text:style-name="T2"><text:s text:c="16"/>/</text:span>стук <text:s/>в дверь/</text:p>
      <text:p text:style-name="P2">Вед. <text:span text:style-name="T2">Ребята , слышите , кто <text:s/>к нам стучится.</text:span></text:p>
      <text:p text:style-name="P2"><text:span text:style-name="T2"><text:s text:c="4"/>/</text:span>звучит <text:s/>музыка , появляется <text:s/>Домовой/.</text:p>
      <text:p text:style-name="P2">Вед. <text:span text:style-name="T2">Кто вы <text:s/>такой ? <text:s/>Откуда <text:s text:c="2"/>взялись?</text:span></text:p>
      <text:p text:style-name="P2">Домовой . <text:span text:style-name="T2">Здравствуйте , ребята . Домовой <text:s/>я — с детского садика . Здешний <text:s/>я <text:s/>-Кузей <text:s/>меня <text:s/>зовут . Как <text:s/>поселился <text:s/>я </text:span><text:soft-page-break/><text:span text:style-name="T2">здесь <text:s/>с первого <text:s/>дня , так почитай <text:s/>30 годков <text:s/>в <text:s/>саду <text:s/>и живу.</text:span></text:p>
      <text:p text:style-name="P3"><text:s/>Одних <text:s/>детей <text:s/>встречаю , других <text:s/>провожаю , вот и за вами <text:s/>наблюдал <text:s/>я пять годков.</text:p>
      <text:p text:style-name="P2">Вед. <text:span text:style-name="T2">А почему <text:s/>мы <text:s/>тебя <text:s/>раньше <text:s/>не видели ?</text:span></text:p>
      <text:p text:style-name="P2">Домовой. <text:span text:style-name="T2">А <text:s/>домовым <text:s/>просто <text:s/>так появляться <text:s/>не положено .</text:span></text:p>
      <text:p text:style-name="P3">А сегодня <text:s/>праздник <text:s/>и я <text:s/>для вас приготовил сказку , ведь <text:s/>для меня <text:s text:c="2"/>, что <text:s/>ни день <text:s/>, то сказка.</text:p>
      <text:p text:style-name="P2"><text:span text:style-name="T2"><text:s text:c="3"/>/ </text:span>Достает книгу <text:s/>и сдувает с неё пыль/.</text:p>
      <text:p text:style-name="P3">У меня <text:s/>есть <text:s/>книга <text:s/>не простая , очень <text:s/>ею <text:s/>дорожу.</text:p>
      <text:p text:style-name="P3"><text:s/>Сказочное <text:s/>времечко -времечко желанное.</text:p>
      <text:p text:style-name="P3"><text:s/>Тихо <text:s/>начинается <text:s text:c="2"/>сказка <text:s/>долгожданная.</text:p>
      <text:p text:style-name="P3"><text:s text:c="2"/>Королевство <text:s/>сказочное <text:s/>чудесами славится .</text:p>
      <text:p text:style-name="P3"><text:s text:c="2"/>Публика , внимание !</text:p>
      <text:p text:style-name="P3"><text:s text:c="2"/>Сказка <text:s text:c="2"/>начинается!</text:p>
      <text:p text:style-name="P2"><text:span text:style-name="T2"><text:s text:c="4"/>/ </text:span>Звучит музыка , Кузя <text:s/>уходит/.</text:p>
      <text:p text:style-name="P2">( В зал <text:s/>заходят <text:s text:c="2"/>Царь <text:s/>Букварь , Царица Азбука <text:s/>и Принцесса <text:s/>Абвегдейка). </text:p>
      <text:p text:style-name="P2">Царь.<text:span text:style-name="T2"> Я самый главный <text:s/>в сказке <text:s/>царь. И все <text:s/>зовут меня -Букварь . А вот <text:s/>стоит жена моя -царица Азбука <text:s/>она.Дочурка, милое <text:s/>дитя , наследница <text:s/>она моя!</text:span></text:p>
      <text:p text:style-name="P2">Принцесса. <text:span text:style-name="T2">Я — принцесса Абвгдейка, дочь <text:s/>Букваря <text:s/>и в целом <text:s/>мире <text:s/>нету , красивее меня.</text:span></text:p>
      <text:p text:style-name="P2">Царь. <text:span text:style-name="T2">Пора <text:s/>принцессу <text:s/>обучать , довольно <text:s/>кукол <text:s/>ей <text:s/>качать.</text:span></text:p>
      <text:p text:style-name="P3"><text:s/>Ты <text:s/>, Азбука <text:s/>, как <text:s/>мать , <text:s/>должна <text:s/>с ней <text:s/>буквы <text:s text:c="2"/>изучать.</text:p>
      <text:p text:style-name="P3"><text:s/>Растет <text:s/>принцесса <text:s/>в баловстве , отказу нет <text:s/>ни в чем,</text:p>
      <text:p text:style-name="P3"><text:s/>А <text:s/>букв <text:s/>не знает <text:s text:c="2"/>до сих пор , и <text:s/>все <text:s/>ей ни по чем , а ей , царица <text:s/>, уж давно <text:s/>, седьмой <text:s/>годок <text:s/>идет.</text:p>
      <text:p text:style-name="P2">Царица. <text:span text:style-name="T2">Согласна <text:s/>я <text:s/>с тобой <text:s/>, Букварь, ведь <text:s/>прав <text:s/>ты <text:s/>как всегда. Дочурка <text:s/>наша подросла , ах <text:s/>, как <text:s/>идут <text:s/>года !</text:span></text:p>
      <text:p text:style-name="P2">Царь. <text:span text:style-name="T2">Найдём <text:s/>мы <text:s/>ей <text:s/>учителей , чтоб в строгости <text:s/>росла , дорогу <text:s/>к знаниям <text:s/>продолжить , давно <text:s/>уже пора.</text:span></text:p>
      <text:p text:style-name="P2">Царица. <text:span text:style-name="T2">Ах , <text:s/>я рыдаю , не шутя, в предчувствии <text:s/>мороки . Ведь <text:s/>завтра <text:s/>бедное дитя , отправят на уроки.</text:span></text:p>
      <text:p text:style-name="P2">Принцесса. <text:span text:style-name="T2">Нет-нет, учить <text:s/>не хочу, читать <text:s/>я <text:s/>слугам <text:s/>прикажу .</text:span></text:p>
      <text:p text:style-name="P2"><text:soft-page-break/>Царь. <text:span text:style-name="T2">Это <text:s/>, что <text:s/>тут <text:s/>за капризы ? Воспитание твоё...</text:span></text:p>
      <text:p text:style-name="P2">Принцесса. <text:span text:style-name="T2">Нет , я учиться <text:s/>не хочу <text:s text:c="2"/>, я лучше <text:s text:c="2"/>в космос <text:s text:c="2"/>полечу , а может <text:s/>на Гавайи <text:s/>поеду <text:s/>на трамвае.</text:span></text:p>
      <text:p text:style-name="P2">Царь.<text:span text:style-name="T2"> Увы , дитя ,нельзя никак ! Придется подчиниться . У <text:s/>нас <text:s/>вельможа и бедняк , обязаны учиться .</text:span></text:p>
      <text:p text:style-name="P2">Царица. <text:span text:style-name="T2">Бедная <text:s/>голубка ! Моя <text:s/>кровиночка ! Вот надула <text:s/>губки ! Вот <text:s/>в глазах слезиночки .</text:span></text:p>
      <text:p text:style-name="P2">Принцесса. <text:span text:style-name="T2">Кончились забавы ! Начались мучения . И на что мне право , это обучение ?</text:span></text:p>
      <text:p text:style-name="P2">Царь. <text:span text:style-name="T2">Ты получишь в школе разные <text:s/>познания .</text:span></text:p>
      <text:p text:style-name="P2">Царица. <text:span text:style-name="T2">Для чего <text:s/>ребенку эти истязания ?</text:span></text:p>
      <text:p text:style-name="P2">Принцесса. <text:span text:style-name="T2">Пожалейте <text:s/>королевскую дочку., не желаю <text:s/>учиться <text:s/>и точка.</text:span></text:p>
      <text:p text:style-name="P2"><text:span text:style-name="T2"><text:s/></text:span>/ Исполняется <text:s/>дуэт ( песня Царя и Принцессы).</text:p>
      <text:p text:style-name="P2">Царь.<text:span text:style-name="T2"> Ах , ты бедная моя трубодурочка </text:span></text:p>
      <text:p text:style-name="P3"><text:s/>У царя должна быть умной дочурочка .</text:p>
      <text:p text:style-name="P3"><text:s/>Я заботами <text:s/>тебя охвачу.</text:p>
      <text:p text:style-name="P2">Принцесса. <text:span text:style-name="T2">Я <text:s/>учиться <text:s/>не хочу !</text:span></text:p>
      <text:p text:style-name="P2">Царь. <text:span text:style-name="T2">Состояние <text:s/>у тебя <text:s/>истерическое ,</text:span></text:p>
      <text:p text:style-name="P3">Сдам <text:s/>я в школу <text:s/>тебя эстетическую ,</text:p>
      <text:p text:style-name="P3">Выбирай <text:s/>любую <text:s/>, я оплачу.</text:p>
      <text:p text:style-name="P2">Принцесса. <text:span text:style-name="T2">Я учиться <text:s/>не хочу.</text:span></text:p>
      <text:p text:style-name="P2">Царь. <text:span text:style-name="T2">Ах , принцессочка <text:s/>моя <text:s/>горемычная ,</text:span></text:p>
      <text:p text:style-name="P3">Может <text:s/>хочешь <text:s/>школу <text:s/>ты заграничную ?</text:p>
      <text:p text:style-name="P3"><text:s/>Выбирай <text:s/>любую , я оплачу .</text:p>
      <text:p text:style-name="P2">Принцесса. <text:span text:style-name="T2">Ничего <text:s/>я не хочу ! </text:span></text:p>
      <text:p text:style-name="P2"><text:span text:style-name="T2"><text:s text:c="6"/></text:span><text:s/>/ Выходит глашатай — ребёнок /</text:p>
      <text:p text:style-name="P2">Глашатай .<text:span text:style-name="T2">По высочайшему <text:s/>повелению <text:s/>во всех <text:s/>городах <text:s/>и во <text:s/>всех <text:s/>селениях . Среди <text:s/>крестьян , горожан <text:s/>и ремесленников <text:s/>ищите <text:s/>волшебников <text:s/>и кудесников . Приходите , кто может помочь научить королевскую дочь.</text:span></text:p>
      <text:p text:style-name="P2">Вед. <text:span text:style-name="T2">Ребята <text:s/>, давайте <text:s/>позовем Фею <text:s/>Знаний .</text:span></text:p>
      <text:p text:style-name="P2"><text:span text:style-name="T2"><text:s text:c="3"/>/ </text:span>Под музыку <text:s/>входит <text:s/>Фея <text:s/>знаний /.</text:p>
      <text:p text:style-name="P2">Фея Знаний. <text:span text:style-name="T2">Я -Фея знаний , на помощь <text:s/>спешу ,</text:span></text:p>
      <text:p text:style-name="P3"><text:s/>Слышала , знаю <text:s/>про вашу <text:s/>беду .</text:p>
      <text:p text:style-name="P3"><text:soft-page-break/><text:s/>Не плачьте , Царица <text:s/>и вы Царь — отец</text:p>
      <text:p text:style-name="P3"><text:s/>Я знаю , что <text:s/>будет <text:s/>счастливым <text:s/>конец.</text:p>
      <text:p text:style-name="P2"><text:span text:style-name="T2">Волшебною <text:s/>палочкой быстро взмахну , на <text:s/>помощь <text:s/>сестер <text:s/></text:span><text:span text:style-name="T2">своих позову. А вы <text:s/>уважаемые <text:s/>родители <text:s/>идите <text:s/>и спокойно</text:span></text:p>
      <text:p text:style-name="P3">занимайтесь своими делами , а мы <text:s/>со своими сестрами <text:s/>займемся воспитанием и образованием вашей дочери .( царь и царица уходят ).</text:p>
      <text:p text:style-name="P2"><text:span text:style-name="T2"><text:s/></text:span><text:s/>( Звучит музыка , взмахивает волшебной палочкой ).</text:p>
      <text:p text:style-name="P3">Феи сестрички , прошу помогите,</text:p>
      <text:p text:style-name="P3"><text:s/>Принцессу -малышку всему научите !</text:p>
      <text:p text:style-name="P2">Вед. <text:span text:style-name="T2">Первый <text:s/>урок для нашей принцессы <text:s/>проведет Фея Грамоты .</text:span></text:p>
      <text:p text:style-name="P2"><text:span text:style-name="T2"><text:s text:c="14"/></text:span>( выходит под музыку Фея <text:s/>Грамоты ).-девочка.</text:p>
      <text:p text:style-name="P2">Фея Грамоты. <text:span text:style-name="T2">У нас в Букварном <text:s/>королевстве -порядок , красота . Все буквы знают дети <text:s/>и ты должна <text:s/>узнать.</text:span></text:p>
      <text:list xml:id="list108214977061730890" text:style-name="L1">
        <text:list-item>
          <text:p text:style-name="P4">Стоят <text:s/>два <text:s/>столбика <text:s/>наискосок , а между <text:s/>ними поясок . Что это <text:s/>за буква ?</text:p>
        </text:list-item>
        <text:list-item>
          <text:p text:style-name="P4">Эта буква широка <text:s/>и похожа <text:s/>на жука ?</text:p>
        </text:list-item>
        <text:list-item>
          <text:p text:style-name="P4">В этой <text:s/>букве <text:s/>нет угла , до <text:s/>того <text:s/>она кругла ?</text:p>
        </text:list-item>
        <text:list-item>
          <text:p text:style-name="P4">С этой буквой <text:s/>на носу , филин прячется в лесу.</text:p>
        </text:list-item>
      </text:list>
      <text:p text:style-name="P2">Принцесса. <text:span text:style-name="T2">Буквы <text:s/>первые <text:s text:c="2"/>узнала , но еще <text:s/>я не играла .</text:span></text:p>
      <text:p text:style-name="P2">Фея Грамоты. <text:span text:style-name="T2">Дам буквы <text:s/>вам друзья <text:s text:c="2"/>и будем <text:s/>из них составлять слова.</text:span></text:p>
      <text:p text:style-name="P2"><text:span text:style-name="T2"><text:s text:c="25"/></text:span>Игра « Составь слова .»</text:p>
      <text:p text:style-name="P2">Принцесса. <text:span text:style-name="T2">Я поняла , я поняла , как нужно составлять слова.</text:span></text:p>
      <text:p text:style-name="P2">Вед. <text:span text:style-name="T2">Вот <text:s/>и кончился урок , на переменку <text:s/>нас зовет звонок . Вы <text:s/>, ребята <text:s/>выходите , веселей пляшите!</text:span></text:p>
      <text:p text:style-name="P2"><text:span text:style-name="T2"><text:s text:c="17"/></text:span>Танец « Выпускная полечка.»</text:p>
      <text:p text:style-name="P2">Вед. <text:span text:style-name="T2">Следующий урок проведет Фея <text:s/>математики. Отвечай принцесса смело . Цифры знаешь на зубок?</text:span></text:p>
      <text:p text:style-name="P2">Принцесса. <text:span text:style-name="T2">Какие еще цифры ? Мне считать лень.</text:span></text:p>
      <text:p text:style-name="P2">Математика. <text:span text:style-name="T2">Я -фея математики , считать <text:s/>вас научу , задачи сложные <text:s/>решать, складывать <text:s/>и вычитать .</text:span></text:p>
      <text:list xml:id="list5922572083442977134" text:style-name="L2">
        <text:list-item>
          <text:p text:style-name="P5">Яблоки <text:s/>в саду <text:s/>поспели</text:p>
          <text:p text:style-name="P5">Мы отведать их успели </text:p>
          <text:p text:style-name="P5"><text:soft-page-break/>5 румяных <text:s/>наливных </text:p>
          <text:p text:style-name="P5">2 с кислинкой , сколько их ?</text:p>
        </text:list-item>
        <text:list-item>
          <text:p text:style-name="P5">6 веселых медвежат </text:p>
          <text:p text:style-name="P5">За малиной <text:s/>в лес спешат .</text:p>
          <text:p text:style-name="P5">Но 1 из них <text:s/>устал ,</text:p>
          <text:p text:style-name="P5">А теперь ответ <text:s/>найди </text:p>
          <text:p text:style-name="P5">Сколько мишек впереди ?</text:p>
        </text:list-item>
        <text:list-item>
          <text:p text:style-name="P5"><text:s/>3 зайчонка , 5 <text:s/>ежат </text:p>
          <text:p text:style-name="P5"><text:s/>Ходят вместе <text:s/>в детский <text:s/>сад .</text:p>
          <text:p text:style-name="P5">Посчитайте <text:s/>поскорей ,</text:p>
          <text:p text:style-name="P5">Сколько <text:s text:c="2"/>в садике зверей ?</text:p>
        </text:list-item>
      </text:list>
      <text:p text:style-name="P2">Фея Математики. <text:span text:style-name="T2">А сейчас <text:s/>мы поиграем <text:s/>в игру веселый счёт. </text:span></text:p>
      <text:p text:style-name="P2"><text:span text:style-name="T2"><text:s text:c="19"/></text:span>Игра « Веселый <text:s/>счёт.»</text:p>
      <text:p text:style-name="P2"><text:s text:c="4"/>/ под музыку входит <text:s/>Единица./</text:p>
      <text:p text:style-name="P2">Единица .<text:span text:style-name="T2">Единица я , да <text:s/>раскрасавица !</text:span></text:p>
      <text:p text:style-name="P3"><text:s/>Разве <text:s/>я <text:s/>могу , <text:s/>кому не нравиться !</text:p>
      <text:p text:style-name="P3"><text:s/>Вся хороша <text:s/>и <text:s/>вся <text:s/>пригожа <text:s/>и на галочку <text:s/>похожа.</text:p>
      <text:p text:style-name="P3"><text:s/>Правду <text:s/>мне <text:s/>скажите , дети , вы <text:s/>ленивей <text:s/>всех <text:s/>на свете ?</text:p>
      <text:p text:style-name="P3"><text:s/>А еще <text:s/>хитры , умны , и <text:s/>не слушаетесь <text:s/>мамы ?</text:p>
      <text:p text:style-name="P3"><text:s/>Злитесь часто ? Всем <text:s/>вредите ?( обижено)</text:p>
      <text:p text:style-name="P3"><text:s/>Обучать <text:s/>кого <text:s/>тут надо ?</text:p>
      <text:p text:style-name="P3"><text:s/>Услужить <text:s/>всегда <text:s/>я рада .( обращаясь к принцессе).</text:p>
      <text:p text:style-name="P3"><text:s/>Это <text:s/>ты <text:s/>тут , что ль ревела <text:s/>и учиться не хотела?</text:p>
      <text:p text:style-name="P2">Принцесса. <text:span text:style-name="T2">Да , я учиться <text:s/>не хочу . Учиться так скучно!</text:span></text:p>
      <text:p text:style-name="P2">Единица. <text:span text:style-name="T2">Наконец <text:s/>-то дождалась . И лентяйку <text:s/>здесь нашла .</text:span></text:p>
      <text:p text:style-name="P3">Вот удача . Надо позвонить своей подружке ( звонит ). Где ты двойка <text:s/>забияка ? Поскорей <text:s/>беги сюда .</text:p>
      <text:p text:style-name="P2"><text:span text:style-name="T2"><text:s text:c="5"/></text:span>/ под музыку вбегает двойка/</text:p>
      <text:p text:style-name="P2">Двойка. <text:span text:style-name="T2">Ой , подружка <text:s/>, ой привет ! Не <text:s/>видались <text:s/>тыщу лет .</text:span></text:p>
      <text:p text:style-name="P3"><text:s/>Что <text:s/>у вас <text:s/>тут <text:s text:c="2"/>происходит , беспорядки <text:s/>кто наводит ?</text:p>
      <text:p text:style-name="P2">Единица. <text:span text:style-name="T2">Принцесса <text:s/>эта <text:s/>ничего <text:s text:c="2"/>не знает , и учиться <text:s/>не желает .</text:span></text:p>
      <text:p text:style-name="P2">Двойка . <text:span text:style-name="T2">Это правда ? Во <text:s/>-дает ! <text:s/>Давай <text:s/>проверим <text:s/>мы её!</text:span></text:p>
      <text:p text:style-name="P3">Сколько <text:s/>будет шестью шесть ? </text:p>
      <text:p text:style-name="P2"><text:soft-page-break/>Принцесса :<text:span text:style-name="T2">У <text:s/>овец <text:s text:c="2"/>густая шерсть .</text:span></text:p>
      <text:p text:style-name="P2">Двойка. <text:span text:style-name="T2">Сколько <text:s/>будет <text:s/>трижды восемь ?</text:span></text:p>
      <text:p text:style-name="P2">Принцесса:<text:span text:style-name="T2"> За весной <text:s/>приходит осень .</text:span></text:p>
      <text:p text:style-name="P2">Двойка: <text:span text:style-name="T2">Где гуляют <text:s/>носороги ?</text:span></text:p>
      <text:p text:style-name="P2">Принцесса : <text:span text:style-name="T2">Спят зимой <text:s/>они в берлоге .</text:span></text:p>
      <text:p text:style-name="P2">Единица: <text:span text:style-name="T2">Поняла , у неё беда , в голове <text:s/>сплошная <text:s/>чехарда .</text:span></text:p>
      <text:p text:style-name="P2">Двойка: <text:span text:style-name="T2">Чехарда <text:s/>и белиберда , нам такая девица нужна.</text:span></text:p>
      <text:p text:style-name="P2">Фея Математики : <text:span text:style-name="T2">Нет <text:s/>принцессу <text:s/>вы не забирайте , сами мы её всему <text:s/>научим <text:s/>, так и знайте ! </text:span></text:p>
      <text:p text:style-name="P2">Единица и двойка : <text:span text:style-name="T2">Научите ? А сами -то умеете читать <text:s/>и считать ?А скажите , кто вас <text:s/>всему <text:s/>научил <text:s/>в детском саду ?</text:span></text:p>
      <text:p text:style-name="P2">Реб.<text:span text:style-name="T2"> Воспитатели <text:s/>у нас <text:s/>просто загляденье</text:span></text:p>
      <text:p text:style-name="P3"><text:s text:c="8"/>С ними всё мы изучали ,</text:p>
      <text:p text:style-name="P3"><text:s text:c="8"/>На занятиях <text:s/>не скучали .</text:p>
      <text:p text:style-name="P3"><text:s text:c="8"/>Что мы клеили , лепили .</text:p>
      <text:p text:style-name="P3"><text:s text:c="9"/>Всё родителям дарили .</text:p>
      <text:p text:style-name="P3"><text:s text:c="10"/>Пластилином <text:s/>управляли ,</text:p>
      <text:p text:style-name="P3"><text:s text:c="10"/>даже руки не морали.</text:p>
      <text:p text:style-name="P2">Реб. <text:s/><text:span text:style-name="T2">Обучали <text:s/>нас трудиться ,</text:span></text:p>
      <text:p text:style-name="P3"><text:s text:c="10"/>На занятиях <text:s/>не лениться.</text:p>
      <text:p text:style-name="P3"><text:s text:c="10"/>Грустно <text:s/>с вами расставаться ,</text:p>
      <text:p text:style-name="P3"><text:s text:c="10"/>нужно <text:s text:c="2"/>в школу <text:s text:c="2"/>собираться </text:p>
      <text:p text:style-name="P3"><text:s text:c="9"/>имя и <text:s/>отчество 2 воспитателей </text:p>
      <text:p text:style-name="P3"><text:s text:c="9"/>Вам <text:s/>спасибо <text:s/>говорим </text:p>
      <text:p text:style-name="P3"><text:s text:c="10"/>И за всё <text:s/>благодарим !</text:p>
      <text:p text:style-name="P2"><text:span text:style-name="T2"><text:s text:c="16"/></text:span>Песня « Воспитатель.»</text:p>
      <text:p text:style-name="P2">Единица. <text:span text:style-name="T2">Нам , всё <text:s text:c="2"/>теперь понятно , что всему <text:s/>вас научили воспитатели.</text:span></text:p>
      <text:p text:style-name="P2">Двойка: <text:span text:style-name="T2">А я знаю , чему <text:s/>вас точно <text:s/>не научили , это собирать <text:s/>в школу <text:s/>портфели ?</text:span></text:p>
      <text:p text:style-name="P2"><text:span text:style-name="T2"><text:s text:c="15"/></text:span>Игра « Собери <text:s/>портфель .»</text:p>
      <text:p text:style-name="P2">Единица : <text:span text:style-name="T2">Да , как <text:s/>мы не старались , нам <text:s/>ребят <text:s/>не <text:s/>провести , к школе <text:s/>все они готовы <text:s/>остаётся нам <text:s/>уйти !</text:span></text:p>
      <text:p text:style-name="P2">Двойка: <text:span text:style-name="T2"><text:s/>Вы ребята <text:s text:c="2"/>просто класс , может <text:s text:c="2"/>вы станцуете <text:s text:c="2"/>для нас !</text:span></text:p>
      <text:p text:style-name="P2"><text:soft-page-break/><text:span text:style-name="T2"><text:s text:c="16"/></text:span>Танец <text:s/>« <text:s/>Маленькие <text:s/>звёзды.»</text:p>
      <text:p text:style-name="P2">Вместе: <text:span text:style-name="T2">Смотрю , у вас <text:s text:c="2"/>тут <text:s/>не <text:s/>найдем друзей . Мы желаем <text:s/>вам, ребята <text:s/>с нами <text:s/>не встречаться !</text:span></text:p>
      <text:p text:style-name="P2"><text:s/>Вед.<text:span text:style-name="T2"> <text:s text:c="2"/>Третий <text:s text:c="2"/>урок <text:s text:c="2"/>проведёт <text:s/>Фея <text:s/>музыки.</text:span></text:p>
      <text:p text:style-name="P2"><text:span text:style-name="T2"><text:s/></text:span>/ под музыку выходит Фея музыки — девочка/</text:p>
      <text:p text:style-name="P2">Фея <text:s/>Музыки. <text:span text:style-name="T2">Без волшебной <text:s/>музыки <text:s/>нельзя <text:s/>на свете жить,</text:span></text:p>
      <text:p text:style-name="P3"><text:s/>Принцессу <text:s/>мы <text:s/>научим <text:s text:c="2"/>с музыкой дружить.</text:p>
      <text:p text:style-name="P3"><text:s/>В нашем садике таланты </text:p>
      <text:p text:style-name="P3"><text:s/>Певцы <text:s/>, танцоры <text:s/>, музыканты .</text:p>
      <text:p text:style-name="P3"><text:s/>Есть <text:s/>ещё оркестр <text:s/>у нас .</text:p>
      <text:p text:style-name="P3"><text:s/>Для <text:s/>вас <text:s/>сыграет <text:s/>он сейчас .</text:p>
      <text:p text:style-name="P2">Реб. <text:span text:style-name="T2">Что ж ребята <text:s/>вы сидите ,</text:span></text:p>
      <text:p text:style-name="P3"><text:s text:c="10"/>Инструменты <text:s/>все берите ,</text:p>
      <text:p text:style-name="P3"><text:s text:c="11"/>Как <text:s/>умеете <text:s text:c="2"/>играть </text:p>
      <text:p text:style-name="P3"><text:s text:c="11"/>Надо всем <text:s/>нам показать.</text:p>
      <text:p text:style-name="P2"><text:span text:style-name="T2"><text:s text:c="17"/></text:span>Оркестр.</text:p>
      <text:p text:style-name="P2">Принцесса:<text:span text:style-name="T2"> Это восхитительно , это удивительно ! Хочу <text:s/>я тоже <text:s/>на инструментах играть папу с мамой <text:s/>удивлять.</text:span></text:p>
      <text:p text:style-name="P2"><text:span text:style-name="T2"><text:s text:c="5"/></text:span>/ под музыку выходит Фея театра -девочка/</text:p>
      <text:p text:style-name="P2">Фея Театра.<text:span text:style-name="T2"> Я сказочная , театральная фея. Живу <text:s/>в чудесной <text:s/>стране <text:s/>Театралии.</text:span></text:p>
      <text:p text:style-name="P3"><text:s/>Там <text:s/>все <text:s/>прекрасно -жесты , маски, костюмы , музыка , игра.</text:p>
      <text:p text:style-name="P3"><text:s/>Там оживают <text:s/>наши сказки <text:s/>и с ними <text:s/>светлый <text:s/>мир добра !</text:p>
      <text:p text:style-name="P3"><text:s/>Там <text:s/>все мечты сбываются <text:s/>, а наши огорчения </text:p>
      <text:p text:style-name="P3"><text:s/>Сейчас <text:s/>же превращаются <text:s/>в смешные <text:s/>приключения.</text:p>
      <text:p text:style-name="P2"><text:span text:style-name="T2"><text:s/></text:span>Вед. <text:span text:style-name="T2">Абвгдейка , а ты знаешь , какие <text:s/>-нибудь <text:s text:c="2"/>сказки ?</text:span></text:p>
      <text:p text:style-name="P2">Принцесса : <text:span text:style-name="T2">Ага , <text:s/>все время <text:s/>шут <text:s/>мой прибегал <text:s/>и сказки <text:s/>мне рассказывал.</text:span></text:p>
      <text:p text:style-name="P2">Фея Театра .<text:span text:style-name="T2">А у нас <text:s/>все <text:s/>дети в театр <text:s/>играли , учись и смотри , как артистами стали .</text:span></text:p>
      <text:p text:style-name="P2"><text:s text:c="18"/>Сценка « <text:s/>Лучший ученик.»</text:p>
      <text:p text:style-name="P2">Принцесса. <text:span text:style-name="T2">Спасибо , вам ребята ! <text:s/>С вами <text:s/>я узнала <text:s/>буквы ,цифры <text:s/>, музыку слушала , в театре была. И в сентябре обязательно <text:s/>пойду в школу, но так жалко расставаться <text:s text:c="2"/>с любимыми <text:s/>игрушками.</text:span></text:p>
      <text:p text:style-name="P2"><text:soft-page-break/>Реб. <text:span text:style-name="T2">Загрустили <text:s text:c="2"/>наши куклы <text:s/>,</text:span></text:p>
      <text:p text:style-name="P3"><text:s text:c="8"/>загрустили мишки .</text:p>
      <text:p text:style-name="P3"><text:s text:c="8"/>Нам <text:s/>теперь нужны </text:p>
      <text:p text:style-name="P3"><text:s text:c="5"/>Тетрадки , ручки , книжки .</text:p>
      <text:p text:style-name="P3"><text:s text:c="6"/>Мы сейчас <text:s/>в последний раз ,</text:p>
      <text:p text:style-name="P3"><text:s text:c="6"/>Пригласим <text:s text:c="2"/>на танец <text:s/>вас!</text:p>
      <text:p text:style-name="P2"><text:span text:style-name="T2"><text:s text:c="18"/></text:span>Танец <text:s/>с игрушками.</text:p>
      <text:p text:style-name="P2"><text:s/>/ входит Царь под музыку./</text:p>
      <text:p text:style-name="P2">Царь.<text:span text:style-name="T2"> Ну , вот <text:s/>и всё <text:s/>спасибо вам ,</text:span></text:p>
      <text:p text:style-name="P3"><text:s text:c="12"/>Что <text:s/>в <text:s/>знания <text:s/>дверь открыли</text:p>
      <text:p text:style-name="P3"><text:s text:c="13"/>Что лень <text:s/>ушла , и вы всему <text:s/>принцессу научили.</text:p>
      <text:p text:style-name="P2">Принцесса : <text:span text:style-name="T2">Простите дети за капризы , спасибо <text:s/>за науку вам.</text:span></text:p>
      <text:p text:style-name="P2">Царь. <text:span text:style-name="T2">А сейчас мы устоим фотосессию <text:s/>« Лови <text:s/>момент .»</text:span></text:p>
      <text:p text:style-name="P2">принцесса. <text:span text:style-name="T2">А сейчас , а сейчас фотосессия у нас .1,2,3,4,5. начинаем танцевать. Закружимся ,а потом веселых позах мы замрем.</text:span></text:p>
      <text:p text:style-name="P2">Дети: <text:span text:style-name="T2">Мамы ,папы не зевайте нас на камеры снимайте.</text:span></text:p>
      <text:p text:style-name="P2"><text:span text:style-name="T2"><text:s text:c="10"/></text:span>Фотоссесия « Лови момент».</text:p>
      <text:p text:style-name="P2">Царь и принцесса. <text:span text:style-name="T2">До свидания ребята.</text:span></text:p>
      <text:p text:style-name="P2">Реб. <text:span text:style-name="T2">Детский сад , наш до свиданья ! </text:span></text:p>
      <text:p text:style-name="P3"><text:s text:c="9"/>Мы уходим <text:s/>в первый класс!</text:p>
      <text:p text:style-name="P3"><text:s text:c="9"/>Хоть и грустно расставание , не волнуйся <text:s/>ты за нас !</text:p>
      <text:p text:style-name="P3"><text:s text:c="10"/>Мы уже не детвора , в школу <text:s/>нам идти пора !</text:p>
      <text:p text:style-name="P3"><text:s text:c="11"/>И в прощальный <text:s/>этот час наша песенка <text:s/>для вас.</text:p>
      <text:p text:style-name="P2"><text:span text:style-name="T2"><text:s text:c="6"/></text:span>Песня « До свидания , детский сад.»</text:p>
      <text:p text:style-name="P2">реб. <text:span text:style-name="T2">Мы грустим , очень <text:s/>жаль расставаться</text:span></text:p>
      <text:p text:style-name="P3"><text:s text:c="8"/>Обещаем <text:s/>свой сад навещать </text:p>
      <text:p text:style-name="P3"><text:s text:c="8"/>но пора <text:s/>наступила прощаться </text:p>
      <text:p text:style-name="P3"><text:s text:c="7"/>Всем спасибо <text:s/>хотим <text:s/>мы сказать.</text:p>
      <text:p text:style-name="P2">Реб. <text:span text:style-name="T2">У заведующей <text:s/>нашей <text:s/></text:span></text:p>
      <text:p text:style-name="P3"><text:s text:c="9"/>иногда усталый вид .</text:p>
      <text:p text:style-name="P3"><text:s text:c="9"/>Ведь за каждого ребенка </text:p>
      <text:p text:style-name="P3"><text:s text:c="9"/>У нее <text:s/>душа болит .</text:p>
      <text:p text:style-name="P3"><text:s text:c="9"/>Вы <text:s/>поверьте <text:s text:c="2"/>, трудно дети </text:p>
      <text:p text:style-name="P3"><text:soft-page-break/><text:s text:c="9"/>быть <text:s/>всегда <text:s/>за все <text:s/>в ответе.</text:p>
      <text:p text:style-name="P3"><text:s text:c="10"/>Спасибо <text:s text:c="2"/>вам <text:s/>Н. М.</text:p>
      <text:p text:style-name="P3"/>
      <text:p text:style-name="P2">Реб. <text:span text:style-name="T2">Спасибо старшему воспитателю </text:span></text:p>
      <text:p text:style-name="P3"><text:s text:c="9"/>За её нелегкий труд </text:p>
      <text:p text:style-name="P3"><text:s text:c="9"/>Е. В. <text:s/>Её <text:s/>у нас зовут. </text:p>
      <text:p text:style-name="P3"><text:s text:c="9"/>Воспитателям <text:s/>она <text:s text:c="2"/>нашим <text:s/>помогала </text:p>
      <text:p text:style-name="P3"><text:s text:c="9"/>За советом <text:s/>все <text:s/>к ней <text:s/>шли, а она <text:s/>всё знала !</text:p>
      <text:p text:style-name="P2">Реб. <text:span text:style-name="T2">Мы прививок <text:s text:c="2"/>не боимся <text:s/></text:span></text:p>
      <text:p text:style-name="P3"><text:s text:c="8"/>По секрету <text:s/>скажем <text:s/>вам , <text:s/>за лечение <text:s text:c="2"/>и заботу <text:s text:c="2"/>спасибо </text:p>
      <text:p text:style-name="P3"><text:s text:c="9"/>М. В <text:s/>и <text:s/>Н. П. </text:p>
      <text:p text:style-name="P2">Реб. <text:span text:style-name="T2">Очень вкусно <text:s/>нас <text:s/>кормили </text:span></text:p>
      <text:p text:style-name="P3"><text:s text:c="9"/>Борщ <text:s/>чудесный <text:s/>нам варили , спасибо вашим <text:s/>поварам </text:p>
      <text:p text:style-name="P3"><text:s text:c="10"/>Здоровья <text:s text:c="2"/>мы желаем вам.</text:p>
      <text:p text:style-name="P2">Реб. <text:span text:style-name="T2">Хорошо <text:s/>здесь в садике нам было , это честно мы говорим и от всей <text:s/>души большое вам спасибо.</text:span></text:p>
      <text:p text:style-name="P2">Все:<text:span text:style-name="T2">Сотрудники нашего д/с от шумной и любящей вас детворы. Примите <text:s/>пожалуйста <text:s/>эту награду <text:s/>наши улыбкт и наши цветы. </text:span></text:p>
      <text:list xml:id="list2836853038012329920" text:style-name="L3">
        <text:list-item>
          <text:p text:style-name="P7">Слово заведующей.</text:p>
        </text:list-item>
        <text:list-item>
          <text:p text:style-name="P7">Вручение подарков <text:s/>и дипломов детям.</text:p>
        </text:list-item>
        <text:list-item>
          <text:p text:style-name="P7">Слово родителям.</text:p>
        </text:list-item>
      </text:list>
      <text:p text:style-name="P3"/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/>
      <text:p text:style-name="P3"><text:s/></text:p>
      <text:p text:style-name="P2"/>
      <text:p text:style-name="P2"/>
      <text:p text:style-name="P3"><text:s text:c="5"/></text:p>
      <text:p text:style-name="P2"/>
      <text:p text:style-name="P2"/>
      <text:p text:style-name="P3"/>
      <text:p text:style-name="P3"><text:s text:c="9"/></text:p>
      <text:p text:style-name="P3"/>
      <text:p text:style-name="P3"/>
      <text:p text:style-name="P3"/>
      <text:p text:style-name="P2"/>
      <text:p text:style-name="P2"/>
      <text:p text:style-name="P3"/>
      <text:p text:style-name="P3"><text:s text:c="10"/></text:p>
      <text:p text:style-name="P3"/>
      <text:p text:style-name="P3"><text:s text:c="10"/></text:p>
      <text:p text:style-name="P3"/>
      <text:p text:style-name="P3"/>
      <text:p text:style-name="P3"><text:soft-page-break/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4-08T08:33:33.05</meta:creation-date>
    <dc:date>2026-03-18T16:39:19.86</dc:date>
    <meta:editing-duration>P1DT5H47M39S</meta:editing-duration>
    <meta:editing-cycles>10</meta:editing-cycles>
    <meta:generator>OpenOffice/4.1.7$Win32 OpenOffice.org_project/417m1$Build-9800</meta:generator>
    <meta:document-statistic meta:table-count="0" meta:image-count="0" meta:object-count="0" meta:page-count="12" meta:paragraph-count="284" meta:word-count="2271" meta:character-count="13990"/>
  </office:meta>
</office:document-meta>
</file>