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Roboto" svg:font-family="Roboto, Arial, sans-serif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Roboto" fo:font-size="16.5pt" fo:font-style="normal" fo:font-weight="normal"/>
    </style:style>
    <style:style style:name="P2" style:family="paragraph" style:parent-style-name="Heading_20_3">
      <style:paragraph-properties fo:margin-left="0cm" fo:margin-right="0cm" fo:margin-top="0.635cm" fo:margin-bottom="0.423cm" style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0000" loext:opacity="100%" style:font-name="Roboto" fo:font-size="15pt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Роль биологии в системе медицинского образования</text:h>
      <text:h text:style-name="P2" text:outline-level="3"><text:span text:style-name="T1">1. </text:span>Связь биологии с медициной</text:h>
      <text:p text:style-name="P3"><text:bookmark text:name="p48"/>Важность изучения биологии для медика определяется тем, что биология — это теоретическая основа медицины. «Медицина, взятая в плане теории, — это прежде всего общая биология», — писал один из крупнейших теоретиков медицины И.В. Давыдовский. Успехи медицины связаны с биологическими исследованиями, поэтому врач постоянно должен быть осведомлен о новейших достижениях биологии. Достаточно привести несколько примеров из истории науки, чтобы убедиться в тесной связи успехов медицины с открытиями, сделанными, казалось бы, в чисто теоретических областях биологии.</text:p>
      <text:h text:style-name="P2" text:outline-level="3"><text:span text:style-name="T1">2. </text:span>Учение Л. Пастера</text:h>
      <text:p text:style-name="P3"><text:bookmark text:name="p49"/>Исследования Л. Пастера (1822–1895 гг.), доказавшие невозможность самопроизвольного зарождения жизни в современных условиях, открытие того, что гниение и брожение вызываются микроорганизмами, произвели переворот в медицине и обеспечили развитие хирургии. В практику были введены сначала <text:span text:style-name="T2">антисептика</text:span> (предупреждение заражения раны посредством химических веществ), а затем <text:span text:style-name="T2">асептика </text:span>(предупреждение загрязнения путем стерилизации предметов, соприкасающихся с раной). Это же открытие послужило стимулом к поискам возбудителей заразных болезней, а с обнаружением их связаны разработка профилактики и рационального лечения <text:span text:style-name="T2">инфекционных </text:span>болезней. Открытие клетки и изучение микроскопического строения организмов позволили глубже понять причины возникновения болезненного процесса, способствовали разработке методов диагностики и лечения. То же самое следует сказать об изучении физиологических и биохимических закономерностей. Изучение <text:span text:style-name="T2">И.И. Мечниковым</text:span> процессов пищеварения у низших многоклеточных организмов способствовало объяснению явлений иммунитета. Его исследования по межвидовой борьбе у микроорганизмов привели к открытию <text:span text:style-name="T2">антибиотиков, </text:span>используемых для лечения многих болезней.</text:p>
      <text:h text:style-name="P2" text:outline-level="3"><text:span text:style-name="T1">3. </text:span>Филогенетический принцип</text:h>
      <text:p text:style-name="P3"><text:bookmark text:name="p50"/>Следует помнить, что человек выделился из животного мира. Структура и функции человеческого организма, в том числе защитные механизмы, — результат длительных эволюционных преобразований предшествующих форм. В основе патологических процессов также лежат общебиологические закономерности. Необходимой предпосылкой для понимания сущности патологического процесса является знание биологии.</text:p>
      <text:p text:style-name="P3"><text:bookmark text:name="p51"/><text:span text:style-name="T2">Филогенетический принцип</text:span>, учитывающий эволюцию органического мира, может подсказать правильный подход к созданию живых моделей для изучения и <text:soft-page-break/>незаразных болезней и для испытания новых лекарственных препаратов. Этот же метод помогает найти правильное решение при выборе тканей для заместительной трансплантации, понять происхождение аномалий и уродств, найти наиболее рациональные пути реконструкции органа и т. д.</text:p>
      <text:h text:style-name="P2" text:outline-level="3"><text:span text:style-name="T1">4. </text:span>Роль генетики в медицине</text:h>
      <text:p text:style-name="P3"><text:bookmark text:name="p52"/>Большое число болезней имеет <text:span text:style-name="T2">наследственную природу. </text:span>Профилактика и лечение их требуют знания <text:span text:style-name="T2">генетики. </text:span>Ненаследственные болезни протекают неодинаково, а их лечение проводится в зависимости от генетической конституции человека, чего не может не учитывать врач. Многие врожденные аномалии возникают вследствие воздействия неблагоприятных условий среды. Предупредить их — задача врача, вооруженного знаниями биологии развития организмов. Здоровье людей в большой мере зависит от среды, в частности от той, которую создает человечество. Знание <text:span text:style-name="T2">биологических </text:span>закономерностей необходимо для научно обоснованного отношения к природе, охране и использованию ее ресурсов, в том числе с целью лечения и профилактики заболеваний. Как уже говорилось, причиной многих болезней человека являются живые организмы, поэтому для понимания патогенеза (механизма возникновения и развития болезни) и закономерностей эпидемического процесса (т. е. распространения заразных болезней) необходимо изучение болезнетворных организм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6T09:48:52.963341300</meta:creation-date>
    <dc:date>2026-04-06T09:49:14.456748700</dc:date>
    <meta:editing-duration>PT21S</meta:editing-duration>
    <meta:editing-cycles>1</meta:editing-cycles>
    <meta:document-statistic meta:table-count="0" meta:image-count="0" meta:object-count="0" meta:page-count="2" meta:paragraph-count="10" meta:word-count="445" meta:character-count="3696" meta:non-whitespace-character-count="3257"/>
    <meta:generator>LibreOffice/25.8.3.2$Windows_X86_64 LibreOffice_project/8ca8d55c161d602844f5428fa4b58097424e324e</meta:generator>
  </office:meta>
</office:document-meta>
</file>